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5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6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7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8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0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1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2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27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9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43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44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5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6" style:parent-style-name="清單段落" style:list-style-name="LFO1" style:family="paragraph">
      <style:paragraph-properties style:line-height-at-least="0in" fo:margin-left="0.5041in" fo:text-indent="-0.1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7" style:parent-style-name="清單段落" style:list-style-name="LFO1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48" style:parent-style-name="清單段落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49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0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1" style:parent-style-name="清單段落" style:family="paragraph">
      <style:paragraph-properties style:line-height-at-least="0in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2" style:parent-style-name="內文" style:master-page-name="MP1" style:family="paragraph">
      <style:paragraph-properties fo:break-before="page" fo:text-align="center" fo:line-height="250%"/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Column56" style:family="table-column">
      <style:table-column-properties style:column-width="1.4722in"/>
    </style:style>
    <style:style style:name="TableColumn57" style:family="table-column">
      <style:table-column-properties style:column-width="1.4in"/>
    </style:style>
    <style:style style:name="TableColumn58" style:family="table-column">
      <style:table-column-properties style:column-width="1.4715in"/>
    </style:style>
    <style:style style:name="TableColumn59" style:family="table-column">
      <style:table-column-properties style:column-width="1.4173in"/>
    </style:style>
    <style:style style:name="Table55" style:family="table">
      <style:table-properties style:width="5.7611in" style:rel-width="100%" fo:margin-left="0in" table:align="left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4" style:family="table-row">
      <style:table-row-properties style:min-row-height="0.0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79" style:family="table-row">
      <style:table-row-properties style:min-row-height="2.123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4" style:family="table-row">
      <style:table-row-properties style:min-row-height="0.498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清單段落" style:list-style-name="LFO5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清單段落" style:list-style-name="LFO5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1" style:parent-style-name="清單段落" style:list-style-name="LFO5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清單段落" style:list-style-name="LFO5" style:family="paragraph">
      <style:paragraph-properties fo:text-align="justify" style:line-height-at-least="0in" fo:margin-left="0.291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6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048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" style:family="table-row">
      <style:table-row-properties style:min-row-height="0.83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line-height="115%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科技大學高等教育深耕計畫</text:p>
      <text:p text:style-name="P2">112年本校自有專利申請獎勵方案</text:p>
      <text:p text:style-name="P3"/>
      <text:p text:style-name="P4">本校透過導入「專利優化工程」，協助各研究團隊篩選出較具商業發展潛力的技術成果，進行較完整專利佈局保護，再協助找最佳商業模式，帶動商業化發展及創造價值。專利也可以為研發成果提供法律保護，提高成果市場價值和吸引投資者，為鼓勵校內團隊積極申請專利，推動本校自有發明專利申請獎勵方案，以提高老師藉由專利保護研發成果之意願。</text:p>
      <text:list text:style-name="LFO1" text:continue-numbering="true">
        <text:list-item>
          <text:p text:style-name="P5">申請資格：</text:p>
          <text:list text:continue-numbering="true">
            <text:list-item>
              <text:p text:style-name="P6">「新型」申請補助以一案為限。</text:p>
            </text:list-item>
            <text:list-item>
              <text:p text:style-name="P7">「發明」申請補助以兩案為限。</text:p>
            </text:list-item>
            <text:list-item>
              <text:p text:style-name="P8">須為本校自有之研發成果。</text:p>
            </text:list-item>
          </text:list>
        </text:list-item>
        <text:list-item>
          <text:p text:style-name="P9"><text:span text:style-name="T10">補助辦法</text:span><text:span text:style-name="T11">：</text:span><text:span text:style-name="T12">每案發明專利申請案</text:span><text:span text:style-name="T13">補助金額以</text:span><text:span text:style-name="T14">1</text:span><text:span text:style-name="T15">萬元規費及</text:span><text:span text:style-name="T16">1</text:span><text:span text:style-name="T17">萬</text:span><text:span text:style-name="T18">元</text:span><text:span text:style-name="T19">材料費為限。</text:span></text:p>
        </text:list-item>
        <text:list-item>
          <text:p text:style-name="P20">申請辦法</text:p>
          <text:list text:continue-numbering="true">
            <text:list-item>
              <text:p text:style-name="P21">填寫「專利申請獎勵方案申請表」並將紙本送至產學合作及服務處或將電子檔E-mail至gasxiegc@nfu.edu.tw。</text:p>
            </text:list-item>
          </text:list>
        </text:list-item>
        <text:list-item>
          <text:p text:style-name="P22"><text:span text:style-name="T23">收件期間：</text:span><text:span text:style-name="T24">即日起至</text:span><text:span text:style-name="T25">經費用完為止</text:span><text:span text:style-name="T26">。</text:span></text:p>
        </text:list-item>
        <text:list-item>
          <text:p text:style-name="P27"><text:span text:style-name="T28">申請</text:span><text:span text:style-name="T29">期限</text:span><text:span text:style-name="T30">：</text:span><text:span text:style-name="T31">即日起</text:span><text:span text:style-name="T32">～</text:span><text:span text:style-name="T33">112</text:span><text:span text:style-name="T34">年</text:span><text:span text:style-name="T35">10</text:span><text:span text:style-name="T36">月</text:span><text:span text:style-name="T37">31</text:span><text:span text:style-name="T38">日。</text:span></text:p>
        </text:list-item>
        <text:list-item>
          <text:p text:style-name="P39"><text:span text:style-name="T40">核銷方式：</text:span><text:span text:style-name="T41">將相關收據或報價單送至產學處進行核銷</text:span><text:span text:style-name="T42">。</text:span></text:p>
        </text:list-item>
        <text:list-item>
          <text:p text:style-name="P43">注意事項</text:p>
          <text:list text:continue-numbering="true">
            <text:list-item>
              <text:p text:style-name="P44">須配合進行研發成果推廣。</text:p>
            </text:list-item>
            <text:list-item>
              <text:p text:style-name="P45">專利獲證後須繳交技術推廣單張以利本處推廣。</text:p>
            </text:list-item>
            <text:list-item>
              <text:p text:style-name="P46">補助經費為材料費僅能用於購買專利成果研究所需材料，不得採購文書用品及資訊耗材。</text:p>
            </text:list-item>
            <text:list-item>
              <text:p text:style-name="P47">補助費用將依計畫實際核定金額進行調整。</text:p>
            </text:list-item>
          </text:list>
        </text:list-item>
        <text:list-item>
          <text:p text:style-name="P48">聯絡方式</text:p>
        </text:list-item>
      </text:list>
      <text:p text:style-name="P49">聯絡人：產學合作及服務處　許哲維　先生</text:p>
      <text:p text:style-name="P50">連絡電話：05-6315445</text:p>
      <text:p text:style-name="P51">E-MAIL：gasxiegc@nfu.edu.tw</text:p>
      <text:soft-page-break/>
      <text:p text:style-name="P52">112年本校自有專利申請獎勵申請表</text:p>
      <text:p text:style-name="P53"><text:span text:style-name="T54">申請日期：____年____月____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系所</text:p>
          </table:table-cell>
          <table:table-cell table:style-name="TableCell63">
            <text:p text:style-name="P64"/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專利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國別</text:p>
          </table:table-cell>
          <table:table-cell table:style-name="TableCell77" table:number-columns-spanned="3">
            <text:p text:style-name="P78">□中華民國　　　　□其他國家：________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技術摘要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產業應用性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檢附資料</text:p>
          </table:table-cell>
          <table:table-cell table:style-name="TableCell92" table:number-columns-spanned="3">
            <text:p text:style-name="P93">□教師暨研究人員計畫研究成果專利申請表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3">
            <text:list text:style-name="LFO5" text:continue-numbering="true">
              <text:list-item>
                <text:p text:style-name="P98">須配合進行研發成果推廣。</text:p>
              </text:list-item>
              <text:list-item>
                <text:p text:style-name="P99">專利獲證後須繳交技術推廣單張以利本處推廣。</text:p>
              </text:list-item>
              <text:list-item>
                <text:p text:style-name="P100">補助經費材料費部分僅能用於購買專利成果研究所需材料，不得採購文書用品及資訊耗材。</text:p>
              </text:list-item>
              <text:list-item>
                <text:p text:style-name="P101">規費補助以1萬元為限，不足部分需由發明人其他經費支應。</text:p>
              </text:list-item>
              <text:list-item>
                <text:p text:style-name="P102">規費補助本補助屬校內出資(必要成本)，技轉時將扣除此補助金額後依據教師自費比例，依研發成果管理辦法第十條辦理。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人簽章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以下由產學處核章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人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單位主管</text:p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5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哲維</meta:initial-creator>
    <dc:creator>許哲維</dc:creator>
    <meta:creation-date>2023-09-15T02:31:00Z</meta:creation-date>
    <dc:date>2023-09-15T02:31:00Z</dc:date>
    <meta:print-date>2023-09-11T03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