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25in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內文" style:family="paragraph">
      <style:paragraph-properties fo:text-align="center" fo:margin-top="0.0694in" fo:line-height="0.305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margin-top="0.0694in" fo:line-height="0.305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/>
    </style:style>
    <style:style style:name="P18" style:parent-style-name="清單段落" style:list-style-name="LFO2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/>
    </style:style>
    <style:style style:name="P19" style:parent-style-name="清單段落" style:list-style-name="LFO2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/>
    </style:style>
    <style:style style:name="P20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/>
    </style:style>
    <style:style style:name="P21" style:parent-style-name="清單段落" style:list-style-name="LFO3" style:family="paragraph">
      <style:paragraph-properties fo:line-height="0.3055in" fo:margin-left="0.3333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P30" style:parent-style-name="清單段落" style:list-style-name="LFO3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/>
    </style:style>
    <style:style style:name="P31" style:parent-style-name="清單段落" style:list-style-name="LFO3" style:family="paragraph">
      <style:paragraph-properties fo:line-height="0.3055in" fo:margin-left="0.3333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P49" style:parent-style-name="清單段落" style:list-style-name="LFO3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/>
    </style:style>
    <style:style style:name="P50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/>
    </style:style>
    <style:style style:name="P51" style:parent-style-name="清單段落" style:list-style-name="LFO1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LFO1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1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/>
    </style:style>
    <style:style style:name="P54" style:parent-style-name="清單段落" style:list-style-name="LFO1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/>
    </style:style>
    <style:style style:name="P55" style:parent-style-name="清單段落" style:list-style-name="LFO1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/>
    </style:style>
    <style:style style:name="P56" style:parent-style-name="內文" style:family="paragraph">
      <style:paragraph-properties fo:margin-top="0.1666in" fo:line-height="0.3055in"/>
      <style:text-properties style:font-name="微軟正黑體" style:font-name-asian="微軟正黑體"/>
    </style:style>
    <style:style style:name="P57" style:parent-style-name="內文" style:family="paragraph">
      <style:paragraph-properties fo:line-height="0.3055in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 fo:color="#000000"/>
    </style:style>
    <style:style style:name="T63" style:parent-style-name="超連結" style:family="text">
      <style:text-properties style:font-name="微軟正黑體" style:font-name-asian="微軟正黑體" fo:color="#000000" fo:background-color="#FFFFFF"/>
    </style:style>
    <style:style style:name="T64" style:parent-style-name="預設段落字型" style:family="text">
      <style:text-properties style:font-name="微軟正黑體" style:font-name-asian="微軟正黑體" fo:color="#000000"/>
    </style:style>
  </office:automatic-styles>
  <office:body>
    <office:text text:use-soft-page-breaks="true">
      <text:p text:style-name="P1">2019智慧財產權理論與實務國際研討會</text:p>
      <text:p text:style-name="P2">─以臺灣或歐洲專利、商標維權及訴訟實務為主</text:p>
      <text:p text:style-name="P3"><text:span text:style-name="T4">201</text:span><text:span text:style-name="T5">9<text:s/></text:span><text:span text:style-name="T6">Taipei<text:s/></text:span><text:span text:style-name="T7">I</text:span><text:span text:style-name="T8">nternational Conference on Intelle</text:span><text:span text:style-name="T9">ctual Property (TICIP<text:s/></text:span><text:span text:style-name="T10">201</text:span><text:span text:style-name="T11">9</text:span><text:span text:style-name="T12">)</text:span><text:span text:style-name="T13">—</text:span><text:span text:style-name="T14">Focusing on Maintaining of Patent/Trademark Rights and Patent/Trademark Litigations in Taiwan or Europe</text:span></text:p>
      <text:p text:style-name="P15">論文徵稿</text:p>
      <text:p text:style-name="P16">Call for Papers</text:p>
      <text:p text:style-name="P17">徵稿主題及對象</text:p>
      <text:list text:style-name="LFO2" text:continue-numbering="true">
        <text:list-item>
          <text:p text:style-name="P18">徵稿主題：以臺灣或歐洲專利、商標維權及訴訟實務為主，均歡迎投稿。</text:p>
        </text:list-item>
        <text:list-item>
          <text:p text:style-name="P19">徵稿對象：學術及實務界專業人士、大專院校碩博士生。</text:p>
        </text:list-item>
      </text:list>
      <text:p text:style-name="P20">投稿須知</text:p>
      <text:list text:style-name="LFO3" text:continue-numbering="true">
        <text:list-item>
          <text:p text:style-name="P21"><text:span text:style-name="T22">本研討會採</text:span><text:span text:style-name="T23">摘要投稿</text:span><text:span text:style-name="T24">雙向匿名</text:span><text:span text:style-name="T25">審查方</text:span><text:span text:style-name="T26">式</text:span><text:span text:style-name="T27">，</text:span><text:span text:style-name="T28">以中、外</text:span><text:span text:style-name="T29">文撰寫皆可。</text:span></text:p>
        </text:list-item>
        <text:list-item>
          <text:p text:style-name="P30">摘要文稿以2000-3000字為限，應包含問題意識、架構、重點、分析或建議等。以WORD橫式打字，中文字型使用標楷體，英文字型使用Times New Roman，字體大小為12P字。請務必註明論文全名（中、英文），並附上作者姓名（中、英文）、任職單位、職稱、通訊地址、白天聯絡電話、行動電話及E-mail。</text:p>
        </text:list-item>
        <text:list-item>
          <text:p text:style-name="P31"><text:span text:style-name="T32">投稿請於</text:span><text:span text:style-name="T33">108</text:span><text:span text:style-name="T34">年</text:span><text:span text:style-name="T35">7</text:span><text:span text:style-name="T36">月</text:span><text:span text:style-name="T37">1</text:span><text:span text:style-name="T38">日</text:span><text:span text:style-name="T39">（</text:span><text:span text:style-name="T40">星期一</text:span><text:span text:style-name="T41">）</text:span><text:span text:style-name="T42">11</text:span><text:span text:style-name="T43">:00</text:span><text:span text:style-name="T44">前</text:span><text:span text:style-name="T45">上傳至本研討會摘要文</text:span><text:span text:style-name="T46">稿上傳專區（</text:span><text:a xlink:href="https://iip.rpage.ntut.edu.tw/p/426-1092-8.php?Lang=zh-tw" office:target-frame-name="_top" xlink:show="replace"><text:span text:style-name="超連結">https://iip.rpage.ntut.edu.tw/p/426-1092-8.php?Lang=zh-tw</text:span></text:a><text:span text:style-name="T47">）</text:span><text:span text:style-name="T48">。</text:span></text:p>
        </text:list-item>
        <text:list-item>
          <text:p text:style-name="P49">論文全文字數以3萬字為限，應包括論文中英文題目、中（英）文摘要及關鍵詞、參考文獻等。</text:p>
        </text:list-item>
      </text:list>
      <text:p text:style-name="P50">重要日程</text:p>
      <text:list text:style-name="LFO1" text:continue-numbering="true">
        <text:list-item>
          <text:p text:style-name="P51">摘要投稿截止日：108年7月1日</text:p>
        </text:list-item>
        <text:list-item>
          <text:p text:style-name="P52">審查結果通知日：108年7月31日</text:p>
        </text:list-item>
        <text:list-item>
          <text:p text:style-name="P53">全文繳交截止日：108年9月16日</text:p>
        </text:list-item>
        <text:list-item>
          <text:p text:style-name="P54">簡報繳交截止日：108年9月30日</text:p>
        </text:list-item>
        <text:list-item>
          <text:p text:style-name="P55">研討會預定日期：108年11月7日</text:p>
        </text:list-item>
      </text:list>
      <text:p text:style-name="P56">主辦單位：國立臺北科技大學智慧財產權研究所</text:p>
      <text:p text:style-name="P57"><text:span text:style-name="T58">聯絡資訊：</text:span><text:span text:style-name="T59">(02)2771-2171分機5702</text:span><text:span text:style-name="T60">謝</text:span><text:span text:style-name="T61">小姐，E-m</text:span><text:span text:style-name="T62">ail：</text:span><text:a xlink:href="mailto:chiahsin@mail.ntut.edu.tw" office:target-frame-name="_top" xlink:show="replace"><text:span text:style-name="T63">ttip5702@ntut.edu.tw</text:span></text:a><text:span text:style-name="T6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產學合作及服務處智財技轉組林姿佩</dc:creator>
    <meta:creation-date>2019-04-29T01:03:00Z</meta:creation-date>
    <dc:date>2019-04-29T01:03:00Z</dc:date>
    <meta:print-date>2015-01-15T08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4" meta:row-count="6" meta:non-whitespace-character-count="796"/>
  </office:meta>
</office:document-meta>
</file>