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833in" style:page-number="1"/>
    </style:style>
    <style:style style:name="P5" style:parent-style-name="內文" style:family="paragraph">
      <style:paragraph-properties style:text-autospace="none"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top="0.0625in" fo:margin-bottom="0.125in" style:line-height-at-least="0.3888in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7" style:parent-style-name="內文" style:family="paragraph">
      <style:paragraph-properties style:snap-to-layout-grid="false" fo:margin-top="0.125in" fo:margin-bottom="0.25in" style:line-height-at-least="0.3888in" fo:text-indent="0.3888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style:line-height-at-least="0.430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style:line-height-at-least="0.430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4305in"/>
      <style:text-properties style:font-name="Times New Roman" style:font-name-asian="標楷體" style:font-name-complex="Times New Roman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style:line-height-at-least="0.430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olumn18" style:family="table-column">
      <style:table-column-properties style:column-width="3.2541in" style:use-optimal-column-width="false"/>
    </style:style>
    <style:style style:name="TableColumn19" style:family="table-column">
      <style:table-column-properties style:column-width="3.5437in" style:use-optimal-column-width="false"/>
    </style:style>
    <style:style style:name="Table17" style:family="table">
      <style:table-properties style:width="6.7979in" fo:margin-left="0in" table:align="left"/>
    </style:style>
    <style:style style:name="TableRow20" style:family="table-row">
      <style:table-row-properties style:min-row-height="1.6701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justify" style:line-height-at-least="0.4305in"/>
      <style:text-properties style:font-name="Times New Roman" style:font-name-asian="標楷體" style:font-name-complex="Times New Roman" fo:font-size="15pt" style:font-size-asian="15pt" style:font-size-complex="15pt"/>
    </style:style>
    <style:style style:name="P28" style:parent-style-name="內文" style:family="paragraph">
      <style:paragraph-properties fo:text-align="center" fo:margin-top="0.25in" fo:margin-left="0.543in" fo:text-indent="-0.476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h text:style-name="P1" text:outline-level="1"><text:bookmark-start text:name="_Toc523339129"/><text:bookmark-start text:name="_Toc68079638"/>附件一：切結書<text:bookmark-end text:name="_Toc523339129"/><text:bookmark-end text:name="_Toc68079638"/></text:h>
      <text:p text:style-name="P5">『創業歸故里-創新創業競賽』</text:p>
      <text:p text:style-name="P6">【切結書】</text:p>
      <text:p text:style-name="P7"><text:span text:style-name="T8">本團隊</text:span><text:span text:style-name="T9">/</text:span><text:span text:style-name="T10">本公司</text:span><text:span text:style-name="T11"><text:s text:c="14"/></text:span><text:span text:style-name="T12">，報名參選「創業歸故里創新創業競賽」，對下列項目已充份瞭解並遵守相關規範：</text:span></text:p>
      <text:list text:style-name="LFO26" text:continue-numbering="true">
        <text:list-item>
          <text:p text:style-name="P13">本團隊/本公司確保所提供與填報之各項資料，不得侵害他人之專利、著作權等智慧財產權，並同意配合競賽之考評、審核規定，有任何不實陳述或違反其他相關規定，本人無條件歸還所領競賽獎補助金，並負擔法律責任及賠償損失，並自行承擔一切相關法律責任。</text:p>
        </text:list-item>
        <text:list-item>
          <text:p text:style-name="P14">本團隊/本公司同意配合本競賽推廣、宣傳需要，無償提供參賽作品相關資料(作品簡介及作品影片)、接受採訪、活動攝影、影片剪輯等作為競賽專輯、宣傳影片於國內、外非營利使用，促進資訊創意發想交流。</text:p>
        </text:list-item>
      </text:list>
      <text:p text:style-name="P15">此致</text:p>
      <text:p text:style-name="P16">經濟部工業局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新創公司組</text:p>
            <text:p text:style-name="P23">公司大小章</text:p>
          </table:table-cell>
          <table:table-cell table:style-name="TableCell24">
            <text:p text:style-name="P25">新創團隊組</text:p>
            <text:p text:style-name="P26">團隊所有成員簽名(請親簽)</text:p>
          </table:table-cell>
        </table:table-row>
      </table:table>
      <text:p text:style-name="P27">台北市電腦商業同業公會</text:p>
      <text:p text:style-name="P28"><text:span text:style-name="T29">中華民國</text:span><text:span text:style-name="T30">110</text:span><text:span text:style-name="T31">年　</text:span><text:span text:style-name="T32"><text:s text:c="2"/></text:span><text:span text:style-name="T33">　月　</text:span><text:span text:style-name="T34"><text:s text:c="2"/></text:span><text:span text:style-name="T3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FFFFCC" style:text-underline-type="none"/>
    </style:style>
    <style:style style:name="內文Web" style:display-name="內文 (Web)" style:family="paragraph" style:parent-style-name="內文">
      <style:paragraph-properties fo:widows="2" fo:orphans="2" fo:margin-bottom="0.2083in" style:line-height-at-least="0.4166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0.3472in" fo:margin-left="0.6888in" fo:text-indent="-0.6888in">
        <style:tab-stops>
          <style:tab-stop style:type="left" style:position="-0.1965in"/>
          <style:tab-stop style:type="left" style:position="0.2958in"/>
          <style:tab-stop style:type="right" style:leader-style="dotted" style:leader-text="." style:position="5.217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break-before="auto" fo:margin-top="0.125in" fo:margin-bottom="0.125in" fo:line-height="300%" fo:margin-right="0in">
        <style:tab-stops/>
      </style:paragraph-properties>
      <style:text-properties style:font-name="Cambria" style:font-name-asian="新細明體" style:font-name-complex="Times New Roman" fo:font-size="26pt" style:font-size-asian="26pt" style:font-size-complex="26pt" fo:hyphenate="false"/>
    </style:style>
    <style:style style:name="一內文1字元" style:display-name="(一)內文1 字元" style:family="text" style:parent-style-name="預設段落字型">
      <style:text-properties style:font-size-complex="12pt"/>
    </style:style>
    <style:style style:name="一內文1" style:display-name="(一)內文1" style:family="paragraph" style:parent-style-name="內文">
      <style:paragraph-properties fo:line-height="150%" fo:margin-left="0.25in" fo:text-indent="0.3333in">
        <style:tab-stops/>
      </style:paragraph-properties>
      <style:text-properties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首句" style:display-name="內文首句" style:family="paragraph" style:parent-style-name="內文">
      <style:paragraph-properties style:line-height-at-least="0in" fo:text-indent="0.3888in"/>
      <style:text-properties style:font-name="Times New Roman" style:font-name-asian="標楷體" style:font-name-complex="Times New Roman" fo:font-size="14pt" style:font-size-asian="14pt" fo:hyphenate="false"/>
    </style:style>
    <style:style style:name="內文首句字元" style:display-name="內文首句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color="#808080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新細明體" fo:font-weight="normal" style:font-weight-asian="normal" fo:font-size="12pt" style:font-size-asian="12pt"/>
    </style:style>
    <style:style style:name="WW_CharLFO15LVL1" style:family="text">
      <style:text-properties style:font-name="Wingdings" style:use-window-font-color="true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-complex="新細明體" fo:font-weight="normal" style:font-weight-asian="normal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-complex="新細明體" fo:font-weight="normal" style:font-weight-asian="normal" fo:font-size="12pt" style:font-size-asian="12pt"/>
    </style:style>
    <style:style style:name="WW_CharLFO25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admin</dc:creator>
    <meta:creation-date>2021-04-09T01:14:00Z</meta:creation-date>
    <dc:date>2021-04-09T01:14:00Z</dc:date>
    <meta:print-date>2021-03-31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