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888in" text:min-label-width="0.7291in" text:list-level-position-and-space-mode="label-alignment">
          <style:list-level-label-alignment text:label-followed-by="listtab" fo:margin-left="1.118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right="0.0833in" style:page-number="1"/>
    </style:style>
    <style:style style:name="P5" style:parent-style-name="內文" style:family="paragraph">
      <style:paragraph-properties style:text-autospace="none" fo:text-align="center" fo:margin-top="0.125in" fo:margin-bottom="0.125in" fo:line-height="0.3333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text-indent="0.2777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0" style:family="table-column">
      <style:table-column-properties style:column-width="2.3236in"/>
    </style:style>
    <style:style style:name="TableColumn31" style:family="table-column">
      <style:table-column-properties style:column-width="3.968in"/>
    </style:style>
    <style:style style:name="Table29" style:family="table">
      <style:table-properties style:width="6.2916in" fo:margin-left="0in" table:align="left"/>
    </style:style>
    <style:style style:name="TableRow32" style:family="table-row">
      <style:table-row-properties style:min-row-height="0.06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0.406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TableRow42" style:family="table-row">
      <style:table-row-properties style:min-row-height="0.406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333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TableRow50" style:family="table-row">
      <style:table-row-properties style:min-row-height="0.406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406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TableRow64" style:family="table-row">
      <style:table-row-properties style:min-row-height="0.406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TableRow69" style:family="table-row">
      <style:table-row-properties style:min-row-height="0.40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style:text-autospace="non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TableRow75" style:family="table-row">
      <style:table-row-properties style:min-row-height="2.68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0in"/>
          <style:tab-stop style:type="center" style:position="3.0937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8" style:parent-style-name="清單段落" style:family="paragraph">
      <style:paragraph-properties fo:text-align="justify" fo:line-height="0.3333in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9" style:parent-style-name="清單段落" style:family="paragraph">
      <style:paragraph-properties fo:text-align="justify" fo:line-height="0.3333in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清單段落" style:family="paragraph">
      <style:paragraph-properties fo:text-align="justify" fo:line-height="0.3333in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清單段落" style:family="paragraph">
      <style:paragraph-properties fo:text-align="justify" fo:line-height="0.3333in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清單段落" style:family="paragraph">
      <style:paragraph-properties fo:text-align="justify" fo:line-height="0.3333in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清單段落" style:family="paragraph">
      <style:paragraph-properties fo:text-align="justify" fo:line-height="0.3333in" fo:margin-left="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523339131"/><text:bookmark-start text:name="_Toc68079640"/>附件三：構想說明書<text:bookmark-end text:name="_Toc523339131"/><text:bookmark-end text:name="_Toc68079640"/></text:h>
      <text:p text:style-name="P5">『創業歸故里-創新創業競賽』</text:p>
      <text:p text:style-name="P6">構想說明書</text:p>
      <text:list text:style-name="LFO10" text:continue-numbering="true">
        <text:list-item>
          <text:p text:style-name="P7"><text:span text:style-name="T8">依據內容大綱撰寫</text:span><text:span text:style-name="T9">，</text:span><text:span text:style-name="T10">上傳</text:span><text:span text:style-name="T11">PDF</text:span><text:span text:style-name="T12">檔</text:span><text:span text:style-name="T13">1</text:span><text:span text:style-name="T14">份</text:span><text:span text:style-name="T15">(</text:span><text:span text:style-name="T16">不超過</text:span><text:span text:style-name="T17">20</text:span><text:span text:style-name="T18">頁</text:span><text:span text:style-name="T19">)</text:span><text:span text:style-name="T20">。若超過頁數，僅以前</text:span><text:span text:style-name="T21">20</text:span><text:span text:style-name="T22">頁</text:span><text:span text:style-name="T23">為審閱內容。圖文均可，字體請用標楷體、</text:span><text:span text:style-name="T24">12</text:span><text:span text:style-name="T25">字型、單行間距。</text:span></text:p>
        </text:list-item>
        <text:list-item>
          <text:p text:style-name="P26">撰寫格式以Word或PPT形式撰寫構想書說明</text:p>
        </text:list-item>
      </text:list>
      <text:p text:style-name="P27">(1)Word：版面-A4、直式橫書(由左至右)、編列頁碼、12級以上字體、中文書寫</text:p>
      <text:p text:style-name="P28">(2)PPT：版面-16:9、編列頁碼、中文書寫請上傳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組別</text:p>
          </table:table-cell>
          <table:table-cell table:style-name="TableCell35">
            <text:p text:style-name="P36">□新創公司□新創團隊(未成立公司)</text:p>
          </table:table-cell>
        </table:table-row>
        <table:table-row table:style-name="TableRow37">
          <table:table-cell table:style-name="TableCell38">
            <text:p text:style-name="P39">公司名稱(未成立則免填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產品</text:span><text:span text:style-name="T46">/</text:span><text:span text:style-name="T47">服務名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服務類別</text:p>
          </table:table-cell>
          <table:table-cell table:style-name="TableCell53">
            <text:p text:style-name="P54"><text:span text:style-name="T55">□智慧交通□智慧健康□智慧安全□智慧觀光□智慧能源□智慧零售□智慧農業□智慧教育□其他</text:span><text:span text:style-name="T56">_</text:span><text:span text:style-name="T57">請說明</text:span><text:span text:style-name="T58">_</text:span></text:p>
          </table:table-cell>
        </table:table-row>
        <table:table-row table:style-name="TableRow59">
          <table:table-cell table:style-name="TableCell60">
            <text:p text:style-name="P61">選擇場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場域所在縣市與鄉鎮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請說明選擇此縣市/</text:p>
            <text:p text:style-name="P72">場域之原因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構想說明書建議包含下列內容<text:line-break/>(場域中有134鄉鎮者，請依競賽須知之「肆、場域說明」規定，補充相關內容)</text:p>
            <text:list text:style-name="LFO9" text:continue-numbering="true">
              <text:list-item>
                <text:p text:style-name="P78">產品構想</text:p>
              </text:list-item>
              <text:list-item>
                <text:p text:style-name="P79">目標市場</text:p>
              </text:list-item>
              <text:list-item>
                <text:p text:style-name="P80">競爭優勢分析(須包含ICT應用之層面說明)</text:p>
              </text:list-item>
              <text:list-item>
                <text:p text:style-name="P81">營運模式</text:p>
              </text:list-item>
              <text:list-item>
                <text:p text:style-name="P82">財務評估(須包含各階段驗證金、獎金之使用規劃)</text:p>
              </text:list-item>
              <text:list-item>
                <text:p text:style-name="P83">團隊介紹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line-height="0.3472in" fo:margin-right="0.0347in">
        <style:tab-stops>
          <style:tab-stop style:type="left" style:position="0.097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FFFFCC" style:text-underline-type="none"/>
    </style:style>
    <style:style style:name="內文Web" style:display-name="內文 (Web)" style:family="paragraph" style:parent-style-name="內文">
      <style:paragraph-properties fo:widows="2" fo:orphans="2" fo:margin-bottom="0.2083in" style:line-height-at-least="0.4166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封面內文表格" style:display-name="封面[內文表格]" style:family="paragraph" style:parent-style-name="內文">
      <style:paragraph-properties fo:widows="2" fo:orphans="2" style:snap-to-layout-grid="false" fo:margin-top="0in" fo:margin-bottom="0in" fo:line-height="0.2777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0.3472in" fo:margin-left="0.6888in" fo:text-indent="-0.6888in">
        <style:tab-stops>
          <style:tab-stop style:type="left" style:position="-0.1965in"/>
          <style:tab-stop style:type="left" style:position="0.2958in"/>
          <style:tab-stop style:type="right" style:leader-style="dotted" style:leader-text="." style:position="5.217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>
      <style:paragraph-properties fo:break-before="auto" fo:margin-top="0.125in" fo:margin-bottom="0.125in" fo:line-height="300%" fo:margin-right="0in">
        <style:tab-stops/>
      </style:paragraph-properties>
      <style:text-properties style:font-name="Cambria" style:font-name-asian="新細明體" style:font-name-complex="Times New Roman" fo:font-size="26pt" style:font-size-asian="26pt" style:font-size-complex="26pt" fo:hyphenate="false"/>
    </style:style>
    <style:style style:name="一內文1字元" style:display-name="(一)內文1 字元" style:family="text" style:parent-style-name="預設段落字型">
      <style:text-properties style:font-size-complex="12pt"/>
    </style:style>
    <style:style style:name="一內文1" style:display-name="(一)內文1" style:family="paragraph" style:parent-style-name="內文">
      <style:paragraph-properties fo:line-height="150%" fo:margin-left="0.25in" fo:text-indent="0.3333in">
        <style:tab-stops/>
      </style:paragraph-properties>
      <style:text-properties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首句" style:display-name="內文首句" style:family="paragraph" style:parent-style-name="內文">
      <style:paragraph-properties style:line-height-at-least="0in" fo:text-indent="0.3888in"/>
      <style:text-properties style:font-name="Times New Roman" style:font-name-asian="標楷體" style:font-name-complex="Times New Roman" fo:font-size="14pt" style:font-size-asian="14pt" fo:hyphenate="false"/>
    </style:style>
    <style:style style:name="內文首句字元" style:display-name="內文首句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 fo:color="#808080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新細明體" fo:font-weight="normal" style:font-weight-asian="normal" fo:font-size="12pt" style:font-size-asian="12pt"/>
    </style:style>
    <style:style style:name="WW_CharLFO15LVL1" style:family="text">
      <style:text-properties style:font-name="Wingdings" style:use-window-font-color="true" fo:font-size="14pt" style:font-size-asian="14pt" style:font-size-complex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3LVL1" style:family="text">
      <style:text-properties style:font-name-complex="新細明體" fo:font-weight="normal" style:font-weight-asian="normal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-complex="新細明體" fo:font-weight="normal" style:font-weight-asian="normal" fo:font-size="12pt" style:font-size-asian="12pt"/>
    </style:style>
    <style:style style:name="WW_CharLFO25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888in" text:min-label-width="0.7291in" text:list-level-position-and-space-mode="label-alignment">
          <style:list-level-label-alignment text:label-followed-by="listtab" fo:margin-left="1.118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text-indent="0.2777in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ron</meta:initial-creator>
    <dc:creator>admin</dc:creator>
    <meta:creation-date>2021-04-09T01:15:00Z</meta:creation-date>
    <dc:date>2021-04-09T01:15:00Z</dc:date>
    <meta:print-date>2021-03-31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