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8" style:family="paragraph">
      <style:paragraph-properties fo:break-before="page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77in"/>
    </style:style>
    <style:style style:name="TableColumn6" style:family="table-column">
      <style:table-column-properties style:column-width="1.4777in"/>
    </style:style>
    <style:style style:name="TableColumn7" style:family="table-column">
      <style:table-column-properties style:column-width="1.1513in"/>
    </style:style>
    <style:style style:name="TableColumn8" style:family="table-column">
      <style:table-column-properties style:column-width="0.4125in"/>
    </style:style>
    <style:style style:name="TableColumn9" style:family="table-column">
      <style:table-column-properties style:column-width="0.7388in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0.6in"/>
    </style:style>
    <style:style style:name="TableColumn12" style:family="table-column">
      <style:table-column-properties style:column-width="1.152in"/>
    </style:style>
    <style:style style:name="Table4" style:family="table">
      <style:table-properties style:width="7.2611in" fo:margin-left="0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07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Row37" style:family="table-row">
      <style:table-row-properties style:min-row-height="0.0784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49" style:family="table-row">
      <style:table-row-properties style:min-row-height="0.078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61" style:family="table-row">
      <style:table-row-properties style:min-row-height="0.078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73" style:family="table-row">
      <style:table-row-properties style:min-row-height="0.078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85" style:family="table-row">
      <style:table-row-properties style:min-row-height="0.078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97" style:family="table-row">
      <style:table-row-properties style:min-row-height="0.078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120" style:family="table-row">
      <style:table-row-properties style:min-row-height="0.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40404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ableRow136" style:family="table-row">
      <style:table-row-properties style:min-row-height="0.836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 fo:color="#808080" fo:font-size="14pt" style:font-size-asian="14pt" style:font-size-complex="14pt"/>
    </style:style>
    <style:style style:name="P141" style:parent-style-name="內文" style:family="paragraph">
      <style:paragraph-properties fo:line-height="0.2083in"/>
      <style:text-properties style:font-name="Times New Roman" style:font-name-asian="標楷體" fo:color="#BFBFBF" fo:font-size="14pt" style:font-size-asian="14pt" style:font-size-complex="14pt"/>
    </style:style>
    <style:style style:name="P142" style:parent-style-name="內文" style:family="paragraph">
      <style:paragraph-properties fo:line-height="0.2083in"/>
      <style:text-properties style:font-name="Times New Roman" style:font-name-asian="標楷體" fo:color="#BFBFBF" fo:font-size="14pt" style:font-size-asian="14pt" style:font-size-complex="14pt"/>
    </style:style>
    <style:style style:name="P143" style:parent-style-name="內文" style:family="paragraph">
      <style:paragraph-properties fo:line-height="0.2083in"/>
      <style:text-properties style:font-name="Times New Roman" style:font-name-asian="標楷體" fo:color="#BFBFBF" fo:font-size="14pt" style:font-size-asian="14pt" style:font-size-complex="14pt"/>
    </style:style>
    <style:style style:name="P144" style:parent-style-name="內文" style:family="paragraph">
      <style:paragraph-properties fo:line-height="0.2083in"/>
      <style:text-properties style:font-name="Times New Roman" style:font-name-asian="標楷體" fo:color="#BFBFBF" fo:font-size="14pt" style:font-size-asian="14pt" style:font-size-complex="14pt"/>
    </style:style>
    <style:style style:name="P145" style:parent-style-name="內文" style:family="paragraph">
      <style:paragraph-properties fo:line-height="0.2083in"/>
      <style:text-properties style:font-name="Times New Roman" style:font-name-asian="標楷體" fo:color="#BFBFBF" fo:font-size="14pt" style:font-size-asian="14pt" style:font-size-complex="14pt"/>
    </style:style>
    <style:style style:name="P146" style:parent-style-name="內文" style:family="paragraph">
      <style:paragraph-properties fo:line-height="0.2083in"/>
      <style:text-properties style:font-name="Times New Roman" style:font-name-asian="標楷體" fo:color="#BFBFBF" fo:font-size="14pt" style:font-size-asian="14pt" style:font-size-complex="14pt"/>
    </style:style>
    <style:style style:name="P147" style:parent-style-name="內文" style:family="paragraph">
      <style:paragraph-properties fo:line-height="0.1805in"/>
      <style:text-properties style:font-name="Times New Roman" style:font-name-asian="標楷體" fo:color="#808080" fo:font-size="14pt" style:font-size-asian="14pt" style:font-size-complex="14pt"/>
    </style:style>
    <style:style style:name="P148" style:parent-style-name="內文" style:family="paragraph">
      <style:paragraph-properties fo:line-height="0.1805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151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53" style:family="table-column">
      <style:table-column-properties style:column-width="0.7888in"/>
    </style:style>
    <style:style style:name="TableColumn154" style:family="table-column">
      <style:table-column-properties style:column-width="3.9847in"/>
    </style:style>
    <style:style style:name="TableColumn155" style:family="table-column">
      <style:table-column-properties style:column-width="2.4875in"/>
    </style:style>
    <style:style style:name="Table152" style:family="table">
      <style:table-properties style:width="7.2611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punctuation-wrap="simple" fo:text-align="center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punctuation-wrap="simple" fo:text-align="center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punctuation-wrap="simple" fo:text-align="center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list-style-name="LFO7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P170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7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P178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7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P186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list-style-name="LFO7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color="#FF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list-style-name="LFO7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color="#FF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P201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list-style-name="LFO7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P209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433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list-style-name="LFO7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punctuation-wrap="simple" fo:text-align="justify" fo:line-height="0.3888in" fo:margin-right="0.1861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list-style-name="LFO10" style:family="paragraph">
      <style:paragraph-properties fo:widows="2" fo:orphans="2" style:punctuation-wrap="simple" fo:text-align="justify" fo:line-height="0.3888in" fo:margin-right="0.1861in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23" style:family="table-row">
      <style:table-row-properties style:min-row-height="0.433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list-style-name="LFO7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Row230" style:family="table-row">
      <style:table-row-properties style:min-row-height="0.433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list-style-name="LFO7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punctuation-wrap="simple" fo:text-align="justify" fo:line-height="0.3888in" fo:margin-right="0.1861in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list-style-name="LFO7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list-style-name="LFO7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P254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list-style-name="LFO7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list-style-name="LFO10" style:family="paragraph">
      <style:paragraph-properties fo:widows="2" fo:orphans="2" style:punctuation-wrap="simple" fo:text-align="justify" fo:line-height="0.3888in" fo:margin-right="0.1861in"/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264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66" style:family="table-column">
      <style:table-column-properties style:column-width="1.7687in"/>
    </style:style>
    <style:style style:name="TableColumn267" style:family="table-column">
      <style:table-column-properties style:column-width="1.6736in"/>
    </style:style>
    <style:style style:name="TableColumn268" style:family="table-column">
      <style:table-column-properties style:column-width="3.8187in"/>
    </style:style>
    <style:style style:name="Table265" style:family="table">
      <style:table-properties style:width="7.2611in" fo:margin-left="0in" table:align="left"/>
    </style:style>
    <style:style style:name="TableRow269" style:family="table-row">
      <style:table-row-properties style:min-row-height="0.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76" style:family="table-row">
      <style:table-row-properties style:min-row-height="0.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6" style:family="table-row">
      <style:table-row-properties style:min-row-height="0.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97" style:family="table-row">
      <style:table-row-properties style:min-row-height="0.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 style:min-row-height="0.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min-row-height="0.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26" style:family="table-row">
      <style:table-row-properties style:min-row-height="0.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335" style:family="table-column">
      <style:table-column-properties style:column-width="7.2611in"/>
    </style:style>
    <style:style style:name="Table334" style:family="table">
      <style:table-properties style:width="7.2611in" style:rel-width="100%" fo:margin-left="0in" table:align="left"/>
    </style:style>
    <style:style style:name="TableRow336" style:family="table-row">
      <style:table-row-properties style:min-row-height="0.491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39" style:family="table-row">
      <style:table-row-properties style:min-row-height="1.854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list-style-name="LFO14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344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5" style:parent-style-name="清單段落" style:list-style-name="LFO13" style:family="paragraph">
      <style:paragraph-properties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47" style:family="table-column">
      <style:table-column-properties style:column-width="0.784in"/>
    </style:style>
    <style:style style:name="TableColumn348" style:family="table-column">
      <style:table-column-properties style:column-width="2.759in"/>
    </style:style>
    <style:style style:name="TableColumn349" style:family="table-column">
      <style:table-column-properties style:column-width="3.7208in"/>
    </style:style>
    <style:style style:name="Table346" style:family="table">
      <style:table-properties style:width="7.2638in" fo:margin-left="0in" table:align="lef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list-style-name="LFO12" style:family="paragraph">
      <style:paragraph-properties fo:text-align="center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list-style-name="LFO12" style:family="paragraph">
      <style:paragraph-properties fo:text-align="center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list-style-name="LFO12" style:family="paragraph">
      <style:paragraph-properties fo:text-align="center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list-style-name="LFO12" style:family="paragraph">
      <style:paragraph-properties fo:text-align="center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list-style-name="LFO12" style:family="paragraph">
      <style:paragraph-properties fo:text-align="center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list-style-name="LFO12" style:family="paragraph">
      <style:paragraph-properties fo:text-align="center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list-style-name="LFO12" style:family="paragraph">
      <style:paragraph-properties fo:text-align="center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list-style-name="LFO12" style:family="paragraph">
      <style:paragraph-properties fo:text-align="center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list-style-name="LFO12" style:family="paragraph">
      <style:paragraph-properties fo:text-align="center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list-style-name="LFO12" style:family="paragraph">
      <style:paragraph-properties fo:text-align="center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list-style-name="LFO12" style:family="paragraph">
      <style:paragraph-properties fo:text-align="center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P434" style:parent-style-name="清單段落" style:list-style-name="LFO13" style:family="paragraph">
      <style:paragraph-properties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436" style:family="table-column">
      <style:table-column-properties style:column-width="3.6305in"/>
    </style:style>
    <style:style style:name="TableColumn437" style:family="table-column">
      <style:table-column-properties style:column-width="3.6305in"/>
    </style:style>
    <style:style style:name="Table435" style:family="table">
      <style:table-properties style:width="7.2611in" style:rel-width="100%" fo:margin-left="0in" table:align="left"/>
    </style:style>
    <style:style style:name="TableRow438" style:family="table-row">
      <style:table-row-properties style:min-row-height="0.488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3" style:family="table-row">
      <style:table-row-properties style:min-row-height="0.9791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list text:style-name="LFO8" text:continue-numbering="true">
        <text:list-item>
          <text:p text:style-name="P1">中期-跨領域服務團技術輔導申請表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方案名稱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7">
            <text:p text:style-name="P20">基本資料</text:p>
          </table:table-cell>
          <table:table-cell table:style-name="TableCell21">
            <text:p text:style-name="P22">成員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><text:span text:style-name="T28">系所</text:span></text:p>
          </table:table-cell>
          <table:covered-table-cell/>
          <table:table-cell table:style-name="TableCell29" table:number-columns-spanned="2">
            <text:p text:style-name="P30"><text:span text:style-name="T31">電話</text:span><text:span text:style-name="T32">/</text:span><text:span text:style-name="T33">分機</text:span></text:p>
          </table:table-cell>
          <table:covered-table-cell/>
          <table:table-cell table:style-name="TableCell34">
            <text:p text:style-name="P35"><text:span text:style-name="T36">E-mail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主持人(師)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協同主持人(師)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協同主持人(師)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學生1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學生2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合作廠商</text:p>
          </table:table-cell>
          <table:table-cell table:style-name="TableCell112">
            <text:p text:style-name="內文"><text:span text:style-name="T113">公司名稱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統編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聯絡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聯絡電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廠商領域</text:p>
          </table:table-cell>
          <table:table-cell table:style-name="TableCell133" table:number-columns-spanned="7">
            <text:p text:style-name="P134">工業區：□是，屬於______工業區□否</text:p>
            <text:p text:style-name="內文"><text:span text:style-name="T135">領域：□智慧機械類□物聯網□精實管理□新農業□巨量分析□生醫產業□循環經濟□綠能科技□食品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廠商需求</text:p>
          </table:table-cell>
          <table:table-cell table:style-name="TableCell139" table:number-columns-spanned="7">
            <text:p text:style-name="P140">(請說明廠商需求，範例如下)</text:p>
            <text:p text:style-name="P141"/>
            <text:p text:style-name="P142">1.工件表面積自動計算(3D掃描系統)。</text:p>
            <text:p text:style-name="P143">2.工件自動上下料：廠商評估導入機器手臂上下工件。也進行工件工作台省力化，希望透過治具導入局部自動化。</text:p>
            <text:p text:style-name="P144">3.廢水排放管理系統:<text:s/>裝設感測器蒐集廢水參數，提供預警。(重金屬:<text:s/>鎳、硼、鋅、氟等)</text:p>
            <text:p text:style-name="P145">4.尋找技術服務業者協助處理硫酸鋁廢液，將鋁拿掉提出，硫酸重複使用。</text:p>
            <text:p text:style-name="P146">5.工件在製程中的鍍膜為目前為人工作業量測(可能有工安風險)，未來若有機會將評估導入自動化取代人力。(主要為成本考量)</text:p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50"/>
      <text:soft-page-break/>
      <text:list text:style-name="LFO8" text:continue-numbering="true">
        <text:list-item>
          <text:p text:style-name="P151">輔導項目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項目</text:p>
          </table:table-cell>
          <table:table-cell table:style-name="TableCell161">
            <text:p text:style-name="P162">請勾選</text:p>
          </table:table-cell>
        </table:table-row>
        <table:table-row table:style-name="TableRow163">
          <table:table-cell table:style-name="TableCell164">
            <text:list text:style-name="LFO7">
              <text:list-item text:start-value="1">
                <text:p text:style-name="P165"/>
              </text:list-item>
            </text:list>
          </table:table-cell>
          <table:table-cell table:style-name="TableCell166">
            <text:p text:style-name="P167">是否輔導園區廠商？</text:p>
          </table:table-cell>
          <table:table-cell table:style-name="TableCell168">
            <text:list text:style-name="LFO10" text:continue-numbering="true">
              <text:list-item>
                <text:p text:style-name="P169">園區廠商</text:p>
              </text:list-item>
              <text:list-item>
                <text:p text:style-name="P170">非園區廠商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7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是否產出產學合作案以及其簽訂金額？</text:p>
          </table:table-cell>
          <table:table-cell table:style-name="TableCell176">
            <text:list text:style-name="LFO10" text:continue-numbering="true">
              <text:list-item>
                <text:p text:style-name="P177">產學案30萬以下</text:p>
              </text:list-item>
              <text:list-item>
                <text:p text:style-name="P178">產學案金額30萬以上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7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是否產出技術移轉案以及其簽訂金額？</text:p>
          </table:table-cell>
          <table:table-cell table:style-name="TableCell184">
            <text:list text:style-name="LFO10" text:continue-numbering="true">
              <text:list-item>
                <text:p text:style-name="P185">技轉案50萬以下</text:p>
              </text:list-item>
              <text:list-item>
                <text:p text:style-name="P186">技轉案金額50萬以上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7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是否產出商品雛型件？</text:p>
          </table:table-cell>
          <table:table-cell table:style-name="TableCell192">
            <text:list text:style-name="LFO10" text:continue-numbering="true">
              <text:list-item>
                <text:p text:style-name="P193">商品雛型件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7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是否輔導參加創業競賽或成立新創公司？</text:p>
          </table:table-cell>
          <table:table-cell table:style-name="TableCell199">
            <text:list text:style-name="LFO10" text:continue-numbering="true">
              <text:list-item>
                <text:p text:style-name="P200">輔導參加創業競賽</text:p>
              </text:list-item>
              <text:list-item>
                <text:p text:style-name="P201">新創公司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7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是否輔導研提計畫案或通過計畫案？</text:p>
          </table:table-cell>
          <table:table-cell table:style-name="TableCell207">
            <text:list text:style-name="LFO10" text:continue-numbering="true">
              <text:list-item>
                <text:p text:style-name="P208">研提計劃案</text:p>
              </text:list-item>
              <text:list-item>
                <text:p text:style-name="P209">通過計劃案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7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<text:span text:style-name="T215">是否會衍生相關</text:span><text:span text:style-name="T216">新聞媒體</text:span><text:span text:style-name="T217">報導</text:span><text:span text:style-name="T218">？</text:span></text:p>
          </table:table-cell>
          <table:table-cell table:style-name="TableCell219">
            <text:list text:style-name="LFO10" text:continue-numbering="true">
              <text:list-item>
                <text:p text:style-name="P220"><text:span text:style-name="T221">新聞媒體</text:span><text:span text:style-name="T222">報導</text:span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7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是否輔導參加競賽？</text:p>
          </table:table-cell>
          <table:table-cell table:style-name="TableCell228">
            <text:list text:style-name="LFO10" text:continue-numbering="true">
              <text:list-item>
                <text:p text:style-name="P229">競賽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7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是否</text:span><text:span text:style-name="T236">輔導</text:span><text:span text:style-name="T237">參加展覽或媒合會？</text:span></text:p>
          </table:table-cell>
          <table:table-cell table:style-name="TableCell238">
            <text:list text:style-name="LFO10" text:continue-numbering="true">
              <text:list-item>
                <text:p text:style-name="P239">展覽或媒合會</text:p>
              </text:list-item>
            </text:list>
          </table:table-cell>
        </table:table-row>
        <table:table-row table:style-name="TableRow240">
          <table:table-cell table:style-name="TableCell241">
            <text:list text:style-name="LFO7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是否輔導學生取得證照？</text:p>
          </table:table-cell>
          <table:table-cell table:style-name="TableCell245">
            <text:list text:style-name="LFO10" text:continue-numbering="true">
              <text:list-item>
                <text:p text:style-name="P246">證照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7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是否帶學生實習、專題？</text:p>
          </table:table-cell>
          <table:table-cell table:style-name="TableCell252">
            <text:list text:style-name="LFO10" text:continue-numbering="true">
              <text:list-item>
                <text:p text:style-name="P253">實習</text:p>
              </text:list-item>
              <text:list-item>
                <text:p text:style-name="P254">專題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7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輔導議題屬於SDGs與淨零永續相關？</text:p>
          </table:table-cell>
          <table:table-cell table:style-name="TableCell260">
            <text:list text:style-name="LFO10" text:continue-numbering="true">
              <text:list-item>
                <text:p text:style-name="P261">SDGs與節能減碳</text:p>
              </text:list-item>
            </text:list>
          </table:table-cell>
        </table:table-row>
      </table:table>
      <text:p text:style-name="P262"/>
      <text:p text:style-name="P263"/>
      <text:soft-page-break/>
      <text:list text:style-name="LFO8" text:continue-numbering="true">
        <text:list-item>
          <text:p text:style-name="P264">執行形式</text:p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執行人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專長領域以及各自執行內容</text:p>
          </table:table-cell>
        </table:table-row>
        <table:table-row table:style-name="TableRow276">
          <table:table-cell table:style-name="TableCell277">
            <text:p text:style-name="內文"><text:span text:style-name="T278">主持人</text:span><text:span text:style-name="T279">(</text:span><text:span text:style-name="T280">師</text:span><text:span text:style-name="T281">)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內文"><text:span text:style-name="T288">協同主持人</text:span><text:span text:style-name="T289">(</text:span><text:span text:style-name="T290">師</text:span><text:span text:style-name="T291">)</text:span><text:span text:style-name="T292">1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內文"><text:span text:style-name="T299">協同主持人</text:span><text:span text:style-name="T300">(</text:span><text:span text:style-name="T301">師</text:span><text:span text:style-name="T302">)</text:span><text:span text:style-name="T303">2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內文"><text:span text:style-name="T310">學</text:span><text:span text:style-name="T311">生</text:span><text:span text:style-name="T312">1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內文"><text:span text:style-name="T319">學</text:span><text:span text:style-name="T320">生</text:span><text:span text:style-name="T321">2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學生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請說明與廠商合作事項與執行方式</text:p>
          </table:table-cell>
        </table:table-row>
        <table:table-row table:style-name="TableRow339">
          <table:table-cell table:style-name="TableCell340">
            <text:list text:style-name="LFO14" text:continue-numbering="true">
              <text:list-item>
                <text:p text:style-name="P341"/>
              </text:list-item>
            </text:list>
          </table:table-cell>
        </table:table-row>
      </table:table>
      <text:p text:style-name="P342"/>
      <text:p text:style-name="P343"/>
      <text:soft-page-break/>
      <text:list text:style-name="LFO8" text:continue-numbering="true">
        <text:list-item>
          <text:p text:style-name="P344">預定產出及效益</text:p>
        </text:list-item>
      </text:list>
      <text:list text:style-name="LFO13" text:continue-numbering="true">
        <text:list-item>
          <text:p text:style-name="P345">產出成果內容</text:p>
        </text:list-item>
      </text:list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請填寫</text:p>
          </table:table-cell>
        </table:table-row>
        <table:table-row table:style-name="TableRow357">
          <table:table-cell table:style-name="TableCell358">
            <text:list text:style-name="LFO1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產學合作案</text:p>
          </table:table-cell>
          <table:table-cell table:style-name="TableCell362">
            <text:p text:style-name="P363">例如：產學合作名稱、預計簽訂金額</text:p>
          </table:table-cell>
        </table:table-row>
        <table:table-row table:style-name="TableRow364">
          <table:table-cell table:style-name="TableCell365">
            <text:list text:style-name="LFO12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技術移轉案</text:p>
          </table:table-cell>
          <table:table-cell table:style-name="TableCell369">
            <text:p text:style-name="P370">例如：技轉案名稱、預計簽訂金額</text:p>
          </table:table-cell>
        </table:table-row>
        <table:table-row table:style-name="TableRow371">
          <table:table-cell table:style-name="TableCell372">
            <text:list text:style-name="LFO12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商品雛型件</text:p>
          </table:table-cell>
          <table:table-cell table:style-name="TableCell376">
            <text:p text:style-name="P377">例如：雛型件說明、示意圖片或照片、效益</text:p>
          </table:table-cell>
        </table:table-row>
        <table:table-row table:style-name="TableRow378">
          <table:table-cell table:style-name="TableCell379">
            <text:list text:style-name="LFO12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是否輔導參加創業競賽或成立新創公司</text:p>
          </table:table-cell>
          <table:table-cell table:style-name="TableCell383">
            <text:p text:style-name="P384">例如：創業競賽資訊、創業團隊資訊、衍生公司團隊成員、輔導內容、預計規劃、設立公司介紹</text:p>
          </table:table-cell>
        </table:table-row>
        <table:table-row table:style-name="TableRow385">
          <table:table-cell table:style-name="TableCell386">
            <text:list text:style-name="LFO12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輔導研提計畫案或通過計畫案</text:p>
          </table:table-cell>
          <table:table-cell table:style-name="TableCell390">
            <text:p text:style-name="P391">例如：研提計畫名稱、方案名稱、研提通過金額</text:p>
          </table:table-cell>
        </table:table-row>
        <table:table-row table:style-name="TableRow392">
          <table:table-cell table:style-name="TableCell393">
            <text:list text:style-name="LFO12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衍生新聞媒體採訪報導</text:p>
          </table:table-cell>
          <table:table-cell table:style-name="TableCell397">
            <text:p text:style-name="P398">例如：媒合過程、報導來源連結</text:p>
          </table:table-cell>
        </table:table-row>
        <table:table-row table:style-name="TableRow399">
          <table:table-cell table:style-name="TableCell400">
            <text:list text:style-name="LFO1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輔導參加競賽</text:p>
          </table:table-cell>
          <table:table-cell table:style-name="TableCell404">
            <text:p text:style-name="P405">例如：競賽名稱、競賽相關資訊來源、通過獎項、金額</text:p>
          </table:table-cell>
        </table:table-row>
        <table:table-row table:style-name="TableRow406">
          <table:table-cell table:style-name="TableCell407">
            <text:list text:style-name="LFO12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參加展覽或媒合會</text:p>
          </table:table-cell>
          <table:table-cell table:style-name="TableCell411">
            <text:p text:style-name="P412">例如：展覽或媒合會資訊、展示對象、目標和效益</text:p>
          </table:table-cell>
        </table:table-row>
        <table:table-row table:style-name="TableRow413">
          <table:table-cell table:style-name="TableCell414">
            <text:list text:style-name="LFO1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輔導學生取得證照</text:p>
          </table:table-cell>
          <table:table-cell table:style-name="TableCell418">
            <text:p text:style-name="P419">例如：輔導證照資訊、預計輔導人數、通過比例、效益</text:p>
          </table:table-cell>
        </table:table-row>
        <table:table-row table:style-name="TableRow420">
          <table:table-cell table:style-name="TableCell421">
            <text:list text:style-name="LFO1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帶學生實習、學生專題</text:p>
          </table:table-cell>
          <table:table-cell table:style-name="TableCell425">
            <text:p text:style-name="P426">例如：學生專題題目人數、實習期間人<text:soft-page-break/>數、衍生效益</text:p>
          </table:table-cell>
        </table:table-row>
        <table:table-row table:style-name="TableRow427">
          <table:table-cell table:style-name="TableCell428">
            <text:list text:style-name="LFO12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輔導議題屬於SDGs與節能減碳相關</text:p>
          </table:table-cell>
          <table:table-cell table:style-name="TableCell432">
            <text:p text:style-name="P433">例如：屬於SDGs<text:s/>指標17項中哪一項、衍生效益</text:p>
          </table:table-cell>
        </table:table-row>
      </table:table>
      <text:list text:style-name="LFO13" text:continue-numbering="true">
        <text:list-item>
          <text:p text:style-name="P434">質量化效益(註：需包含學生技能提升或實習就業機會等效益說明)</text:p>
        </text:list-item>
      </text:list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質化效益</text:p>
          </table:table-cell>
          <table:table-cell table:style-name="TableCell441">
            <text:p text:style-name="P442">量化效益</text:p>
          </table:table-cell>
        </table:table-row>
        <table:table-row table:style-name="TableRow443">
          <table:table-cell table:style-name="TableCell444">
            <text:list text:style-name="LFO5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list text:style-name="LFO6" text:continue-numbering="true">
              <text:list-item>
                <text:p text:style-name="P447"/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fuips</meta:initial-creator>
    <dc:creator>TTS</dc:creator>
    <meta:creation-date>2024-01-04T06:26:00Z</meta:creation-date>
    <dc:date>2024-01-04T06:26:00Z</dc:date>
    <meta:print-date>2023-03-03T04:02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6" meta:character-count="1382" meta:row-count="9" meta:non-whitespace-character-count="1178"/>
  </office:meta>
</office:document-meta>
</file>