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5in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777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28" style:family="table-column">
      <style:table-column-properties style:column-width="0.9013in"/>
    </style:style>
    <style:style style:name="TableColumn29" style:family="table-column">
      <style:table-column-properties style:column-width="0.4638in"/>
    </style:style>
    <style:style style:name="TableColumn30" style:family="table-column">
      <style:table-column-properties style:column-width="0.5312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0.925in"/>
    </style:style>
    <style:style style:name="TableColumn33" style:family="table-column">
      <style:table-column-properties style:column-width="0.5868in"/>
    </style:style>
    <style:style style:name="TableColumn34" style:family="table-column">
      <style:table-column-properties style:column-width="1.4826in"/>
    </style:style>
    <style:style style:name="TableColumn35" style:family="table-column">
      <style:table-column-properties style:column-width="1.9659in"/>
    </style:style>
    <style:style style:name="Table27" style:family="table">
      <style:table-properties style:width="7.077in" fo:margin-left="0in" table: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解文字" style:family="paragraph">
      <style:paragraph-properties fo:text-align="justify" fo:line-height="0.25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</style:style>
    <style:style style:name="T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2104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18" style:family="table-row">
      <style:table-row-properties style:min-row-height="0.2361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73" style:family="table-row">
      <style:table-row-properties style:min-row-height="0.2361in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Arial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22" style:family="table-row">
      <style:table-row-properties style:min-row-height="0.2361in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style:font-name-complex="Arial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font-size-complex="12pt"/>
    </style:style>
    <style:style style:name="T3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style:font-name-complex="Arial" style:font-size-complex="12pt"/>
    </style:style>
    <style:style style:name="T3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70" style:family="table-row">
      <style:table-row-properties style:min-row-height="0.4472in"/>
    </style:style>
    <style:style style:name="P3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Arial" style:font-size-complex="12pt"/>
    </style:style>
    <style:style style:name="T3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Arial" style:font-size-complex="12pt"/>
    </style:style>
    <style:style style:name="T4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27" style:family="table-row">
      <style:table-row-properties style:min-row-height="0.2361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Arial" style:font-size-complex="12pt"/>
    </style:style>
    <style:style style:name="T4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49" style:family="table-row">
      <style:table-row-properties style:min-row-height="0.2361in"/>
    </style:style>
    <style:style style:name="P4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T4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標楷體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12" style:family="table-row">
      <style:table-row-properties style:min-row-height="0.2361in"/>
    </style:style>
    <style:style style:name="P5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 style:font-name-complex="Arial" style:font-size-complex="12pt"/>
    </style:style>
    <style:style style:name="T5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54" style:family="table-row">
      <style:table-row-properties style:min-row-height="2.25in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style:font-name-complex="Arial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64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65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5in"/>
    </style:style>
    <style:style style:name="T57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87" style:family="table-row">
      <style:table-row-properties style:min-row-height="0.284in"/>
    </style:style>
    <style:style style:name="TableCell5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5in"/>
    </style:style>
    <style:style style:name="T59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04" style:parent-style-name="內文" style:family="paragraph">
      <style:paragraph-properties style:snap-to-layout-grid="false" fo:line-height="0.25in"/>
    </style:style>
    <style:style style:name="T60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0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08" style:family="table-row">
      <style:table-row-properties style:min-row-height="0.0347in"/>
    </style:style>
    <style:style style:name="TableCell6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25in"/>
    </style:style>
    <style:style style:name="T61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7" style:parent-style-name="內文" style:family="paragraph">
      <style:paragraph-properties fo:widows="2" fo:orphans="2" fo:break-before="page" fo:text-align="center"/>
      <style:text-properties fo:hyphenate="true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19" style:parent-style-name="內文" style:family="paragraph">
      <style:paragraph-properties style:snap-to-layout-grid="false" fo:text-align="center" fo:margin-bottom="0.0833in" style:line-height-at-least="0.2777in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22" style:parent-style-name="內文" style:family="paragraph">
      <style:paragraph-properties style:snap-to-layout-grid="false" style:line-height-at-least="0.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style:line-height-at-least="0.25in"/>
    </style:style>
    <style:style style:name="T6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33" style:parent-style-name="內文" style:family="paragraph">
      <style:paragraph-properties style:snap-to-layout-grid="false" style:line-height-at-least="0.2777in"/>
    </style:style>
    <style:style style:name="T6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37" style:family="table-column">
      <style:table-column-properties style:column-width="1.5138in"/>
    </style:style>
    <style:style style:name="TableColumn638" style:family="table-column">
      <style:table-column-properties style:column-width="0.734in"/>
    </style:style>
    <style:style style:name="TableColumn639" style:family="table-column">
      <style:table-column-properties style:column-width="1.6875in"/>
    </style:style>
    <style:style style:name="TableColumn640" style:family="table-column">
      <style:table-column-properties style:column-width="1.477in"/>
    </style:style>
    <style:style style:name="TableColumn641" style:family="table-column">
      <style:table-column-properties style:column-width="1.6736in"/>
    </style:style>
    <style:style style:name="Table636" style:family="table">
      <style:table-properties style:width="7.0861in" fo:margin-left="0in" table:align="center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Arial" style:font-name-asian="標楷體" style:font-name-complex="Arial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5in"/>
    </style:style>
    <style:style style:name="T655" style:parent-style-name="預設段落字型" style:family="text">
      <style:text-properties style:font-name="Arial" style:font-name-asian="標楷體" style:font-name-complex="Arial" style:font-size-complex="12pt"/>
    </style:style>
    <style:style style:name="T656" style:parent-style-name="預設段落字型" style:family="text">
      <style:text-properties style:font-name="Arial" style:font-name-asian="標楷體" style:font-name-complex="Arial" style:font-size-complex="12pt"/>
    </style:style>
    <style:style style:name="T657" style:parent-style-name="預設段落字型" style:family="text">
      <style:text-properties style:font-name="Arial" style:font-name-asian="標楷體" style:font-name-complex="Arial" style:font-size-complex="12pt"/>
    </style:style>
    <style:style style:name="T658" style:parent-style-name="預設段落字型" style:family="text">
      <style:text-properties style:font-name="Arial" style:font-name-asian="標楷體" style:font-name-complex="Arial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 fo:line-height="0.25in"/>
    </style:style>
    <style:style style:name="T661" style:parent-style-name="預設段落字型" style:family="text">
      <style:text-properties style:font-name="Arial" style:font-name-asian="標楷體" style:font-name-complex="Arial" style:font-size-complex="12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222in"/>
    </style:style>
    <style:style style:name="T665" style:parent-style-name="預設段落字型" style:family="text">
      <style:text-properties style:font-name="Arial" style:font-name-asian="標楷體" style:font-name-complex="Arial" style:font-size-complex="12pt"/>
    </style:style>
    <style:style style:name="P666" style:parent-style-name="內文" style:family="paragraph">
      <style:paragraph-properties style:snap-to-layout-grid="false" fo:text-align="center" fo:line-height="0.2222in"/>
    </style:style>
    <style:style style:name="T6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25in"/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Arial" style:font-name-asian="標楷體" style:font-name-complex="Arial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78" style:family="table-row">
      <style:table-row-properties style:min-row-height="0.2756in"/>
    </style:style>
    <style:style style:name="P679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5in"/>
    </style:style>
    <style:style style:name="T686" style:parent-style-name="預設段落字型" style:family="text"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Arial" style:font-name-asian="標楷體" style:font-name-complex="Arial" style:font-size-complex="12pt"/>
    </style:style>
    <style:style style:name="TableCell6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25in"/>
    </style:style>
    <style:style style:name="T695" style:parent-style-name="預設段落字型" style:family="text">
      <style:text-properties style:font-name="標楷體" style:font-name-asian="標楷體" style:font-name-complex="Arial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697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00" style:parent-style-name="預設段落字型" style:family="text">
      <style:text-properties style:font-name="標楷體" style:font-name-asian="標楷體" style:font-name-complex="Arial" style:font-size-complex="12pt"/>
    </style:style>
    <style:style style:name="T701" style:parent-style-name="預設段落字型" style:family="text">
      <style:text-properties style:font-name="標楷體" style:font-name-asian="標楷體" style:font-name-complex="Arial" style:font-size-complex="12pt"/>
    </style:style>
    <style:style style:name="T702" style:parent-style-name="預設段落字型" style:family="text">
      <style:text-properties style:font-name="標楷體" style:font-name-asian="標楷體" style:font-name-complex="Arial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font-size-complex="12pt"/>
    </style:style>
    <style:style style:name="T70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10" style:family="table-row">
      <style:table-row-properties style:min-row-height="0.3125in"/>
    </style:style>
    <style:style style:name="TableCell7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17" style:family="table-row">
      <style:table-row-properties style:min-row-height="1.5881in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5in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21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23" style:family="table-row">
      <style:table-row-properties style:min-row-height="0.2881in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5in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0" style:family="table-row">
      <style:table-row-properties style:min-row-height="2.7395in"/>
    </style:style>
    <style:style style:name="TableCell7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5in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4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5" style:parent-style-name="內文" style:family="paragraph">
      <style:paragraph-properties fo:break-before="page"/>
    </style:style>
    <style:style style:name="TableColumn737" style:family="table-column">
      <style:table-column-properties style:column-width="3.3368in"/>
    </style:style>
    <style:style style:name="TableColumn738" style:family="table-column">
      <style:table-column-properties style:column-width="3.7493in"/>
    </style:style>
    <style:style style:name="Table736" style:family="table">
      <style:table-properties style:width="7.0861in" fo:margin-left="0in" table:align="center"/>
    </style:style>
    <style:style style:name="TableRow739" style:family="table-row">
      <style:table-row-properties style:min-row-height="0.0486in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43" style:family="table-row">
      <style:table-row-properties style:min-row-height="4.5437in"/>
    </style:style>
    <style:style style:name="TableCell7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5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6" style:parent-style-name="預設段落字型" style:family="text">
      <style:text-properties style:font-name="Arial" style:font-name-asian="標楷體" style:font-name-complex="Arial" style:font-size-complex="12pt"/>
    </style:style>
    <style:style style:name="P747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 style:font-size-complex="12pt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1" style:parent-style-name="內文" style:family="paragraph">
      <style:paragraph-properties style:snap-to-layout-grid="false" fo:text-align="justify" fo:line-height="0.25in"/>
    </style:style>
    <style:style style:name="T752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3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4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6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7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2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4" style:family="table-row">
      <style:table-row-properties style:min-row-height="3.7833in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67" style:family="table-row">
      <style:table-row-properties style:min-row-height="1.0465in"/>
    </style:style>
    <style:style style:name="TableCell7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5in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/>
    </style:style>
    <style:style style:name="T772" style:parent-style-name="預設段落字型" style:family="text">
      <style:text-properties style:font-name="Arial" style:font-name-asian="標楷體" style:font-name-complex="Arial" style:font-size-complex="12pt"/>
    </style:style>
    <style:style style:name="P773" style:parent-style-name="內文" style:family="paragraph">
      <style:paragraph-properties style:snap-to-layout-grid="false" fo:text-align="justify" fo:line-height="0.25in"/>
    </style:style>
    <style:style style:name="T774" style:parent-style-name="預設段落字型" style:family="text">
      <style:text-properties style:font-name="Arial" style:font-name-asian="標楷體" style:font-name-complex="Arial" style:font-size-complex="12pt"/>
    </style:style>
    <style:style style:name="T775" style:parent-style-name="預設段落字型" style:family="text">
      <style:text-properties style:font-name="Arial" style:font-name-asian="標楷體" style:font-name-complex="Arial" style:font-size-complex="12pt"/>
    </style:style>
    <style:style style:name="T776" style:parent-style-name="預設段落字型" style:family="text">
      <style:text-properties style:font-name="Arial" style:font-name-asian="標楷體" style:font-name-complex="Arial" style:font-size-complex="12pt"/>
    </style:style>
    <style:style style:name="T777" style:parent-style-name="預設段落字型" style:family="text">
      <style:text-properties style:font-name="Arial" style:font-name-asian="標楷體" style:font-name-complex="Arial" style:font-size-complex="12pt"/>
    </style:style>
    <style:style style:name="T778" style:parent-style-name="預設段落字型" style:family="text">
      <style:text-properties style:font-name="Arial" style:font-name-asian="標楷體" style:font-name-complex="Arial" style:font-size-complex="12pt"/>
    </style:style>
    <style:style style:name="TableRow779" style:family="table-row">
      <style:table-row-properties style:min-row-height="0.2743in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5in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2.7729in"/>
    </style:style>
    <style:style style:name="TableCell78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25in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Arial" style:font-name-asian="標楷體" style:font-name-complex="Arial"/>
    </style:style>
    <style:style style:name="T793" style:parent-style-name="預設段落字型" style:family="text">
      <style:text-properties style:font-name="Arial" style:font-name-asian="標楷體" style:font-name-complex="Arial"/>
    </style:style>
    <style:style style:name="T794" style:parent-style-name="預設段落字型" style:family="text">
      <style:text-properties style:font-name="Arial" style:font-name-asian="標楷體" style:font-name-complex="Arial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Arial" style:font-name-asian="標楷體" style:font-name-complex="Arial"/>
    </style:style>
    <style:style style:name="T798" style:parent-style-name="預設段落字型" style:family="text">
      <style:text-properties style:font-name="Arial" style:font-name-asian="標楷體" style:font-name-complex="Arial"/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3" style:family="table-row">
      <style:table-row-properties style:min-row-height="1.7402in"/>
    </style:style>
    <style:style style:name="TableCell8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7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8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2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3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4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5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6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1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短期技術輔導</text:span></text:p>
      <text:p text:style-name="P12"><text:span text:style-name="T13">方案</text:span><text:span text:style-name="T14">名稱：</text:span></text:p>
      <text:p text:style-name="P15"><text:span text:style-name="T16"><draw:frame draw:z-index="251666432" draw:id="id1" draw:style-name="a1" draw:name="文字方塊 2" text:anchor-type="paragraph" svg:x="4.76806in" svg:y="0.03333in" svg:width="2.58194in" svg:height="1.53611in" style:rel-width="scale" style:rel-height="scale"><draw:text-box><text:p text:style-name="內文"><text:span text:style-name="T17">訪談日期：</text:span><text:span text:style-name="T18">113</text:span><text:span text:style-name="T19">年</text:span><text:span text:style-name="T20">/ <text:s/></text:span><text:span text:style-name="T21">月</text:span><text:span text:style-name="T22">/ <text:s text:c="2"/></text:span><text:span text:style-name="T23">日</text:span></text:p></draw:text-box><svg:title/><svg:desc/></draw:frame></text:span><text:span text:style-name="T24">系所：</text:span><text:span text:style-name="T25"><text:s text:c="40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一、</text:span><text:span text:style-name="T40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公司名稱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統一編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產業園區</text:span><text:span text:style-name="T55">(</text:span><text:span text:style-name="T56">工業區</text:span><text:span text:style-name="T57">)</text:span></text:p>
          </table:table-cell>
          <table:table-cell table:style-name="TableCell58">
            <text:p text:style-name="P59">工業區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資本額</text:span><text:span text:style-name="T64">(</text:span><text:span text:style-name="T65">萬元</text:span><text:span text:style-name="T66">)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員工人數</text:span><text:span text:style-name="T72">(</text:span><text:span text:style-name="T73">勞保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產業別</text:span><text:span text:style-name="T81">(2</text:span><text:span text:style-name="T82">碼</text:span><text:span text:style-name="T83">)</text:span></text:p>
          </table:table-cell>
          <table:covered-table-cell/>
          <table:table-cell table:style-name="TableCell84" table:number-columns-spanned="4">
            <text:p text:style-name="P85">25<text:s/>金屬製品製造業</text:p>
          </table:table-cell>
          <table:covered-table-cell/>
          <table:covered-table-cell/>
          <table:covered-table-cell/>
          <table:table-cell table:style-name="TableCell86">
            <text:p text:style-name="P87">主要產品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廠商受訪人資料</text:span></text:p>
          </table:table-cell>
          <table:covered-table-cell/>
          <table:table-cell table:style-name="TableCell94" table:number-columns-spanned="2">
            <text:p text:style-name="P95"><text:span text:style-name="T96">姓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部門</text:span><text:span text:style-name="T102">/</text:span><text:span text:style-name="T103">職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電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二、拜訪事由</text:span></text:p>
          </table:table-cell>
          <table:covered-table-cell/>
          <table:table-cell table:style-name="TableCell121" table:number-columns-spanned="6">
            <text:p text:style-name="P122"><text:span text:style-name="T123">■</text:span><text:span text:style-name="T124">需求訪視</text:span><text:span text:style-name="T125">；</text:span><text:span text:style-name="T126">□</text:span><text:span text:style-name="T127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類別</text:span></text:p>
          </table:table-cell>
          <table:table-cell table:style-name="TableCell135" table:number-columns-spanned="2">
            <text:p text:style-name="P136"><text:span text:style-name="T137">主要項目</text:span></text:p>
          </table:table-cell>
          <table:covered-table-cell/>
          <table:table-cell table:style-name="TableCell138" table:number-columns-spanned="5">
            <text:p text:style-name="P139"><text:span text:style-name="T140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<text:span text:style-name="T144">1.□</text:span><text:span text:style-name="T145">生產</text:span></text:p>
          </table:table-cell>
          <table:table-cell table:style-name="TableCell146" table:number-columns-spanned="2">
            <text:p text:style-name="P147"><text:span text:style-name="T148">□</text:span><text:span text:style-name="T149">生產管理</text:span></text:p>
          </table:table-cell>
          <table:covered-table-cell/>
          <table:table-cell table:style-name="TableCell150" table:number-columns-spanned="5">
            <text:p text:style-name="P151"><text:span text:style-name="T152">□</text:span><text:span text:style-name="T153">生產排程；</text:span><text:span text:style-name="T154">□</text:span><text:span text:style-name="T155">物料管理；</text:span><text:span text:style-name="T156">□</text:span><text:span text:style-name="T157">品管制度；</text:span><text:span text:style-name="T158">□</text:span><text:span text:style-name="T159">供應鏈管理；</text:span><text:span text:style-name="T160">□</text:span><text:span text:style-name="T161">生產管理系統；</text:span><text:span text:style-name="T162">□</text:span><text:span text:style-name="T163">產品驗證；</text:span></text:p>
            <text:p text:style-name="P164"><text:span text:style-name="T165">□</text:span><text:span text:style-name="T166">其他：</text:span><text:span text:style-name="T16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□</text:span><text:span text:style-name="T173">製造技術</text:span>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製程改善；</text:span><text:span text:style-name="T178">□</text:span><text:span text:style-name="T179">設備</text:span><text:span text:style-name="T180">/</text:span><text:span text:style-name="T181">產線自動化；</text:span><text:span text:style-name="T182">□</text:span><text:span text:style-name="T183">檢測技術；</text:span></text:p>
            <text:p text:style-name="P184"><text:span text:style-name="T185">□</text:span><text:span text:style-name="T186">其他：</text:span><text:span text:style-name="T18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□</text:span><text:span text:style-name="T193">智慧製造</text:span></text:p>
          </table:table-cell>
          <table:covered-table-cell/>
          <table:table-cell table:style-name="TableCell194" table:number-columns-spanned="5">
            <text:p text:style-name="P195"><text:span text:style-name="T196">□</text:span><text:span text:style-name="T197">設備</text:span><text:span text:style-name="T198">/</text:span><text:span text:style-name="T199">產線智能化；</text:span><text:span text:style-name="T200">□</text:span><text:span text:style-name="T201">智能化設備導入；</text:span><text:span text:style-name="T202">□</text:span><text:span text:style-name="T203">生產數據蒐集；</text:span><text:span text:style-name="T204">□</text:span><text:span text:style-name="T205">製程可視化；</text:span><text:span text:style-name="T206">□</text:span><text:span text:style-name="T207">生產數據應用；</text:span><text:span text:style-name="T208">□</text:span><text:span text:style-name="T209">設備</text:span><text:span text:style-name="T210">IOT</text:span><text:span text:style-name="T211">聯網；</text:span><text:span text:style-name="T212">□</text:span><text:span text:style-name="T213">智慧製造系統導入；</text:span></text:p>
            <text:p text:style-name="P214"><text:span text:style-name="T215">□</text:span><text:span text:style-name="T216">其他：</text:span><text:span text:style-name="T21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□</text:span><text:span text:style-name="T223">工安環保</text:span></text:p>
          </table:table-cell>
          <table:covered-table-cell/>
          <table:table-cell table:style-name="TableCell224" table:number-columns-spanned="5">
            <text:p text:style-name="P225"><text:span text:style-name="T226">□</text:span><text:span text:style-name="T227">污染檢測；</text:span><text:span text:style-name="T228">□</text:span><text:span text:style-name="T229">污染防治技術；</text:span><text:span text:style-name="T230">□</text:span><text:span text:style-name="T231">廢棄物處理；</text:span><text:span text:style-name="T232">□</text:span><text:span text:style-name="T233">資源回收利用；</text:span></text:p>
            <text:p text:style-name="P234"><text:span text:style-name="T235">□</text:span><text:span text:style-name="T236">其他：</text:span><text:span text:style-name="T23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□</text:span><text:span text:style-name="T243">節能減碳</text:span></text:p>
          </table:table-cell>
          <table:covered-table-cell/>
          <table:table-cell table:style-name="TableCell244" table:number-columns-spanned="5">
            <text:p text:style-name="P245">綠色生產技術；能資源整合；節能技術；儲能技術；創能技術；太陽能板設置；</text:p>
            <text:p text:style-name="P246"><text:span text:style-name="T247">□</text:span><text:span text:style-name="T248">其他：</text:span><text:span text:style-name="T24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2.□</text:span><text:span text:style-name="T254">研發</text:span></text:p>
          </table:table-cell>
          <table:table-cell table:style-name="TableCell255" table:number-columns-spanned="2">
            <text:p text:style-name="P256"><text:span text:style-name="T257">□</text:span><text:span text:style-name="T258">創新研發</text:span></text:p>
          </table:table-cell>
          <table:covered-table-cell/>
          <table:table-cell table:style-name="TableCell259" table:number-columns-spanned="5">
            <text:p text:style-name="P260"><text:span text:style-name="T261">□</text:span><text:span text:style-name="T262">新材料開發；</text:span><text:span text:style-name="T263">□</text:span><text:span text:style-name="T264">新產品開發；</text:span><text:span text:style-name="T265">□</text:span><text:span text:style-name="T266">新製程開發；</text:span><text:span text:style-name="T267">□</text:span><text:span text:style-name="T268">新設備開發；</text:span></text:p>
            <text:p text:style-name="P269"><text:span text:style-name="T270">□</text:span><text:span text:style-name="T271">其他：</text:span><text:span text:style-name="T27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□</text:span><text:span text:style-name="T278">產品設計</text:span></text:p>
          </table:table-cell>
          <table:covered-table-cell/>
          <table:table-cell table:style-name="TableCell279" table:number-columns-spanned="5">
            <text:p text:style-name="P280"><text:span text:style-name="T281">□</text:span><text:span text:style-name="T282">產品設計；</text:span><text:span text:style-name="T283">□</text:span><text:span text:style-name="T284">包裝設計；</text:span><text:span text:style-name="T285">□</text:span><text:span text:style-name="T286">創新商業模式；</text:span></text:p>
            <text:p text:style-name="P287"><text:span text:style-name="T288">□</text:span><text:span text:style-name="T289">其他：</text:span><text:span text:style-name="T29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□</text:span><text:span text:style-name="T296">專利智財</text:span></text:p>
          </table:table-cell>
          <table:covered-table-cell/>
          <table:table-cell table:style-name="TableCell297" table:number-columns-spanned="5">
            <text:p text:style-name="P298">專利檢索；專利佈局；專利申請；技術移轉；</text:p>
            <text:p text:style-name="P299"><text:span text:style-name="T300">□</text:span><text:span text:style-name="T301">其他：</text:span><text:span text:style-name="T30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<text:span text:style-name="T306">3.□</text:span><text:span text:style-name="T307">人才</text:span></text:p>
          </table:table-cell>
          <table:table-cell table:style-name="TableCell308" table:number-columns-spanned="2">
            <text:p text:style-name="P309"><text:span text:style-name="T310">□</text:span><text:span text:style-name="T311">人才培訓</text:span></text:p>
          </table:table-cell>
          <table:covered-table-cell/>
          <table:table-cell table:style-name="TableCell312" table:number-columns-spanned="5">
            <text:p text:style-name="P313"><text:span text:style-name="T314">□</text:span><text:span text:style-name="T315">學生實習；</text:span><text:span text:style-name="T316">□</text:span><text:span text:style-name="T317">員工在職訓練；</text:span></text:p>
            <text:p text:style-name="P318"><text:span text:style-name="T319">□</text:span><text:span text:style-name="T320">其他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□</text:span><text:span text:style-name="T327">人才招募</text:span></text:p>
          </table:table-cell>
          <table:covered-table-cell/>
          <table:table-cell table:style-name="TableCell328" table:number-columns-spanned="5">
            <text:p text:style-name="P329"><text:span text:style-name="T330">□</text:span><text:span text:style-name="T331">主管及經理人員；</text:span><text:span text:style-name="T332">□</text:span><text:span text:style-name="T333">專業人員；</text:span><text:span text:style-name="T334">□</text:span><text:span text:style-name="T335">技術員及助理專業人員；</text:span><text:span text:style-name="T336">□</text:span><text:span text:style-name="T337">事務支援人員；</text:span><text:span text:style-name="T338">□</text:span><text:span text:style-name="T339">服務及銷售工作人員</text:span><text:span text:style-name="T340">；</text:span><text:span text:style-name="T341">□</text:span><text:span text:style-name="T342">機械設備操作及組裝人員；</text:span><text:span text:style-name="T343">□</text:span><text:span text:style-name="T344">基層技術工及勞力工；</text:span></text:p>
            <text:p text:style-name="P345"><text:span text:style-name="T346">□</text:span><text:span text:style-name="T347">其他：</text:span><text:span text:style-name="T34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rows-spanned="2">
            <text:p text:style-name="P351"><text:span text:style-name="T352">4.□</text:span><text:span text:style-name="T353">行銷</text:span></text:p>
          </table:table-cell>
          <table:table-cell table:style-name="TableCell354" table:number-columns-spanned="2">
            <text:p text:style-name="P355"><text:span text:style-name="T356">□</text:span><text:span text:style-name="T357">行銷</text:span></text:p>
          </table:table-cell>
          <table:covered-table-cell/>
          <table:table-cell table:style-name="TableCell358" table:number-columns-spanned="5">
            <text:p text:style-name="P359"><text:span text:style-name="T360">□</text:span><text:span text:style-name="T361">市場調查；</text:span><text:span text:style-name="T362">□</text:span><text:span text:style-name="T363">通路組合；</text:span><text:span text:style-name="T364">□</text:span><text:span text:style-name="T365">商機媒合；</text:span></text:p>
            <text:p text:style-name="P366"><text:span text:style-name="T367">□</text:span><text:span text:style-name="T368">其他：</text:span><text:span text:style-name="T36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□</text:span><text:span text:style-name="T375">推廣</text:span></text:p>
          </table:table-cell>
          <table:covered-table-cell/>
          <table:table-cell table:style-name="TableCell376" table:number-columns-spanned="5">
            <text:p text:style-name="P377"><text:span text:style-name="T378">品牌設計；品牌推廣；</text:span><text:span text:style-name="T379">CIS</text:span><text:span text:style-name="T380">企業識別設計；</text:span><text:span text:style-name="T381">觀光工廠；參與展覽；</text:span></text:p>
            <text:p text:style-name="P382"><text:span text:style-name="T383">□</text:span><text:span text:style-name="T384">其他：</text:span><text:span text:style-name="T38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5.□</text:span><text:span text:style-name="T390">政府資源</text:span></text:p>
          </table:table-cell>
          <table:table-cell table:style-name="TableCell391" table:number-columns-spanned="2">
            <text:p text:style-name="P392"><text:span text:style-name="T393">□</text:span><text:span text:style-name="T394">生產研發</text:span></text:p>
          </table:table-cell>
          <table:covered-table-cell/>
          <table:table-cell table:style-name="TableCell395" table:number-columns-spanned="5">
            <text:p text:style-name="P396"><text:span text:style-name="T397">□</text:span><text:span text:style-name="T398">AI</text:span><text:span text:style-name="T399">加值智慧製造產業推廣計畫；</text:span><text:span text:style-name="T400">□</text:span><text:span text:style-name="T401">協助中小製造業數位智造升級轉型；</text:span><text:span text:style-name="T402">□</text:span><text:span text:style-name="T403">協助傳統產業技術開發計畫</text:span><text:span text:style-name="T404">(CITD)</text:span><text:span text:style-name="T405">；</text:span><text:span text:style-name="T406">□</text:span><text:span text:style-name="T407">產業升級創新平台輔導計畫；</text:span><text:span text:style-name="T408">□</text:span><text:span text:style-name="T409">A+</text:span><text:span text:style-name="T410">企業創新研發淬鍊計畫；</text:span><text:span text:style-name="T411">□</text:span><text:span text:style-name="T412">經濟部能源局業界能專計畫；</text:span><text:span text:style-name="T413">□</text:span><text:span text:style-name="T414">小型企業創新研發計畫</text:span><text:span text:style-name="T415">(SBIR)</text:span><text:span text:style-name="T416">；</text:span><text:span text:style-name="T417">□</text:span><text:span text:style-name="T418">地方產業創新研發推動計畫</text:span><text:span text:style-name="T419">(</text:span><text:span text:style-name="T420">地方型</text:span><text:span text:style-name="T421">SBIR)</text:span><text:span text:style-name="T422">；</text:span></text:p>
            <text:p text:style-name="P423"><text:span text:style-name="T424">□</text:span><text:span text:style-name="T425">其他：</text:span><text:span text:style-name="T42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□</text:span><text:span text:style-name="T432">經營行銷</text:span></text:p>
          </table:table-cell>
          <table:covered-table-cell/>
          <table:table-cell table:style-name="TableCell433" table:number-columns-spanned="5">
            <text:p text:style-name="P434"><text:span text:style-name="T435">□</text:span><text:span text:style-name="T436">推動中小企業城鄉創生轉型輔導計畫</text:span><text:span text:style-name="T437">(SBTR)</text:span><text:span text:style-name="T438">；</text:span><text:span text:style-name="T439">□</text:span><text:span text:style-name="T440">補助公司或商號參加海外國際展覽；</text:span><text:span text:style-name="T441">□</text:span><text:span text:style-name="T442">補助業界開發國際市場計畫；</text:span><text:span text:style-name="T443">□</text:span><text:span text:style-name="T444">推動中小企業跨域創新生態系發展計畫；</text:span></text:p>
            <text:p text:style-name="P445"><text:span text:style-name="T446">□</text:span><text:span text:style-name="T447">其他：</text:span><text:span text:style-name="T44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<text:span text:style-name="T453">□</text:span><text:span text:style-name="T454">人才培育</text:span></text:p>
          </table:table-cell>
          <table:covered-table-cell/>
          <table:table-cell table:style-name="TableCell455" table:number-columns-spanned="5">
            <text:p text:style-name="P456"><text:span text:style-name="T457">□</text:span><text:span text:style-name="T458">企業人力資源提升計畫</text:span><text:span text:style-name="T459">(</text:span><text:span text:style-name="T460">勞動部</text:span><text:span text:style-name="T461">)</text:span><text:span text:style-name="T462">；</text:span><text:span text:style-name="T463">□</text:span><text:span text:style-name="T464">雙軌訓練旗艦計畫</text:span><text:span text:style-name="T465">(</text:span><text:span text:style-name="T466">勞動部</text:span><text:span text:style-name="T467">)</text:span><text:span text:style-name="T468">；</text:span><text:span text:style-name="T469">□</text:span><text:span text:style-name="T470">青年就業領航計畫</text:span><text:span text:style-name="T471">(</text:span><text:span text:style-name="T472">勞動部</text:span><text:span text:style-name="T473">)</text:span><text:span text:style-name="T474">；</text:span><text:span text:style-name="T475">□</text:span><text:span text:style-name="T476">產業人才扎根計畫</text:span><text:span text:style-name="T477">(</text:span><text:span text:style-name="T478">經濟部</text:span><text:span text:style-name="T479">)</text:span><text:span text:style-name="T480">；</text:span><text:span text:style-name="T481">□</text:span><text:span text:style-name="T482">產業專班開設</text:span><text:span text:style-name="T483">(</text:span><text:span text:style-name="T484">教育部</text:span><text:span text:style-name="T485">)</text:span><text:span text:style-name="T486">；</text:span></text:p>
            <text:p text:style-name="P487"><text:span text:style-name="T488">□</text:span><text:span text:style-name="T489">其他：</text:span><text:span text:style-name="T49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<text:span text:style-name="T494">6.□</text:span><text:span text:style-name="T495">法規適用</text:span></text:p>
          </table:table-cell>
          <table:table-cell table:style-name="TableCell496" table:number-columns-spanned="2">
            <text:p text:style-name="P497"><text:span text:style-name="T498">□</text:span><text:span text:style-name="T499">工安環保</text:span></text:p>
          </table:table-cell>
          <table:covered-table-cell/>
          <table:table-cell table:style-name="TableCell500" table:number-columns-spanned="5">
            <text:p text:style-name="P501"><text:span text:style-name="T502">□</text:span><text:span text:style-name="T503">水污染管制條例；</text:span><text:span text:style-name="T504">□</text:span><text:span text:style-name="T505">空氣污染管制條例；</text:span><text:span text:style-name="T506">□</text:span><text:span text:style-name="T507">廢棄物處理法</text:span></text:p>
            <text:p text:style-name="P508"><text:span text:style-name="T509">□</text:span><text:span text:style-name="T510">其他：</text:span><text:span text:style-name="T51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<text:span text:style-name="T516">□</text:span><text:span text:style-name="T517">食品安全</text:span></text:p>
          </table:table-cell>
          <table:covered-table-cell/>
          <table:table-cell table:style-name="TableCell518" table:number-columns-spanned="5">
            <text:p text:style-name="P519"><text:span text:style-name="T520">□</text:span><text:span text:style-name="T521">食品安全衛生管理法；</text:span></text:p>
            <text:p text:style-name="P522"><text:span text:style-name="T523">□</text:span><text:span text:style-name="T524">其他：</text:span><text:span text:style-name="T52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□</text:span><text:span text:style-name="T531">勞動法規</text:span></text:p>
          </table:table-cell>
          <table:covered-table-cell/>
          <table:table-cell table:style-name="TableCell532" table:number-columns-spanned="5">
            <text:p text:style-name="P533"><text:span text:style-name="T534">□</text:span><text:span text:style-name="T535">勞動基準法；</text:span><text:span text:style-name="T536">□</text:span><text:span text:style-name="T537">就業服務法；</text:span><text:span text:style-name="T538">□</text:span><text:span text:style-name="T539">移工相關法令；</text:span><text:span text:style-name="T540">□</text:span><text:span text:style-name="T541">性別平等法；</text:span></text:p>
            <text:p text:style-name="P542"><text:span text:style-name="T543">□</text:span><text:span text:style-name="T544">其他：</text:span><text:span text:style-name="T54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7.</text:span><text:span text:style-name="T550">□</text:span><text:span text:style-name="T551">其他</text:span></text:p>
          </table:table-cell>
          <table:table-cell table:style-name="TableCell552" table:number-columns-spanned="7">
            <text:p text:style-name="P553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重點事項及內容說明</text:span></text:p>
          </table:table-cell>
          <table:table-cell table:style-name="TableCell558" table:number-columns-spanned="7">
            <text:p text:style-name="P559"><text:span text:style-name="T560">需求事項：</text:span><text:span text:style-name="T561">例如：產線</text:span><text:span text:style-name="T562">SMB</text:span><text:span text:style-name="T563">智能化，導入耗能診斷系統。</text:span></text:p>
            <text:p text:style-name="P564">重點內容：</text:p>
            <text:p text:style-name="P565">例如：1.持續推廣SMB智慧機械盒的安裝，讓生產製程能數位化與可視化，提供管理者更即時之生產數據與進度追蹤管理。</text:p>
            <text:p text:style-name="P566"><text:span text:style-name="T567">2.</text:span><text:span text:style-name="T568"><text:tab/></text:span><text:span text:style-name="T569">導入『耗能診斷系統』整合於智機</text:span><text:span text:style-name="T570">SMB</text:span><text:span text:style-name="T571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四、後續應辦理事項</text:p>
          </table:table-cell>
          <table:covered-table-cell/>
          <table:covered-table-cell/>
          <table:table-cell table:style-name="TableCell575" table:number-columns-spanned="5">
            <text:p text:style-name="P576"><text:span text:style-name="T577">□</text:span><text:span text:style-name="T578">後續協助</text:span><text:span text:style-name="T579">(</text:span><text:span text:style-name="T580">請勾選下方選項</text:span><text:span text:style-name="T581">)</text:span><text:span text:style-name="T582">；</text:span><text:span text:style-name="T583">□</text:span><text:span text:style-name="T584">持續追蹤；</text:span><text:span text:style-name="T585">□</text:span><text:span text:style-name="T586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pan text:style-name="T590">□</text:span><text:span text:style-name="T591">進行技術輔導</text:span><text:span text:style-name="T592">；</text:span><text:span text:style-name="T593">□</text:span><text:span text:style-name="T594">研提政府計畫</text:span><text:span text:style-name="T595">；</text:span><text:span text:style-name="T596">□</text:span><text:span text:style-name="T597">學生實習</text:span><text:span text:style-name="T598">；</text:span><text:span text:style-name="T599">□</text:span><text:span text:style-name="T600">開設人培課程</text:span><text:span text:style-name="T601">；</text:span><text:span text:style-name="T602">□</text:span><text:span text:style-name="T603">轉介其他單位；</text:span></text:p>
            <text:p text:style-name="P604"><text:span text:style-name="T605">□</text:span><text:span text:style-name="T606">其他：</text:span><text:span text:style-name="T607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5">
            <text:p text:style-name="P610"><text:span text:style-name="T611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訪談人簽名：</text:p>
            <text:p text:style-name="P614">單位：</text:p>
            <text:p text:style-name="P615">職稱：</text:p>
            <text:p text:style-name="P616"/>
          </table:table-cell>
          <table:covered-table-cell/>
          <table:covered-table-cell/>
        </table:table-row>
      </table:table>
      <text:soft-page-break/>
      <text:p text:style-name="P617"><text:span text:style-name="T618">高等教育深耕計畫</text:span></text:p>
      <text:p text:style-name="P619"><text:span text:style-name="T620">365</text:span><text:span text:style-name="T621">產輔策略輔導單</text:span></text:p>
      <text:p text:style-name="P622">方案：短期技術輔導</text:p>
      <text:p text:style-name="P623"><text:span text:style-name="T624"><draw:frame draw:z-index="251668480" draw:id="id2" draw:style-name="a2" draw:name="文字方塊 2" text:anchor-type="paragraph" svg:x="0in" svg:y="0.11528in" svg:width="2.58194in" svg:height="1.53611in" style:rel-width="scale" style:rel-height="scale"><draw:text-box><text:p text:style-name="內文"><text:span text:style-name="T625">訪談日期：</text:span><text:span text:style-name="T626">113</text:span><text:span text:style-name="T627">年</text:span><text:span text:style-name="T628">/ <text:s/></text:span><text:span text:style-name="T629">月</text:span><text:span text:style-name="T630">/ <text:s text:c="2"/></text:span><text:span text:style-name="T631">日</text:span></text:p></draw:text-box><svg:title/><svg:desc/></draw:frame></text:span><text:span text:style-name="T632">名稱：</text:span></text:p>
      <text:p text:style-name="P633"><text:span text:style-name="T634">系所：</text:span><text:span text:style-name="T635"><text:s text:c="40"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p text:style-name="P644"><text:span text:style-name="T645">一、</text:span><text:span text:style-name="T646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公司名稱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<text:span text:style-name="T655">產業園區</text:span><text:span text:style-name="T656">(</text:span><text:span text:style-name="T657">工業區</text:span><text:span text:style-name="T658">)</text:span></text:p>
          </table:table-cell>
          <table:table-cell table:style-name="TableCell659">
            <text:p text:style-name="P660"><text:span text:style-name="T661">工業區</text:span></text:p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輔導廠商</text:span></text:p>
            <text:p text:style-name="P666"><text:span text:style-name="T667">配合人員</text:span></text:p>
          </table:table-cell>
          <table:table-cell table:style-name="TableCell668">
            <text:p text:style-name="P669"><text:span text:style-name="T670">姓名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職稱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E-mail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電話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合作媒介</text:span></text:p>
          </table:table-cell>
          <table:table-cell table:style-name="TableCell693" table:number-columns-spanned="4">
            <text:p text:style-name="P694"><text:span text:style-name="T695">□</text:span><text:span text:style-name="T696">前期專案或既有輔導廠商</text:span></text:p>
            <text:p text:style-name="P697"><text:span text:style-name="T698">□</text:span><text:span text:style-name="T699">首次合作廠商</text:span><text:span text:style-name="T700">，其合作媒介：</text:span><text:span text:style-name="T701">□</text:span><text:span text:style-name="T702">廠商需求訪視、</text:span><text:span text:style-name="T703">□</text:span><text:span text:style-name="T704">服務中心轉介、</text:span><text:span text:style-name="T705">□</text:span><text:span text:style-name="T706">廠商主動洽詢、</text:span><text:span text:style-name="T707">□</text:span><text:span text:style-name="T708">其他：</text:span><text:span text:style-name="T709">__________________________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5">
            <text:p text:style-name="P712"><text:span text:style-name="T713">二、技術或研發需求之說明</text:span><text:span text:style-name="T714">(</text:span><text:span text:style-name="T715">請具體說明廠商需求事項為何</text:span><text:span text:style-name="T7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P719"><text:span text:style-name="T720">例如：</text:span><text:span text:style-name="T721">產品生產耗能軌跡並未能詳細數位化計算與追蹤，僅能計算整廠（該公司有兩個廠）每個月用電與用水的總能源消耗，導致產品碳足跡估算困難。</text:span></text:p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5">
            <text:p text:style-name="P725"><text:span text:style-name="T726">三、技術或研發輔導之具體內容</text:span><text:span text:style-name="T727">(</text:span><text:span text:style-name="T728">請具體說明學校提供之解決方案及輔導作法</text:span><text:span text:style-name="T7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><text:span text:style-name="T733">例如：</text:span><text:span text:style-name="T734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list text:style-name="LFO1" text:continue-numbering="true">
              <text:list-item>
                <text:p text:style-name="P741"><text:span text:style-name="T742">輔導成效及廠商衍生效益之說明</text:span></text:p>
              </text:list-item>
            </text:list>
          </table:table-cell>
          <table:covered-table-cell/>
        </table:table-row>
        <table:table-row table:style-name="TableRow743">
          <table:table-cell table:style-name="TableCell744" table:number-columns-spanned="2">
            <text:list text:style-name="LFO2" text:continue-numbering="true">
              <text:list-item>
                <text:p text:style-name="P745"><text:span text:style-name="T746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47"><text:span text:style-name="T748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49">例如：</text:p>
            <text:p text:style-name="P750">1.輔導後雇主因為有可視化數據，可針對特定勞工施以輔導，使公司整體生產效率提升，避免因為人為怠惰造成產量低下，這是產線數位化前無法看到的問題。</text:p>
            <text:p text:style-name="P751"><text:span text:style-name="T752">2.</text:span><text:span text:style-name="T753">輔導前該公司</text:span><text:span text:style-name="T754">110</text:span><text:span text:style-name="T755">年度營業額大約一億六千萬，經輔導後</text:span><text:span text:style-name="T756">111</text:span><text:span text:style-name="T757">年預估營業額達一億九千萬，保守預估營業額成長</text:span><text:span text:style-name="T758">18.75</text:span><text:span text:style-name="T759">％</text:span></text:p>
          </table:table-cell>
          <table:covered-table-cell/>
        </table:table-row>
        <table:table-row table:style-name="TableRow760">
          <table:table-cell table:style-name="TableCell761" table:number-columns-spanned="2">
            <text:list text:style-name="LFO1" text:continue-numbering="true">
              <text:list-item>
                <text:p text:style-name="P762"><text:span text:style-name="T763">後續合作之規劃</text:span></text:p>
              </text:list-item>
            </text:list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<text:span text:style-name="T770">後續有申請政府補助計畫者，請填以下資料：</text:span></text:p>
            <text:p text:style-name="P771"><text:span text:style-name="T772">計畫類別：計畫名稱：</text:span></text:p>
            <text:p text:style-name="P773"><text:span text:style-name="T774">申請日期：計畫預定經費</text:span><text:span text:style-name="T775">(</text:span><text:span text:style-name="T776">仟元</text:span><text:span text:style-name="T777">)</text:span><text:span text:style-name="T778">：</text:span></text:p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六、成效之相關照片</text:span><text:span text:style-name="T783">(</text:span><text:span text:style-name="T784">至少</text:span><text:span text:style-name="T785">2</text:span><text:span text:style-name="T786">張，並請提供照片說明</text:span><text:span text:style-name="T787">)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<draw:frame draw:z-index="251664384" draw:id="id3" draw:style-name="a3" draw:name="文字方塊 14" text:anchor-type="paragraph" svg:x="4.32222in" svg:y="2.28194in" svg:width="1.7875in" svg:height="0.4in" style:rel-width="scale" style:rel-height="scale"><draw:text-box><text:p text:style-name="內文"><text:span text:style-name="T792">說明</text:span><text:span text:style-name="T793">2</text:span><text:span text:style-name="T794">：</text:span><text:span text:style-name="T795">XXXXXX</text:span></text:p></draw:text-box><svg:title/><svg:desc/></draw:frame></text:span><text:span text:style-name="T796"><draw:frame draw:z-index="251663360" draw:id="id4" draw:style-name="a4" draw:name="文字方塊 13" text:anchor-type="paragraph" svg:x="0.82569in" svg:y="2.34097in" svg:width="1.7875in" svg:height="0.4in" style:rel-width="scale" style:rel-height="scale"><draw:text-box><text:p text:style-name="內文"><text:span text:style-name="T797">說明</text:span><text:span text:style-name="T798">1</text:span><text:span text:style-name="T799">：</text:span><text:span text:style-name="T800">XXXXXX</text:span></text:p></draw:text-box><svg:title/><svg:desc/></draw:frame></text:span><text:span text:style-name="T801"><draw:custom-shape svg:x="3.77917in" svg:y="0.19931in" svg:width="2.76389in" svg:height="2.04653in" draw:z-index="251662336" draw:id="id5" draw:style-name="a5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02"><draw:custom-shape svg:x="0.2375in" svg:y="0.19931in" svg:width="2.76389in" svg:height="2.04653in" draw:z-index="251661312" draw:id="id6" draw:style-name="a6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03">
          <table:table-cell table:style-name="TableCell804">
            <text:p text:style-name="P805">部門單位：</text:p>
            <text:p text:style-name="P806"/>
            <text:p text:style-name="P807">職稱：</text:p>
            <text:p text:style-name="P808"/>
            <text:p text:style-name="P809">廠商代表簽名：</text:p>
          </table:table-cell>
          <table:table-cell table:style-name="TableCell810">
            <text:p text:style-name="P811">學校單位：</text:p>
            <text:p text:style-name="P812"/>
            <text:p text:style-name="P813">職稱：</text:p>
            <text:p text:style-name="P814"/>
            <text:p text:style-name="P815">專家簽名：</text:p>
            <text:p text:style-name="P816"/>
          </table:table-cell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TS</dc:creator>
    <meta:creation-date>2024-01-04T05:59:00Z</meta:creation-date>
    <dc:date>2024-01-04T08:00:00Z</dc:date>
    <meta:print-date>2022-03-16T07:55:00Z</meta:print-date>
    <meta:template xlink:href="Normal.dotm" xlink:type="simple"/>
    <meta:editing-cycles>8</meta:editing-cycles>
    <meta:editing-duration>PT360S</meta:editing-duration>
    <meta:document-statistic meta:page-count="5" meta:paragraph-count="6" meta:word-count="496" meta:character-count="3322" meta:row-count="23" meta:non-whitespace-character-count="2832"/>
  </office:meta>
</office:document-meta>
</file>