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3.15in" text:min-label-width="0.3541in" text:list-level-position-and-space-mode="label-alignment">
          <style:list-level-label-alignment text:label-followed-by="listtab" fo:margin-left="3.5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bottom="0.0833in" style:line-height-at-least="0.2777in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style:snap-to-layout-grid="false" style:line-height-at-least="0.25in"/>
    </style:style>
    <style:style style:name="T1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25in"/>
    </style:style>
    <style:style style:name="T1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.2777in"/>
    </style:style>
    <style:style style:name="T1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1944in"/>
      <style:text-properties style:font-name="Arial" style:font-name-asian="標楷體" style:font-name-complex="Arial" fo:font-weight="bold" style:font-weight-asian="bold" style:font-weight-complex="bold" fo:font-size="1pt" style:font-size-asian="1pt"/>
    </style:style>
    <style:style style:name="TableColumn38" style:family="table-column">
      <style:table-column-properties style:column-width="0.9013in"/>
    </style:style>
    <style:style style:name="TableColumn39" style:family="table-column">
      <style:table-column-properties style:column-width="0.4638in"/>
    </style:style>
    <style:style style:name="TableColumn40" style:family="table-column">
      <style:table-column-properties style:column-width="0.5312in"/>
    </style:style>
    <style:style style:name="TableColumn41" style:family="table-column">
      <style:table-column-properties style:column-width="0.2201in"/>
    </style:style>
    <style:style style:name="TableColumn42" style:family="table-column">
      <style:table-column-properties style:column-width="0.925in"/>
    </style:style>
    <style:style style:name="TableColumn43" style:family="table-column">
      <style:table-column-properties style:column-width="0.5868in"/>
    </style:style>
    <style:style style:name="TableColumn44" style:family="table-column">
      <style:table-column-properties style:column-width="1.4826in"/>
    </style:style>
    <style:style style:name="TableColumn45" style:family="table-column">
      <style:table-column-properties style:column-width="1.9659in"/>
    </style:style>
    <style:style style:name="Table37" style:family="table">
      <style:table-properties style:width="7.077in" fo:margin-left="0in" table:align="center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註解文字" style:family="paragraph">
      <style:paragraph-properties fo:text-align="justify" fo:line-height="0.25in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="Arial" style:font-name-asian="標楷體" style:font-name-complex="Arial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5in"/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T65" style:parent-style-name="預設段落字型" style:family="text">
      <style:text-properties style:font-name="Arial" style:font-name-asian="標楷體" style:font-name-complex="Arial" style:font-size-complex="12pt"/>
    </style:style>
    <style:style style:name="T66" style:parent-style-name="預設段落字型" style:family="text">
      <style:text-properties style:font-name="Arial" style:font-name-asian="標楷體" style:font-name-complex="Arial" style:font-size-complex="12pt"/>
    </style:style>
    <style:style style:name="T67" style:parent-style-name="預設段落字型" style:family="text">
      <style:text-properties style:font-name="Arial" style:font-name-asian="標楷體" style:font-name-complex="Arial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end" fo:line-height="0.25in"/>
      <style:text-properties style:font-name="Arial" style:font-name-asian="標楷體" style:font-name-complex="Arial" style:font-size-complex="12pt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</style:style>
    <style:style style:name="T7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5in"/>
    </style:style>
    <style:style style:name="T8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000000" style:font-size-complex="12pt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</style:style>
    <style:style style:name="T9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91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92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93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A6A6A6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000000" style:font-size-complex="12pt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5in"/>
    </style:style>
    <style:style style:name="T10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5in"/>
    </style:style>
    <style:style style:name="T10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</style:style>
    <style:style style:name="T111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112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11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000000" style:font-size-complex="12pt"/>
    </style:style>
    <style:style style:name="TableRow116" style:family="table-row">
      <style:table-row-properties style:min-row-height="0.0138in"/>
    </style:style>
    <style:style style:name="P117" style:parent-style-name="內文" style:family="paragraph">
      <style:paragraph-properties fo:text-align="justify" fo:line-height="0.25in"/>
      <style:text-properties style:font-name="Arial" style:font-name-asian="標楷體" style:font-name-complex="Arial" style:font-size-complex="12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5in"/>
    </style:style>
    <style:style style:name="T124" style:parent-style-name="預設段落字型" style:family="text"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Row127" style:family="table-row">
      <style:table-row-properties style:min-row-height="0.3541in"/>
    </style:style>
    <style:style style:name="TableCell1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標楷體" style:font-name-asian="標楷體" style:font-name-complex="Arial" style:font-size-complex="12pt"/>
    </style:style>
    <style:style style:name="T134" style:parent-style-name="預設段落字型" style:family="text">
      <style:text-properties style:font-name="標楷體" style:font-name-asian="標楷體" style:font-name-complex="Arial" style:font-size-complex="12pt"/>
    </style:style>
    <style:style style:name="T135" style:parent-style-name="預設段落字型" style:family="text">
      <style:text-properties style:font-name="Arial" style:font-name-asian="標楷體" style:font-name-complex="Arial" style:font-size-complex="12pt"/>
    </style:style>
    <style:style style:name="T136" style:parent-style-name="預設段落字型" style:family="text">
      <style:text-properties style:font-name="標楷體" style:font-name-asian="標楷體" style:font-name-complex="Arial" style:font-size-complex="12pt"/>
    </style:style>
    <style:style style:name="T13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38" style:family="table-row">
      <style:table-row-properties style:min-row-height="0.2104in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41" style:family="table-row">
      <style:table-row-properties style:min-row-height="0.2361in"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Row151" style:family="table-row">
      <style:table-row-properties style:min-row-height="0.2361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style:font-size-complex="12pt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Arial" style:font-size-complex="12pt"/>
    </style:style>
    <style:style style:name="T16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Arial" style:font-size-complex="12pt"/>
    </style:style>
    <style:style style:name="T16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16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Arial" style:font-size-complex="12pt"/>
    </style:style>
    <style:style style:name="T17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Arial" style:font-size-complex="12pt"/>
    </style:style>
    <style:style style:name="T17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標楷體" style:font-name-asian="標楷體" style:font-name-complex="Arial" style:font-size-complex="12pt"/>
    </style:style>
    <style:style style:name="T17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7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178" style:family="table-row">
      <style:table-row-properties style:min-row-height="0.2361in"/>
    </style:style>
    <style:style style:name="P17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 style:font-name-complex="Arial" style:font-size-complex="12pt"/>
    </style:style>
    <style:style style:name="T18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Arial" style:font-size-complex="12pt"/>
    </style:style>
    <style:style style:name="T18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9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9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Arial" style:font-size-complex="12pt"/>
    </style:style>
    <style:style style:name="T19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194" style:parent-style-name="內文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="標楷體" style:font-name-asian="標楷體" style:font-name-complex="Arial" style:font-size-complex="12pt"/>
    </style:style>
    <style:style style:name="T19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9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198" style:family="table-row">
      <style:table-row-properties style:min-row-height="0.2361in"/>
    </style:style>
    <style:style style:name="P1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203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="標楷體" style:font-name-asian="標楷體" style:font-name-complex="Arial" style:font-size-complex="12pt"/>
    </style:style>
    <style:style style:name="T20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Arial" style:font-size-complex="12pt"/>
    </style:style>
    <style:style style:name="T21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Arial" style:font-size-complex="12pt"/>
    </style:style>
    <style:style style:name="T21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Arial" style:font-size-complex="12pt"/>
    </style:style>
    <style:style style:name="T21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size-complex="12pt"/>
    </style:style>
    <style:style style:name="T21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Arial" style:font-size-complex="12pt"/>
    </style:style>
    <style:style style:name="T21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2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2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Arial" style:font-size-complex="12pt"/>
    </style:style>
    <style:style style:name="T22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標楷體" style:font-name-asian="標楷體" style:font-name-complex="Arial" style:font-size-complex="12pt"/>
    </style:style>
    <style:style style:name="T22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2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228" style:family="table-row">
      <style:table-row-properties style:min-row-height="0.2361in"/>
    </style:style>
    <style:style style:name="P22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233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style:font-name-asian="標楷體" style:font-name-complex="Arial" style:font-size-complex="12pt"/>
    </style:style>
    <style:style style:name="T23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Arial" style:font-size-complex="12pt"/>
    </style:style>
    <style:style style:name="T23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Arial" style:font-size-complex="12pt"/>
    </style:style>
    <style:style style:name="T24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Arial" style:font-size-complex="12pt"/>
    </style:style>
    <style:style style:name="T24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44" style:parent-style-name="內文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="標楷體" style:font-name-asian="標楷體" style:font-name-complex="Arial" style:font-size-complex="12pt"/>
    </style:style>
    <style:style style:name="T24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4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248" style:family="table-row">
      <style:table-row-properties style:min-row-height="0.2361in"/>
    </style:style>
    <style:style style:name="P24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253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style:font-size-complex="12pt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標楷體" style:font-name-asian="標楷體" style:font-name-complex="Arial" style:font-size-complex="12pt"/>
    </style:style>
    <style:style style:name="T25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5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260" style:family="table-row">
      <style:table-row-properties style:min-row-height="0.2361in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style:font-size-complex="12pt"/>
    </style:style>
    <style:style style:name="T26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268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</style:style>
    <style:style style:name="T271" style:parent-style-name="預設段落字型" style:family="text">
      <style:text-properties style:font-name="標楷體" style:font-name-asian="標楷體" style:font-name-complex="Arial" style:font-size-complex="12pt"/>
    </style:style>
    <style:style style:name="T27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Arial" style:font-size-complex="12pt"/>
    </style:style>
    <style:style style:name="T27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Arial" style:font-size-complex="12pt"/>
    </style:style>
    <style:style style:name="T27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Arial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79" style:parent-style-name="內文" style:family="paragraph">
      <style:paragraph-properties style:snap-to-layout-grid="false" fo:text-align="justify"/>
    </style:style>
    <style:style style:name="T280" style:parent-style-name="預設段落字型" style:family="text">
      <style:text-properties style:font-name="標楷體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283" style:family="table-row">
      <style:table-row-properties style:min-row-height="0.2361in"/>
    </style:style>
    <style:style style:name="P28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="標楷體" style:font-name-asian="標楷體" style:font-name-complex="Arial" style:font-size-complex="12pt"/>
    </style:style>
    <style:style style:name="T29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Arial" style:font-size-complex="12pt"/>
    </style:style>
    <style:style style:name="T29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Arial" style:font-size-complex="12pt"/>
    </style:style>
    <style:style style:name="T29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97" style:parent-style-name="內文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="標楷體" style:font-name-asian="標楷體" style:font-name-complex="Arial" style:font-size-complex="12pt"/>
    </style:style>
    <style:style style:name="T29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0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301" style:family="table-row">
      <style:table-row-properties style:min-row-height="0.2361in"/>
    </style:style>
    <style:style style:name="P30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306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style:font-size-complex="12pt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="標楷體" style:font-name-asian="標楷體" style:font-name-complex="Arial" style:font-size-complex="12pt"/>
    </style:style>
    <style:style style:name="T31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1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313" style:family="table-row">
      <style:table-row-properties style:min-row-height="0.2361in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321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="標楷體" style:font-name-asian="標楷體" style:font-name-complex="Arial" style:font-size-complex="12pt"/>
    </style:style>
    <style:style style:name="T32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Arial" style:font-size-complex="12pt"/>
    </style:style>
    <style:style style:name="T32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328" style:parent-style-name="內文" style:family="paragraph">
      <style:paragraph-properties style:snap-to-layout-grid="false" fo:text-align="justify"/>
    </style:style>
    <style:style style:name="T329" style:parent-style-name="預設段落字型" style:family="text">
      <style:text-properties style:font-name="標楷體" style:font-name-asian="標楷體" style:font-name-complex="Arial" style:font-size-complex="12pt"/>
    </style:style>
    <style:style style:name="T33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3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332" style:family="table-row">
      <style:table-row-properties style:min-row-height="0.2361in"/>
    </style:style>
    <style:style style:name="P33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337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</style:style>
    <style:style style:name="T340" style:parent-style-name="預設段落字型" style:family="text">
      <style:text-properties style:font-name="標楷體" style:font-name-asian="標楷體" style:font-name-complex="Arial" style:font-size-complex="12pt"/>
    </style:style>
    <style:style style:name="T34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Arial" style:font-size-complex="12pt"/>
    </style:style>
    <style:style style:name="T34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Arial" style:font-size-complex="12pt"/>
    </style:style>
    <style:style style:name="T34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Arial" style:font-size-complex="12pt"/>
    </style:style>
    <style:style style:name="T34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Arial" style:font-size-complex="12pt"/>
    </style:style>
    <style:style style:name="T34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5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Arial" style:font-size-complex="12pt"/>
    </style:style>
    <style:style style:name="T35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Arial" style:font-size-complex="12pt"/>
    </style:style>
    <style:style style:name="T35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355" style:parent-style-name="內文" style:family="paragraph">
      <style:paragraph-properties style:snap-to-layout-grid="false" fo:text-align="justify"/>
    </style:style>
    <style:style style:name="T356" style:parent-style-name="預設段落字型" style:family="text">
      <style:text-properties style:font-name="標楷體" style:font-name-asian="標楷體" style:font-name-complex="Arial" style:font-size-complex="12pt"/>
    </style:style>
    <style:style style:name="T35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5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359" style:family="table-row">
      <style:table-row-properties style:min-row-height="0.2361in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3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="標楷體" style:font-name-asian="標楷體" style:font-name-complex="Arial" style:font-size-complex="12pt"/>
    </style:style>
    <style:style style:name="T37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Arial" style:font-size-complex="12pt"/>
    </style:style>
    <style:style style:name="T37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Arial" style:font-size-complex="12pt"/>
    </style:style>
    <style:style style:name="T37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376" style:parent-style-name="內文" style:family="paragraph">
      <style:paragraph-properties style:snap-to-layout-grid="false" fo:text-align="justify"/>
    </style:style>
    <style:style style:name="T377" style:parent-style-name="預設段落字型" style:family="text">
      <style:text-properties style:font-name="標楷體" style:font-name-asian="標楷體" style:font-name-complex="Arial" style:font-size-complex="12pt"/>
    </style:style>
    <style:style style:name="T37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7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380" style:family="table-row">
      <style:table-row-properties style:min-row-height="0.4472in"/>
    </style:style>
    <style:style style:name="P38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385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3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</style:style>
    <style:style style:name="T38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89" style:parent-style-name="預設段落字型" style:family="text">
      <style:text-properties style:font-name="Arial" style:font-name-asian="標楷體" style:font-name-complex="Arial" style:font-size-complex="12pt" fo:background-color="#FFFFFF"/>
    </style:style>
    <style:style style:name="T390" style:parent-style-name="預設段落字型" style:family="text">
      <style:text-properties style:font-name="Arial" style:font-name-asian="標楷體" style:font-name-complex="Arial" style:font-size-complex="12pt" fo:background-color="#FFFFFF"/>
    </style:style>
    <style:style style:name="T39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392" style:parent-style-name="內文" style:family="paragraph">
      <style:paragraph-properties style:snap-to-layout-grid="false" fo:text-align="justify"/>
    </style:style>
    <style:style style:name="T393" style:parent-style-name="預設段落字型" style:family="text">
      <style:text-properties style:font-name="標楷體" style:font-name-asian="標楷體" style:font-name-complex="Arial" style:font-size-complex="12pt"/>
    </style:style>
    <style:style style:name="T39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9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396" style:family="table-row">
      <style:table-row-properties style:min-row-height="0.2361in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0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404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</style:style>
    <style:style style:name="T407" style:parent-style-name="預設段落字型" style:family="text">
      <style:text-properties style:font-name="標楷體" style:font-name-asian="標楷體" style:font-name-complex="Arial" style:font-size-complex="12pt"/>
    </style:style>
    <style:style style:name="T40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0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Arial" style:font-size-complex="12pt"/>
    </style:style>
    <style:style style:name="T41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Arial" style:font-size-complex="12pt"/>
    </style:style>
    <style:style style:name="T41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Arial" style:font-size-complex="12pt"/>
    </style:style>
    <style:style style:name="T41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Arial" style:font-size-complex="12pt"/>
    </style:style>
    <style:style style:name="T41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2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Arial" style:font-size-complex="12pt"/>
    </style:style>
    <style:style style:name="T42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Arial" style:font-size-complex="12pt"/>
    </style:style>
    <style:style style:name="T42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2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2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name-complex="Arial" style:font-size-complex="12pt"/>
    </style:style>
    <style:style style:name="T42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2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3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3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3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433" style:parent-style-name="內文" style:family="paragraph">
      <style:paragraph-properties style:snap-to-layout-grid="false" fo:text-align="justify"/>
    </style:style>
    <style:style style:name="T434" style:parent-style-name="預設段落字型" style:family="text">
      <style:text-properties style:font-name="標楷體" style:font-name-asian="標楷體" style:font-name-complex="Arial" style:font-size-complex="12pt"/>
    </style:style>
    <style:style style:name="T43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3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437" style:family="table-row">
      <style:table-row-properties style:min-row-height="0.2361in"/>
    </style:style>
    <style:style style:name="P43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</style:style>
    <style:style style:name="T441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442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</style:style>
    <style:style style:name="T445" style:parent-style-name="預設段落字型" style:family="text">
      <style:text-properties style:font-name="標楷體" style:font-name-asian="標楷體" style:font-name-complex="Arial" style:font-size-complex="12pt"/>
    </style:style>
    <style:style style:name="T44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4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4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font-name-complex="Arial" style:font-size-complex="12pt"/>
    </style:style>
    <style:style style:name="T45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font-name-complex="Arial" style:font-size-complex="12pt"/>
    </style:style>
    <style:style style:name="T45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font-name-complex="Arial" style:font-size-complex="12pt"/>
    </style:style>
    <style:style style:name="T45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455" style:parent-style-name="內文" style:family="paragraph">
      <style:paragraph-properties style:snap-to-layout-grid="false" fo:text-align="justify"/>
    </style:style>
    <style:style style:name="T456" style:parent-style-name="預設段落字型" style:family="text">
      <style:text-properties style:font-name="標楷體" style:font-name-asian="標楷體" style:font-name-complex="Arial" style:font-size-complex="12pt"/>
    </style:style>
    <style:style style:name="T45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5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459" style:family="table-row">
      <style:table-row-properties style:min-row-height="0.2361in"/>
    </style:style>
    <style:style style:name="P46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464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/>
    </style:style>
    <style:style style:name="T467" style:parent-style-name="預設段落字型" style:family="text">
      <style:text-properties style:font-name="標楷體" style:font-name-asian="標楷體" style:font-name-complex="Arial" style:font-size-complex="12pt"/>
    </style:style>
    <style:style style:name="T46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6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Arial" style:font-size-complex="12pt"/>
    </style:style>
    <style:style style:name="T47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Arial" style:font-size-complex="12pt"/>
    </style:style>
    <style:style style:name="T48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Arial" style:font-size-complex="12pt"/>
    </style:style>
    <style:style style:name="T48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9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Arial" style:font-size-complex="12pt"/>
    </style:style>
    <style:style style:name="T49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497" style:parent-style-name="內文" style:family="paragraph">
      <style:paragraph-properties style:snap-to-layout-grid="false" fo:text-align="justify"/>
    </style:style>
    <style:style style:name="T498" style:parent-style-name="預設段落字型" style:family="text">
      <style:text-properties style:font-name="標楷體" style:font-name-asian="標楷體" style:font-name-complex="Arial" style:font-size-complex="12pt"/>
    </style:style>
    <style:style style:name="T49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0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501" style:family="table-row">
      <style:table-row-properties style:min-row-height="0.2361in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0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</style:style>
    <style:style style:name="T508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509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/>
    </style:style>
    <style:style style:name="T512" style:parent-style-name="預設段落字型" style:family="text">
      <style:text-properties style:font-name="標楷體" style:font-name-asian="標楷體" style:font-name-complex="Arial" style:font-size-complex="12pt"/>
    </style:style>
    <style:style style:name="T51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Arial" style:font-size-complex="12pt"/>
    </style:style>
    <style:style style:name="T51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Arial" style:font-size-complex="12pt"/>
    </style:style>
    <style:style style:name="T51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518" style:parent-style-name="內文" style:family="paragraph">
      <style:paragraph-properties style:snap-to-layout-grid="false" fo:text-align="justify"/>
    </style:style>
    <style:style style:name="T519" style:parent-style-name="預設段落字型" style:family="text">
      <style:text-properties style:font-name="標楷體" style:font-name-asian="標楷體" style:font-name-complex="Arial" style:font-size-complex="12pt"/>
    </style:style>
    <style:style style:name="T52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2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522" style:family="table-row">
      <style:table-row-properties style:min-row-height="0.2361in"/>
    </style:style>
    <style:style style:name="P52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</style:style>
    <style:style style:name="T526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527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/>
    </style:style>
    <style:style style:name="T530" style:parent-style-name="預設段落字型" style:family="text">
      <style:text-properties style:font-name="標楷體" style:font-name-asian="標楷體" style:font-name-complex="Arial" style:font-size-complex="12pt"/>
    </style:style>
    <style:style style:name="T53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532" style:parent-style-name="內文" style:family="paragraph">
      <style:paragraph-properties style:snap-to-layout-grid="false" fo:text-align="justify"/>
    </style:style>
    <style:style style:name="T533" style:parent-style-name="預設段落字型" style:family="text">
      <style:text-properties style:font-name="標楷體" style:font-name-asian="標楷體" style:font-name-complex="Arial" style:font-size-complex="12pt"/>
    </style:style>
    <style:style style:name="T53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3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536" style:family="table-row">
      <style:table-row-properties style:min-row-height="0.2361in"/>
    </style:style>
    <style:style style:name="P53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541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/>
    </style:style>
    <style:style style:name="T544" style:parent-style-name="預設段落字型" style:family="text">
      <style:text-properties style:font-name="標楷體" style:font-name-asian="標楷體" style:font-name-complex="Arial" style:font-size-complex="12pt"/>
    </style:style>
    <style:style style:name="T54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name-complex="Arial" style:font-size-complex="12pt"/>
    </style:style>
    <style:style style:name="T54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font-name-complex="Arial" style:font-size-complex="12pt"/>
    </style:style>
    <style:style style:name="T54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50" style:parent-style-name="預設段落字型" style:family="text">
      <style:text-properties style:font-name="標楷體" style:font-name-asian="標楷體" style:font-name-complex="Arial" style:font-size-complex="12pt"/>
    </style:style>
    <style:style style:name="T55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552" style:parent-style-name="內文" style:family="paragraph">
      <style:paragraph-properties style:snap-to-layout-grid="false" fo:text-align="justify"/>
    </style:style>
    <style:style style:name="T553" style:parent-style-name="預設段落字型" style:family="text">
      <style:text-properties style:font-name="標楷體" style:font-name-asian="標楷體" style:font-name-complex="Arial" style:font-size-complex="12pt"/>
    </style:style>
    <style:style style:name="T55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5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556" style:family="table-row">
      <style:table-row-properties style:min-row-height="0.2361in"/>
    </style:style>
    <style:style style:name="TableCell5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/>
    </style:style>
    <style:style style:name="T55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2pt"/>
    </style:style>
    <style:style style:name="T56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56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ableCell5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/>
      <style:text-properties style:font-name="標楷體" style:font-name-asian="標楷體" style:font-name-complex="Arial" fo:color="#FF0000" style:font-size-complex="12pt"/>
    </style:style>
    <style:style style:name="TableRow564" style:family="table-row">
      <style:table-row-properties style:min-row-height="1.7916in"/>
    </style:style>
    <style:style style:name="TableCell5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</style:style>
    <style:style style:name="T56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5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25in"/>
    </style:style>
    <style:style style:name="T570" style:parent-style-name="預設段落字型" style:family="text">
      <style:text-properties style:font-name="標楷體" style:font-name-asian="標楷體" style:font-name-complex="Arial" style:font-size-complex="12pt"/>
    </style:style>
    <style:style style:name="T571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572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573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574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P575" style:parent-style-name="內文" style:family="paragraph">
      <style:paragraph-properties fo:line-height="0.25in"/>
      <style:text-properties style:font-name="標楷體" style:font-name-asian="標楷體" style:font-name-complex="Arial" style:font-size-complex="12pt"/>
    </style:style>
    <style:style style:name="P576" style:parent-style-name="內文" style:family="paragraph">
      <style:paragraph-properties fo:line-height="0.25in"/>
      <style:text-properties style:font-name="標楷體" style:font-name-asian="標楷體" style:font-name-complex="Arial" fo:color="#A6A6A6" style:font-size-complex="12pt"/>
    </style:style>
    <style:style style:name="P577" style:parent-style-name="內文" style:family="paragraph">
      <style:paragraph-properties fo:line-height="0.25in"/>
    </style:style>
    <style:style style:name="T578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579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580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581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582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8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 fo:line-height="0.25in"/>
    </style:style>
    <style:style style:name="T588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89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90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91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92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93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94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95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96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97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ableRow598" style:family="table-row">
      <style:table-row-properties style:min-row-height="0.284in"/>
    </style:style>
    <style:style style:name="TableCell59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line-height="0.25in"/>
    </style:style>
    <style:style style:name="T601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02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03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604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05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06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607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08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09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610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11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12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613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14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P615" style:parent-style-name="內文" style:family="paragraph">
      <style:paragraph-properties style:snap-to-layout-grid="false" fo:line-height="0.25in"/>
    </style:style>
    <style:style style:name="T616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17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618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ableRow619" style:family="table-row">
      <style:table-row-properties style:min-row-height="1.1527in"/>
    </style:style>
    <style:style style:name="TableCell62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 fo:line-height="0.25in"/>
    </style:style>
    <style:style style:name="T622" style:parent-style-name="預設段落字型" style:family="text">
      <style:text-properties style:font-name-asian="標楷體" style:font-weight-complex="bold" fo:color="#FF0000" fo:font-size="14pt" style:font-size-asian="14pt"/>
    </style:style>
    <style:style style:name="TableCell62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line-height="0.25in"/>
      <style:text-properties style:font-name="Arial" style:font-name-asian="標楷體" style:font-name-complex="Arial" fo:color="#FF0000" fo:font-size="14pt" style:font-size-asian="14pt" style:font-size-complex="14pt"/>
    </style:style>
    <style:style style:name="P625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FF0000" fo:font-size="14pt" style:font-size-asian="14pt" style:font-size-complex="14pt"/>
    </style:style>
    <style:style style:name="P626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FF0000" fo:font-size="14pt" style:font-size-asian="14pt" style:font-size-complex="14pt"/>
    </style:style>
    <style:style style:name="P627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FF0000" fo:font-size="14pt" style:font-size-asian="14pt" style:font-size-complex="14pt"/>
    </style:style>
    <style:style style:name="P628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FF0000" fo:font-size="14pt" style:font-size-asian="14pt" style:font-size-complex="14pt"/>
    </style:style>
    <style:style style:name="P629" style:parent-style-name="內文" style:family="paragraph">
      <style:paragraph-properties fo:widows="2" fo:orphans="2" fo:text-align="center"/>
    </style:style>
    <style:style style:name="T63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631" style:parent-style-name="內文" style:family="paragraph">
      <style:paragraph-properties style:snap-to-layout-grid="false" fo:text-align="center" fo:margin-bottom="0.0833in" style:line-height-at-least="0.2777in"/>
    </style:style>
    <style:style style:name="T63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63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634" style:parent-style-name="內文" style:family="paragraph">
      <style:paragraph-properties style:snap-to-layout-grid="false" style:line-height-at-least="0.25in"/>
    </style:style>
    <style:style style:name="T63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63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63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63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639" style:parent-style-name="內文" style:family="paragraph">
      <style:paragraph-properties style:snap-to-layout-grid="false" style:line-height-at-least="0.25in"/>
    </style:style>
    <style:style style:name="T64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641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649" style:parent-style-name="內文" style:family="paragraph">
      <style:paragraph-properties style:snap-to-layout-grid="false" style:line-height-at-least="0.2777in"/>
    </style:style>
    <style:style style:name="T65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65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olumn653" style:family="table-column">
      <style:table-column-properties style:column-width="1.5138in"/>
    </style:style>
    <style:style style:name="TableColumn654" style:family="table-column">
      <style:table-column-properties style:column-width="0.734in"/>
    </style:style>
    <style:style style:name="TableColumn655" style:family="table-column">
      <style:table-column-properties style:column-width="1.6875in"/>
    </style:style>
    <style:style style:name="TableColumn656" style:family="table-column">
      <style:table-column-properties style:column-width="1.477in"/>
    </style:style>
    <style:style style:name="TableColumn657" style:family="table-column">
      <style:table-column-properties style:column-width="1.6736in"/>
    </style:style>
    <style:style style:name="Table652" style:family="table">
      <style:table-properties style:width="7.0861in" fo:margin-left="0in" table:align="center"/>
    </style:style>
    <style:style style:name="TableRow658" style:family="table-row">
      <style:table-row-properties style:min-row-height="0.2756in"/>
    </style:style>
    <style:style style:name="TableCell6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 fo:line-height="0.25in"/>
    </style:style>
    <style:style style:name="T66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663" style:family="table-row">
      <style:table-row-properties style:min-row-height="0.2756in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5in"/>
    </style:style>
    <style:style style:name="T666" style:parent-style-name="預設段落字型" style:family="text">
      <style:text-properties style:font-name="Arial" style:font-name-asian="標楷體" style:font-name-complex="Arial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line-height="0.25in"/>
    </style:style>
    <style:style style:name="T671" style:parent-style-name="預設段落字型" style:family="text">
      <style:text-properties style:font-name="Arial" style:font-name-asian="標楷體" style:font-name-complex="Arial" style:font-size-complex="12pt"/>
    </style:style>
    <style:style style:name="T672" style:parent-style-name="預設段落字型" style:family="text">
      <style:text-properties style:font-name="Arial" style:font-name-asian="標楷體" style:font-name-complex="Arial" style:font-size-complex="12pt"/>
    </style:style>
    <style:style style:name="T673" style:parent-style-name="預設段落字型" style:family="text">
      <style:text-properties style:font-name="Arial" style:font-name-asian="標楷體" style:font-name-complex="Arial" style:font-size-complex="12pt"/>
    </style:style>
    <style:style style:name="T674" style:parent-style-name="預設段落字型" style:family="text">
      <style:text-properties style:font-name="Arial" style:font-name-asian="標楷體" style:font-name-complex="Arial" style:font-size-complex="12pt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end" fo:line-height="0.25in"/>
    </style:style>
    <style:style style:name="T677" style:parent-style-name="預設段落字型" style:family="text">
      <style:text-properties style:font-name="Arial" style:font-name-asian="標楷體" style:font-name-complex="Arial" style:font-size-complex="12pt"/>
    </style:style>
    <style:style style:name="TableRow678" style:family="table-row">
      <style:table-row-properties style:min-row-height="0.2756in"/>
    </style:style>
    <style:style style:name="TableCell679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line-height="0.2222in"/>
    </style:style>
    <style:style style:name="T681" style:parent-style-name="預設段落字型" style:family="text">
      <style:text-properties style:font-name="Arial" style:font-name-asian="標楷體" style:font-name-complex="Arial" style:font-size-complex="12pt"/>
    </style:style>
    <style:style style:name="P682" style:parent-style-name="內文" style:family="paragraph">
      <style:paragraph-properties style:snap-to-layout-grid="false" fo:text-align="center" fo:line-height="0.2222in"/>
    </style:style>
    <style:style style:name="T683" style:parent-style-name="預設段落字型" style:family="text">
      <style:text-properties style:font-name="Arial" style:font-name-asian="標楷體" style:font-name-complex="Arial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justify" fo:line-height="0.25in"/>
    </style:style>
    <style:style style:name="T686" style:parent-style-name="預設段落字型" style:family="text">
      <style:text-properties style:font-name="Arial" style:font-name-asian="標楷體" style:font-name-complex="Arial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5in"/>
    </style:style>
    <style:style style:name="T691" style:parent-style-name="預設段落字型" style:family="text">
      <style:text-properties style:font-name="Arial" style:font-name-asian="標楷體" style:font-name-complex="Arial" style:font-size-complex="12pt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Row694" style:family="table-row">
      <style:table-row-properties style:min-row-height="0.2756in"/>
    </style:style>
    <style:style style:name="P695" style:parent-style-name="內文" style:family="paragraph">
      <style:paragraph-properties fo:text-align="justify" fo:line-height="0.25in"/>
      <style:text-properties style:font-name="Arial" style:font-name-asian="標楷體" style:font-name-complex="Arial" style:font-size-complex="12pt"/>
    </style:style>
    <style:style style:name="TableCell69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69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7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0.25in"/>
    </style:style>
    <style:style style:name="T702" style:parent-style-name="預設段落字型" style:family="text">
      <style:text-properties style:font-name="Arial" style:font-name-asian="標楷體" style:font-name-complex="Arial" style:font-size-complex="12pt"/>
    </style:style>
    <style:style style:name="TableCell703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Row705" style:family="table-row">
      <style:table-row-properties style:min-row-height="0.2756in"/>
    </style:style>
    <style:style style:name="TableCell706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5in"/>
    </style:style>
    <style:style style:name="T708" style:parent-style-name="預設段落字型" style:family="text">
      <style:text-properties style:font-name="Arial" style:font-name-asian="標楷體" style:font-name-complex="Arial" style:font-size-complex="12pt"/>
    </style:style>
    <style:style style:name="TableCell709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 fo:line-height="0.25in"/>
    </style:style>
    <style:style style:name="T711" style:parent-style-name="預設段落字型" style:family="text">
      <style:text-properties style:font-name="標楷體" style:font-name-asian="標楷體" style:font-name-complex="Arial" style:font-size-complex="12pt"/>
    </style:style>
    <style:style style:name="T71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713" style:parent-style-name="內文" style:family="paragraph">
      <style:paragraph-properties style:snap-to-layout-grid="false" fo:text-align="justify" fo:line-height="0.25in" fo:margin-left="0.1819in" fo:text-indent="-0.1819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Arial" style:font-size-complex="12pt"/>
    </style:style>
    <style:style style:name="T71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716" style:parent-style-name="預設段落字型" style:family="text">
      <style:text-properties style:font-name="標楷體" style:font-name-asian="標楷體" style:font-name-complex="Arial" style:font-size-complex="12pt"/>
    </style:style>
    <style:style style:name="T717" style:parent-style-name="預設段落字型" style:family="text">
      <style:text-properties style:font-name="標楷體" style:font-name-asian="標楷體" style:font-name-complex="Arial" style:font-size-complex="12pt"/>
    </style:style>
    <style:style style:name="T718" style:parent-style-name="預設段落字型" style:family="text">
      <style:text-properties style:font-name="標楷體" style:font-name-asian="標楷體" style:font-name-complex="Arial" style:font-size-complex="12pt"/>
    </style:style>
    <style:style style:name="T719" style:parent-style-name="預設段落字型" style:family="text">
      <style:text-properties style:font-name="標楷體" style:font-name-asian="標楷體" style:font-name-complex="Arial" style:font-size-complex="12pt"/>
    </style:style>
    <style:style style:name="T720" style:parent-style-name="預設段落字型" style:family="text">
      <style:text-properties style:font-name="標楷體" style:font-name-asian="標楷體" style:font-name-complex="Arial" style:font-size-complex="12pt"/>
    </style:style>
    <style:style style:name="T721" style:parent-style-name="預設段落字型" style:family="text">
      <style:text-properties style:font-name="標楷體" style:font-name-asian="標楷體" style:font-name-complex="Arial" style:font-size-complex="12pt"/>
    </style:style>
    <style:style style:name="T722" style:parent-style-name="預設段落字型" style:family="text">
      <style:text-properties style:font-name="標楷體" style:font-name-asian="標楷體" style:font-name-complex="Arial" style:font-size-complex="12pt"/>
    </style:style>
    <style:style style:name="T723" style:parent-style-name="預設段落字型" style:family="text">
      <style:text-properties style:font-name="標楷體" style:font-name-asian="標楷體" style:font-name-complex="Arial" style:font-size-complex="12pt"/>
    </style:style>
    <style:style style:name="T724" style:parent-style-name="預設段落字型" style:family="text">
      <style:text-properties style:font-name="標楷體" style:font-name-asian="標楷體" style:font-name-complex="Arial" style:font-size-complex="12pt"/>
    </style:style>
    <style:style style:name="T725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726" style:family="table-row">
      <style:table-row-properties style:min-row-height="0.3125in"/>
    </style:style>
    <style:style style:name="TableCell7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25in"/>
    </style:style>
    <style:style style:name="T72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3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3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3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733" style:family="table-row">
      <style:table-row-properties style:min-row-height="1.5881in"/>
    </style:style>
    <style:style style:name="TableCell73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justify" fo:line-height="0.25in"/>
    </style:style>
    <style:style style:name="T736" style:parent-style-name="預設段落字型" style:family="text">
      <style:text-properties style:font-name="Arial" style:font-name-asian="標楷體" style:font-name-complex="Arial" fo:font-weight="bold" style:font-weight-asian="bold" fo:color="#A6A6A6" style:font-size-complex="12pt"/>
    </style:style>
    <style:style style:name="T737" style:parent-style-name="預設段落字型" style:family="text">
      <style:text-properties style:font-name="Times New Roman" style:font-name-asian="標楷體" style:font-weight-complex="bold" fo:color="#A6A6A6" style:font-size-complex="12pt"/>
    </style:style>
    <style:style style:name="P738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font-weight="bold" style:font-weight-asian="bold" style:font-size-complex="12pt"/>
    </style:style>
    <style:style style:name="TableRow739" style:family="table-row">
      <style:table-row-properties style:min-row-height="0.2881in"/>
    </style:style>
    <style:style style:name="TableCell7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fo:line-height="0.25in"/>
    </style:style>
    <style:style style:name="T74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4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4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4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746" style:family="table-row">
      <style:table-row-properties style:min-row-height="2.7395in"/>
    </style:style>
    <style:style style:name="TableCell74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 fo:line-height="0.25in"/>
    </style:style>
    <style:style style:name="T749" style:parent-style-name="預設段落字型" style:family="text">
      <style:text-properties style:font-name="Arial" style:font-name-asian="標楷體" style:font-name-complex="Arial" fo:font-weight="bold" style:font-weight-asian="bold" fo:color="#A6A6A6" style:font-size-complex="12pt"/>
    </style:style>
    <style:style style:name="T750" style:parent-style-name="預設段落字型" style:family="text">
      <style:text-properties style:font-name="Times New Roman" style:font-name-asian="標楷體" style:font-weight-complex="bold" fo:color="#A6A6A6" style:font-size-complex="12pt"/>
    </style:style>
    <style:style style:name="P751" style:parent-style-name="內文" style:family="paragraph">
      <style:paragraph-properties fo:break-before="page"/>
    </style:style>
    <style:style style:name="TableColumn753" style:family="table-column">
      <style:table-column-properties style:column-width="3.3368in"/>
    </style:style>
    <style:style style:name="TableColumn754" style:family="table-column">
      <style:table-column-properties style:column-width="3.7493in"/>
    </style:style>
    <style:style style:name="Table752" style:family="table">
      <style:table-properties style:width="7.0861in" fo:margin-left="0in" table:align="center"/>
    </style:style>
    <style:style style:name="TableRow755" style:family="table-row">
      <style:table-row-properties style:min-row-height="0.0486in"/>
    </style:style>
    <style:style style:name="TableCell75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57" style:parent-style-name="內文" style:list-style-name="LFO1" style:family="paragraph">
      <style:paragraph-properties style:snap-to-layout-grid="false" fo:text-align="justify" fo:line-height="0.25in" fo:margin-left="0.4048in" fo:text-indent="-0.4048in">
        <style:tab-stops/>
      </style:paragraph-properties>
    </style:style>
    <style:style style:name="T75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759" style:family="table-row">
      <style:table-row-properties style:min-row-height="4.5437in"/>
    </style:style>
    <style:style style:name="TableCell76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61" style:parent-style-name="清單段落" style:list-style-name="LFO2" style:family="paragraph">
      <style:paragraph-properties style:snap-to-layout-grid="false" fo:text-align="justify" fo:line-height="0.25in" fo:margin-left="0.2201in" fo:text-indent="-0.2201in">
        <style:tab-stops/>
      </style:paragraph-properties>
    </style:style>
    <style:style style:name="T762" style:parent-style-name="預設段落字型" style:family="text">
      <style:text-properties style:font-name="Arial" style:font-name-asian="標楷體" style:font-name-complex="Arial" style:font-size-complex="12pt"/>
    </style:style>
    <style:style style:name="P763" style:parent-style-name="清單段落" style:list-style-name="LFO2" style:family="paragraph">
      <style:paragraph-properties style:snap-to-layout-grid="false" fo:text-align="justify" fo:line-height="0.25in" fo:margin-left="0.2201in" fo:text-indent="-0.2201in">
        <style:tab-stops/>
      </style:paragraph-properties>
    </style:style>
    <style:style style:name="T764" style:parent-style-name="預設段落字型" style:family="text">
      <style:text-properties style:font-name="Arial" style:font-name-asian="標楷體" style:font-name-complex="Arial" style:font-size-complex="12pt"/>
    </style:style>
    <style:style style:name="P765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A6A6A6" style:font-size-complex="12pt"/>
    </style:style>
    <style:style style:name="P766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A6A6A6" style:font-size-complex="12pt"/>
    </style:style>
    <style:style style:name="P767" style:parent-style-name="內文" style:family="paragraph">
      <style:paragraph-properties style:snap-to-layout-grid="false" fo:text-align="justify" fo:line-height="0.25in"/>
    </style:style>
    <style:style style:name="T768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69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70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71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72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73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74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75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78" style:parent-style-name="內文" style:list-style-name="LFO1" style:family="paragraph">
      <style:paragraph-properties style:snap-to-layout-grid="false" fo:text-align="justify" fo:line-height="0.25in" fo:margin-left="0.4048in" fo:text-indent="-0.4048in">
        <style:tab-stops/>
      </style:paragraph-properties>
    </style:style>
    <style:style style:name="T77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780" style:family="table-row">
      <style:table-row-properties style:min-row-height="3.7833in"/>
    </style:style>
    <style:style style:name="TableCell7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A6A6A6" style:font-size-complex="12pt"/>
    </style:style>
    <style:style style:name="TableRow783" style:family="table-row">
      <style:table-row-properties style:min-row-height="1.0465in"/>
    </style:style>
    <style:style style:name="TableCell78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justify" fo:line-height="0.25in"/>
    </style:style>
    <style:style style:name="T78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P787" style:parent-style-name="內文" style:family="paragraph">
      <style:paragraph-properties style:snap-to-layout-grid="false" fo:text-align="justify" fo:line-height="0.25in"/>
    </style:style>
    <style:style style:name="T788" style:parent-style-name="預設段落字型" style:family="text">
      <style:text-properties style:font-name="Arial" style:font-name-asian="標楷體" style:font-name-complex="Arial" style:font-size-complex="12pt"/>
    </style:style>
    <style:style style:name="P789" style:parent-style-name="內文" style:family="paragraph">
      <style:paragraph-properties style:snap-to-layout-grid="false" fo:text-align="justify" fo:line-height="0.25in"/>
    </style:style>
    <style:style style:name="T790" style:parent-style-name="預設段落字型" style:family="text">
      <style:text-properties style:font-name="Arial" style:font-name-asian="標楷體" style:font-name-complex="Arial" style:font-size-complex="12pt"/>
    </style:style>
    <style:style style:name="T791" style:parent-style-name="預設段落字型" style:family="text">
      <style:text-properties style:font-name="Arial" style:font-name-asian="標楷體" style:font-name-complex="Arial" style:font-size-complex="12pt"/>
    </style:style>
    <style:style style:name="T792" style:parent-style-name="預設段落字型" style:family="text">
      <style:text-properties style:font-name="Arial" style:font-name-asian="標楷體" style:font-name-complex="Arial" style:font-size-complex="12pt"/>
    </style:style>
    <style:style style:name="T793" style:parent-style-name="預設段落字型" style:family="text">
      <style:text-properties style:font-name="Arial" style:font-name-asian="標楷體" style:font-name-complex="Arial" style:font-size-complex="12pt"/>
    </style:style>
    <style:style style:name="T794" style:parent-style-name="預設段落字型" style:family="text">
      <style:text-properties style:font-name="Arial" style:font-name-asian="標楷體" style:font-name-complex="Arial" style:font-size-complex="12pt"/>
    </style:style>
    <style:style style:name="TableRow795" style:family="table-row">
      <style:table-row-properties style:min-row-height="0.2743in"/>
    </style:style>
    <style:style style:name="TableCell79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justify" fo:line-height="0.25in"/>
    </style:style>
    <style:style style:name="T79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9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0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0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0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0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804" style:family="table-row">
      <style:table-row-properties style:min-row-height="2.7729in"/>
    </style:style>
    <style:style style:name="TableCell805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justify" fo:line-height="0.25in"/>
    </style:style>
    <style:style style:name="T80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="Arial" style:font-name-asian="標楷體" style:font-name-complex="Arial"/>
    </style:style>
    <style:style style:name="T809" style:parent-style-name="預設段落字型" style:family="text">
      <style:text-properties style:font-name="Arial" style:font-name-asian="標楷體" style:font-name-complex="Arial"/>
    </style:style>
    <style:style style:name="T810" style:parent-style-name="預設段落字型" style:family="text">
      <style:text-properties style:font-name="Arial" style:font-name-asian="標楷體" style:font-name-complex="Arial"/>
    </style:style>
    <style:style style:name="T811" style:parent-style-name="預設段落字型" style:family="text">
      <style:text-properties style:font-name="Arial" style:font-name-asian="標楷體" style:font-name-complex="Arial"/>
    </style:style>
    <style:style style:name="T8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13" style:parent-style-name="預設段落字型" style:family="text">
      <style:text-properties style:font-name="Arial" style:font-name-asian="標楷體" style:font-name-complex="Arial"/>
    </style:style>
    <style:style style:name="T814" style:parent-style-name="預設段落字型" style:family="text">
      <style:text-properties style:font-name="Arial" style:font-name-asian="標楷體" style:font-name-complex="Arial"/>
    </style:style>
    <style:style style:name="T815" style:parent-style-name="預設段落字型" style:family="text">
      <style:text-properties style:font-name="Arial" style:font-name-asian="標楷體" style:font-name-complex="Arial"/>
    </style:style>
    <style:style style:name="T816" style:parent-style-name="預設段落字型" style:family="text">
      <style:text-properties style:font-name="Arial" style:font-name-asian="標楷體" style:font-name-complex="Arial"/>
    </style:style>
    <style:style style:name="T8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819" style:family="table-row">
      <style:table-row-properties style:min-row-height="1.7402in"/>
    </style:style>
    <style:style style:name="TableCell82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justify" fo:line-height="0.25in"/>
      <style:text-properties style:font-name-asian="標楷體" style:font-weight-complex="bold" fo:color="#FF0000" fo:font-size="14pt" style:font-size-asian="14pt"/>
    </style:style>
    <style:style style:name="P822" style:parent-style-name="內文" style:family="paragraph">
      <style:paragraph-properties style:snap-to-layout-grid="false" fo:text-align="justify" fo:line-height="0.25in"/>
      <style:text-properties style:font-name-asian="標楷體" style:font-weight-complex="bold" fo:color="#FF0000" fo:font-size="14pt" style:font-size-asian="14pt"/>
    </style:style>
    <style:style style:name="P823" style:parent-style-name="內文" style:family="paragraph">
      <style:paragraph-properties style:snap-to-layout-grid="false" fo:text-align="justify" fo:line-height="0.25in"/>
      <style:text-properties style:font-name-asian="標楷體" style:font-weight-complex="bold" fo:color="#FF0000" fo:font-size="14pt" style:font-size-asian="14pt"/>
    </style:style>
    <style:style style:name="P824" style:parent-style-name="內文" style:family="paragraph">
      <style:paragraph-properties style:snap-to-layout-grid="false" fo:text-align="justify" fo:line-height="0.25in"/>
      <style:text-properties style:font-name-asian="標楷體" style:font-weight-complex="bold" fo:color="#FF0000" fo:font-size="14pt" style:font-size-asian="14pt"/>
    </style:style>
    <style:style style:name="P825" style:parent-style-name="內文" style:family="paragraph">
      <style:paragraph-properties style:snap-to-layout-grid="false" fo:text-align="justify" fo:line-height="0.25in"/>
      <style:text-properties style:font-name-asian="標楷體" style:font-weight-complex="bold" fo:color="#FF0000" fo:font-size="14pt" style:font-size-asian="14pt"/>
    </style:style>
    <style:style style:name="TableCell82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justify" fo:line-height="0.25in"/>
      <style:text-properties style:font-name-asian="標楷體" style:font-weight-complex="bold" fo:color="#FF0000" fo:font-size="14pt" style:font-size-asian="14pt"/>
    </style:style>
    <style:style style:name="P828" style:parent-style-name="內文" style:family="paragraph">
      <style:paragraph-properties fo:widows="2" fo:orphans="2" fo:line-height="0.25in"/>
      <style:text-properties style:font-name-asian="標楷體" style:font-weight-complex="bold" fo:color="#FF0000" fo:font-size="14pt" style:font-size-asian="14pt"/>
    </style:style>
    <style:style style:name="P829" style:parent-style-name="內文" style:family="paragraph">
      <style:paragraph-properties fo:widows="2" fo:orphans="2" fo:line-height="0.25in"/>
      <style:text-properties style:font-name-asian="標楷體" style:font-weight-complex="bold" fo:color="#FF0000" fo:font-size="14pt" style:font-size-asian="14pt"/>
    </style:style>
    <style:style style:name="P830" style:parent-style-name="內文" style:family="paragraph">
      <style:paragraph-properties fo:widows="2" fo:orphans="2" fo:line-height="0.25in"/>
      <style:text-properties style:font-name-asian="標楷體" style:font-weight-complex="bold" fo:color="#FF0000" fo:font-size="14pt" style:font-size-asian="14pt"/>
    </style:style>
    <style:style style:name="P831" style:parent-style-name="內文" style:family="paragraph">
      <style:paragraph-properties fo:widows="2" fo:orphans="2" fo:line-height="0.25in"/>
      <style:text-properties style:font-name-asian="標楷體" style:font-weight-complex="bold" fo:color="#FF0000" fo:font-size="14pt" style:font-size-asian="14pt"/>
    </style:style>
    <style:style style:name="P832" style:parent-style-name="內文" style:family="paragraph">
      <style:paragraph-properties fo:widows="2" fo:orphans="2"/>
      <style:text-properties style:font-name-asian="標楷體" style:font-weight-complex="bold" fo:color="#FF0000" fo:font-size="14pt" style:font-size-asian="14pt"/>
    </style:style>
    <style:style style:name="P833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高等教育深耕計畫</text:span></text:p>
      <text:p text:style-name="P6"><text:span text:style-name="T7">365</text:span><text:span text:style-name="T8">產輔策略輔導單</text:span></text:p>
      <text:p text:style-name="P9"><text:span text:style-name="T10">徵件案：</text:span><text:span text:style-name="T11">長期</text:span><text:span text:style-name="T12">-</text:span><text:span text:style-name="T13">產業鏈產學服務團</text:span><text:span text:style-name="T14"><text:s/></text:span></text:p>
      <text:p text:style-name="P15"><text:span text:style-name="T16">方案名稱：</text:span></text:p>
      <text:p text:style-name="P17"><text:span text:style-name="T18"><draw:frame draw:z-index="251668480" draw:id="id1" draw:style-name="a1" draw:name="文字方塊 2" text:anchor-type="paragraph" svg:x="5.59097in" svg:y="0.14583in" svg:width="2.58194in" svg:height="1.53611in" style:rel-width="scale" style:rel-height="scale"><draw:text-box><text:p text:style-name="內文"><text:span text:style-name="T19">訪談日期：</text:span><text:span text:style-name="T20">113</text:span><text:span text:style-name="T21">年</text:span><text:span text:style-name="T22">/ <text:s/></text:span><text:span text:style-name="T23">月</text:span><text:span text:style-name="T24">/ <text:s text:c="2"/></text:span><text:span text:style-name="T25">日</text:span></text:p></draw:text-box><svg:title/><svg:desc/></draw:frame></text:span><text:span text:style-name="T26"><draw:frame draw:z-index="251666432" draw:id="id2" draw:style-name="a2" draw:name="文字方塊 2" text:anchor-type="paragraph" svg:x="0in" svg:y="0.14792in" svg:width="2.58194in" svg:height="1.53611in" style:rel-width="scale" style:rel-height="scale"><draw:text-box><text:p text:style-name="內文"><text:span text:style-name="T27">訪談日期：</text:span><text:span text:style-name="T28">113</text:span><text:span text:style-name="T29">年</text:span><text:span text:style-name="T30">/ <text:s/></text:span><text:span text:style-name="T31">月</text:span><text:span text:style-name="T32">/ <text:s text:c="2"/></text:span><text:span text:style-name="T33">日</text:span></text:p></draw:text-box><svg:title/><svg:desc/></draw:frame></text:span><text:span text:style-name="T34">系所：</text:span><text:span text:style-name="T35"><text:s text:c="39"/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8">
            <text:p text:style-name="P48"><text:span text:style-name="T49">一、</text:span><text:span text:style-name="T50">廠商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公司名稱</text:span>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統一編號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產業園區</text:span><text:span text:style-name="T65">(</text:span><text:span text:style-name="T66">工業區</text:span><text:span text:style-name="T67">)</text:span></text:p>
          </table:table-cell>
          <table:table-cell table:style-name="TableCell68">
            <text:p text:style-name="P69">工業區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資本額</text:span><text:span text:style-name="T74">(</text:span><text:span text:style-name="T75">萬元</text:span><text:span text:style-name="T76">)</text:span>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><text:span text:style-name="T81">員工人數</text:span><text:span text:style-name="T82">(</text:span><text:span text:style-name="T83">勞保</text:span><text:span text:style-name="T84">)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產業別</text:span><text:span text:style-name="T91">(2</text:span><text:span text:style-name="T92">碼</text:span><text:span text:style-name="T93">)</text:span></text:p>
          </table:table-cell>
          <table:covered-table-cell/>
          <table:table-cell table:style-name="TableCell94" table:number-columns-spanned="4">
            <text:p text:style-name="P95">25<text:s/>金屬製品製造業</text:p>
          </table:table-cell>
          <table:covered-table-cell/>
          <table:covered-table-cell/>
          <table:covered-table-cell/>
          <table:table-cell table:style-name="TableCell96">
            <text:p text:style-name="P97">主要產品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 table:number-rows-spanned="2">
            <text:p text:style-name="P102"><text:span text:style-name="T103">廠商受訪人資料</text:span></text:p>
          </table:table-cell>
          <table:covered-table-cell/>
          <table:table-cell table:style-name="TableCell104" table:number-columns-spanned="2">
            <text:p text:style-name="P105"><text:span text:style-name="T106">姓名</text:span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<text:span text:style-name="T111">部門</text:span><text:span text:style-name="T112">/</text:span><text:span text:style-name="T113">職稱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2">
            <text:p text:style-name="P119">E-mail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<text:span text:style-name="T124">電話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二、拜訪事由</text:span></text:p>
          </table:table-cell>
          <table:covered-table-cell/>
          <table:table-cell table:style-name="TableCell131" table:number-columns-spanned="6">
            <text:p text:style-name="P132"><text:span text:style-name="T133">■</text:span><text:span text:style-name="T134">需求訪視</text:span><text:span text:style-name="T135">；</text:span><text:span text:style-name="T136">□</text:span><text:span text:style-name="T137">技術輔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8">
            <text:p text:style-name="P140">三、廠商需求類型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類別</text:span></text:p>
          </table:table-cell>
          <table:table-cell table:style-name="TableCell145" table:number-columns-spanned="2">
            <text:p text:style-name="P146"><text:span text:style-name="T147">主要項目</text:span></text:p>
          </table:table-cell>
          <table:covered-table-cell/>
          <table:table-cell table:style-name="TableCell148" table:number-columns-spanned="5">
            <text:p text:style-name="P149"><text:span text:style-name="T150">次要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5">
            <text:p text:style-name="P153"><text:span text:style-name="T154">1.□</text:span><text:span text:style-name="T155">生產</text:span></text:p>
          </table:table-cell>
          <table:table-cell table:style-name="TableCell156" table:number-columns-spanned="2">
            <text:p text:style-name="P157"><text:span text:style-name="T158">□</text:span><text:span text:style-name="T159">生產管理</text:span></text:p>
          </table:table-cell>
          <table:covered-table-cell/>
          <table:table-cell table:style-name="TableCell160" table:number-columns-spanned="5">
            <text:p text:style-name="P161"><text:span text:style-name="T162">□</text:span><text:span text:style-name="T163">生產排程；</text:span><text:span text:style-name="T164">□</text:span><text:span text:style-name="T165">物料管理；</text:span><text:span text:style-name="T166">□</text:span><text:span text:style-name="T167">品管制度；</text:span><text:span text:style-name="T168">□</text:span><text:span text:style-name="T169">供應鏈管理；</text:span><text:span text:style-name="T170">□</text:span><text:span text:style-name="T171">生產管理系統；</text:span><text:span text:style-name="T172">□</text:span><text:span text:style-name="T173">產品驗證；</text:span></text:p>
            <text:p text:style-name="P174"><text:span text:style-name="T175">□</text:span><text:span text:style-name="T176">其他：</text:span><text:span text:style-name="T177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<text:span text:style-name="T182">□</text:span><text:span text:style-name="T183">製造技術</text:span></text:p>
          </table:table-cell>
          <table:covered-table-cell/>
          <table:table-cell table:style-name="TableCell184" table:number-columns-spanned="5">
            <text:p text:style-name="P185"><text:span text:style-name="T186">□</text:span><text:span text:style-name="T187">製程改善；</text:span><text:span text:style-name="T188">□</text:span><text:span text:style-name="T189">設備</text:span><text:span text:style-name="T190">/</text:span><text:span text:style-name="T191">產線自動化；</text:span><text:span text:style-name="T192">□</text:span><text:span text:style-name="T193">檢測技術；</text:span></text:p>
            <text:p text:style-name="P194"><text:span text:style-name="T195">□</text:span><text:span text:style-name="T196">其他：</text:span><text:span text:style-name="T197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<text:span text:style-name="T202">□</text:span><text:span text:style-name="T203">智慧製造</text:span></text:p>
          </table:table-cell>
          <table:covered-table-cell/>
          <table:table-cell table:style-name="TableCell204" table:number-columns-spanned="5">
            <text:p text:style-name="P205"><text:span text:style-name="T206">□</text:span><text:span text:style-name="T207">設備</text:span><text:span text:style-name="T208">/</text:span><text:span text:style-name="T209">產線智能化；</text:span><text:span text:style-name="T210">□</text:span><text:span text:style-name="T211">智能化設備導入；</text:span><text:span text:style-name="T212">□</text:span><text:span text:style-name="T213">生產數據蒐集；</text:span><text:span text:style-name="T214">□</text:span><text:span text:style-name="T215">製程可視化；</text:span><text:span text:style-name="T216">□</text:span><text:span text:style-name="T217">生產數據應用；</text:span><text:span text:style-name="T218">□</text:span><text:span text:style-name="T219">設備</text:span><text:span text:style-name="T220">IOT</text:span><text:span text:style-name="T221">聯網；</text:span><text:span text:style-name="T222">□</text:span><text:span text:style-name="T223">智慧製造系統導入；</text:span></text:p>
            <text:p text:style-name="P224"><text:span text:style-name="T225">□</text:span><text:span text:style-name="T226">其他：</text:span><text:span text:style-name="T227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<text:span text:style-name="T232">□</text:span><text:span text:style-name="T233">工安環保</text:span></text:p>
          </table:table-cell>
          <table:covered-table-cell/>
          <table:table-cell table:style-name="TableCell234" table:number-columns-spanned="5">
            <text:p text:style-name="P235"><text:span text:style-name="T236">□</text:span><text:span text:style-name="T237">污染檢測；</text:span><text:span text:style-name="T238">□</text:span><text:span text:style-name="T239">污染防治技術；</text:span><text:span text:style-name="T240">□</text:span><text:span text:style-name="T241">廢棄物處理；</text:span><text:span text:style-name="T242">□</text:span><text:span text:style-name="T243">資源回收利用；</text:span></text:p>
            <text:p text:style-name="P244"><text:span text:style-name="T245">□</text:span><text:span text:style-name="T246">其他：</text:span><text:span text:style-name="T247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<text:span text:style-name="T252">□</text:span><text:span text:style-name="T253">節能減碳</text:span></text:p>
          </table:table-cell>
          <table:covered-table-cell/>
          <table:table-cell table:style-name="TableCell254" table:number-columns-spanned="5">
            <text:p text:style-name="P255">綠色生產技術；能資源整合；節能技術；儲能技術；創能技術；太陽能板設置；</text:p>
            <text:p text:style-name="P256"><text:span text:style-name="T257">□</text:span><text:span text:style-name="T258">其他：</text:span><text:span text:style-name="T259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3">
            <text:p text:style-name="P262"><text:span text:style-name="T263">2.□</text:span><text:span text:style-name="T264">研發</text:span></text:p>
          </table:table-cell>
          <table:table-cell table:style-name="TableCell265" table:number-columns-spanned="2">
            <text:p text:style-name="P266"><text:span text:style-name="T267">□</text:span><text:span text:style-name="T268">創新研發</text:span></text:p>
          </table:table-cell>
          <table:covered-table-cell/>
          <table:table-cell table:style-name="TableCell269" table:number-columns-spanned="5">
            <text:p text:style-name="P270"><text:span text:style-name="T271">□</text:span><text:span text:style-name="T272">新材料開發；</text:span><text:span text:style-name="T273">□</text:span><text:span text:style-name="T274">新產品開發；</text:span><text:span text:style-name="T275">□</text:span><text:span text:style-name="T276">新製程開發；</text:span><text:span text:style-name="T277">□</text:span><text:span text:style-name="T278">新設備開發；</text:span></text:p>
            <text:p text:style-name="P279"><text:span text:style-name="T280">□</text:span><text:span text:style-name="T281">其他：</text:span><text:span text:style-name="T282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<text:span text:style-name="T287">□</text:span><text:span text:style-name="T288">產品設計</text:span></text:p>
          </table:table-cell>
          <table:covered-table-cell/>
          <table:table-cell table:style-name="TableCell289" table:number-columns-spanned="5">
            <text:p text:style-name="P290"><text:span text:style-name="T291">□</text:span><text:span text:style-name="T292">產品設計；</text:span><text:span text:style-name="T293">□</text:span><text:span text:style-name="T294">包裝設計；</text:span><text:span text:style-name="T295">□</text:span><text:span text:style-name="T296">創新商業模式；</text:span></text:p>
            <text:p text:style-name="P297"><text:span text:style-name="T298">□</text:span><text:span text:style-name="T299">其他：</text:span><text:span text:style-name="T300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<text:span text:style-name="T305">□</text:span><text:span text:style-name="T306">專利智財</text:span></text:p>
          </table:table-cell>
          <table:covered-table-cell/>
          <table:table-cell table:style-name="TableCell307" table:number-columns-spanned="5">
            <text:p text:style-name="P308">專利檢索；專利佈局；專利申請；技術移轉；</text:p>
            <text:p text:style-name="P309"><text:span text:style-name="T310">□</text:span><text:span text:style-name="T311">其他：</text:span><text:span text:style-name="T312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2">
            <text:p text:style-name="P315"><text:span text:style-name="T316">3.□</text:span><text:span text:style-name="T317">人才</text:span></text:p>
          </table:table-cell>
          <table:table-cell table:style-name="TableCell318" table:number-columns-spanned="2">
            <text:p text:style-name="P319"><text:span text:style-name="T320">□</text:span><text:span text:style-name="T321">人才培訓</text:span></text:p>
          </table:table-cell>
          <table:covered-table-cell/>
          <table:table-cell table:style-name="TableCell322" table:number-columns-spanned="5">
            <text:p text:style-name="P323"><text:span text:style-name="T324">□</text:span><text:span text:style-name="T325">學生實習；</text:span><text:span text:style-name="T326">□</text:span><text:span text:style-name="T327">員工在職訓練；</text:span></text:p>
            <text:p text:style-name="P328"><text:span text:style-name="T329">□</text:span><text:span text:style-name="T330">其他：</text:span><text:span text:style-name="T331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><text:span text:style-name="T336">□</text:span><text:span text:style-name="T337">人才招募</text:span></text:p>
          </table:table-cell>
          <table:covered-table-cell/>
          <table:table-cell table:style-name="TableCell338" table:number-columns-spanned="5">
            <text:p text:style-name="P339"><text:span text:style-name="T340">□</text:span><text:span text:style-name="T341">主管及經理人員；</text:span><text:span text:style-name="T342">□</text:span><text:span text:style-name="T343">專業人員；</text:span><text:span text:style-name="T344">□</text:span><text:span text:style-name="T345">技術員及助理專業人員；</text:span><text:span text:style-name="T346">□</text:span><text:span text:style-name="T347">事務支援人員；</text:span><text:span text:style-name="T348">□</text:span><text:span text:style-name="T349">服務及銷售工作人員</text:span><text:span text:style-name="T350">；</text:span><text:span text:style-name="T351">□</text:span><text:span text:style-name="T352">機械設備操作及組裝人員；</text:span><text:span text:style-name="T353">□</text:span><text:span text:style-name="T354">基層技術工及勞力工；</text:span></text:p>
            <text:soft-page-break/>
            <text:p text:style-name="P355"><text:span text:style-name="T356">□</text:span><text:span text:style-name="T357">其他：</text:span><text:span text:style-name="T358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59">
          <table:table-cell table:style-name="TableCell360" table:number-rows-spanned="2">
            <text:p text:style-name="P361"><text:span text:style-name="T362">4.□</text:span><text:span text:style-name="T363">行銷</text:span></text:p>
          </table:table-cell>
          <table:table-cell table:style-name="TableCell364" table:number-columns-spanned="2">
            <text:p text:style-name="P365"><text:span text:style-name="T366">□</text:span><text:span text:style-name="T367">行銷</text:span></text:p>
          </table:table-cell>
          <table:covered-table-cell/>
          <table:table-cell table:style-name="TableCell368" table:number-columns-spanned="5">
            <text:p text:style-name="P369"><text:span text:style-name="T370">□</text:span><text:span text:style-name="T371">市場調查；</text:span><text:span text:style-name="T372">□</text:span><text:span text:style-name="T373">通路組合；</text:span><text:span text:style-name="T374">□</text:span><text:span text:style-name="T375">商機媒合；</text:span></text:p>
            <text:p text:style-name="P376"><text:span text:style-name="T377">□</text:span><text:span text:style-name="T378">其他：</text:span><text:span text:style-name="T379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2">
            <text:p text:style-name="P383"><text:span text:style-name="T384">□</text:span><text:span text:style-name="T385">推廣</text:span></text:p>
          </table:table-cell>
          <table:covered-table-cell/>
          <table:table-cell table:style-name="TableCell386" table:number-columns-spanned="5">
            <text:p text:style-name="P387"><text:span text:style-name="T388">品牌設計；品牌推廣；</text:span><text:span text:style-name="T389">CIS</text:span><text:span text:style-name="T390">企業識別設計；</text:span><text:span text:style-name="T391">觀光工廠；參與展覽；</text:span></text:p>
            <text:p text:style-name="P392"><text:span text:style-name="T393">□</text:span><text:span text:style-name="T394">其他：</text:span><text:span text:style-name="T395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rows-spanned="3">
            <text:p text:style-name="P398"><text:span text:style-name="T399">5.□</text:span><text:span text:style-name="T400">政府資源</text:span></text:p>
          </table:table-cell>
          <table:table-cell table:style-name="TableCell401" table:number-columns-spanned="2">
            <text:p text:style-name="P402"><text:span text:style-name="T403">□</text:span><text:span text:style-name="T404">生產研發</text:span></text:p>
          </table:table-cell>
          <table:covered-table-cell/>
          <table:table-cell table:style-name="TableCell405" table:number-columns-spanned="5">
            <text:p text:style-name="P406"><text:span text:style-name="T407">□</text:span><text:span text:style-name="T408">AI</text:span><text:span text:style-name="T409">加值智慧製造產業推廣計畫；</text:span><text:span text:style-name="T410">□</text:span><text:span text:style-name="T411">協助中小製造業數位智造升級轉型；</text:span><text:span text:style-name="T412">□</text:span><text:span text:style-name="T413">協助傳統產業技術開發計畫</text:span><text:span text:style-name="T414">(CITD)</text:span><text:span text:style-name="T415">；</text:span><text:span text:style-name="T416">□</text:span><text:span text:style-name="T417">產業升級創新平台輔導計畫；</text:span><text:span text:style-name="T418">□</text:span><text:span text:style-name="T419">A+</text:span><text:span text:style-name="T420">企業創新研發淬鍊計畫；</text:span><text:span text:style-name="T421">□</text:span><text:span text:style-name="T422">經濟部能源局業界能專計畫；</text:span><text:span text:style-name="T423">□</text:span><text:span text:style-name="T424">小型企業創新研發計畫</text:span><text:span text:style-name="T425">(SBIR)</text:span><text:span text:style-name="T426">；</text:span><text:span text:style-name="T427">□</text:span><text:span text:style-name="T428">地方產業創新研發推動計畫</text:span><text:span text:style-name="T429">(</text:span><text:span text:style-name="T430">地方型</text:span><text:span text:style-name="T431">SBIR)</text:span><text:span text:style-name="T432">；</text:span></text:p>
            <text:p text:style-name="P433"><text:span text:style-name="T434">□</text:span><text:span text:style-name="T435">其他：</text:span><text:span text:style-name="T436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">
            <text:p text:style-name="P440"><text:span text:style-name="T441">□</text:span><text:span text:style-name="T442">經營行銷</text:span></text:p>
          </table:table-cell>
          <table:covered-table-cell/>
          <table:table-cell table:style-name="TableCell443" table:number-columns-spanned="5">
            <text:p text:style-name="P444"><text:span text:style-name="T445">□</text:span><text:span text:style-name="T446">推動中小企業城鄉創生轉型輔導計畫</text:span><text:span text:style-name="T447">(SBTR)</text:span><text:span text:style-name="T448">；</text:span><text:span text:style-name="T449">□</text:span><text:span text:style-name="T450">補助公司或商號參加海外國際展覽；</text:span><text:span text:style-name="T451">□</text:span><text:span text:style-name="T452">補助業界開發國際市場計畫；</text:span><text:span text:style-name="T453">□</text:span><text:span text:style-name="T454">推動中小企業跨域創新生態系發展計畫；</text:span></text:p>
            <text:p text:style-name="P455"><text:span text:style-name="T456">□</text:span><text:span text:style-name="T457">其他：</text:span><text:span text:style-name="T458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P462"><text:span text:style-name="T463">□</text:span><text:span text:style-name="T464">人才培育</text:span></text:p>
          </table:table-cell>
          <table:covered-table-cell/>
          <table:table-cell table:style-name="TableCell465" table:number-columns-spanned="5">
            <text:p text:style-name="P466"><text:span text:style-name="T467">□</text:span><text:span text:style-name="T468">企業人力資源提升計畫</text:span><text:span text:style-name="T469">(</text:span><text:span text:style-name="T470">勞動部</text:span><text:span text:style-name="T471">)</text:span><text:span text:style-name="T472">；</text:span><text:span text:style-name="T473">□</text:span><text:span text:style-name="T474">雙軌訓練旗艦計畫</text:span><text:span text:style-name="T475">(</text:span><text:span text:style-name="T476">勞動部</text:span><text:span text:style-name="T477">)</text:span><text:span text:style-name="T478">；</text:span><text:span text:style-name="T479">□</text:span><text:span text:style-name="T480">青年就業領航計畫</text:span><text:span text:style-name="T481">(</text:span><text:span text:style-name="T482">勞動部</text:span><text:span text:style-name="T483">)</text:span><text:span text:style-name="T484">；</text:span><text:span text:style-name="T485">□</text:span><text:span text:style-name="T486">產業人才扎根計畫</text:span><text:span text:style-name="T487">(</text:span><text:span text:style-name="T488">經濟部</text:span><text:span text:style-name="T489">)</text:span><text:span text:style-name="T490">；</text:span><text:span text:style-name="T491">□</text:span><text:span text:style-name="T492">產業專班開設</text:span><text:span text:style-name="T493">(</text:span><text:span text:style-name="T494">教育部</text:span><text:span text:style-name="T495">)</text:span><text:span text:style-name="T496">；</text:span></text:p>
            <text:p text:style-name="P497"><text:span text:style-name="T498">□</text:span><text:span text:style-name="T499">其他：</text:span><text:span text:style-name="T500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3">
            <text:p text:style-name="P503"><text:span text:style-name="T504">6.□</text:span><text:span text:style-name="T505">法規適用</text:span></text:p>
          </table:table-cell>
          <table:table-cell table:style-name="TableCell506" table:number-columns-spanned="2">
            <text:p text:style-name="P507"><text:span text:style-name="T508">□</text:span><text:span text:style-name="T509">工安環保</text:span></text:p>
          </table:table-cell>
          <table:covered-table-cell/>
          <table:table-cell table:style-name="TableCell510" table:number-columns-spanned="5">
            <text:p text:style-name="P511"><text:span text:style-name="T512">□</text:span><text:span text:style-name="T513">水污染管制條例；</text:span><text:span text:style-name="T514">□</text:span><text:span text:style-name="T515">空氣污染管制條例；</text:span><text:span text:style-name="T516">□</text:span><text:span text:style-name="T517">廢棄物處理法</text:span></text:p>
            <text:p text:style-name="P518"><text:span text:style-name="T519">□</text:span><text:span text:style-name="T520">其他：</text:span><text:span text:style-name="T521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2">
            <text:p text:style-name="P525"><text:span text:style-name="T526">□</text:span><text:span text:style-name="T527">食品安全</text:span></text:p>
          </table:table-cell>
          <table:covered-table-cell/>
          <table:table-cell table:style-name="TableCell528" table:number-columns-spanned="5">
            <text:p text:style-name="P529"><text:span text:style-name="T530">□</text:span><text:span text:style-name="T531">食品安全衛生管理法；</text:span></text:p>
            <text:p text:style-name="P532"><text:span text:style-name="T533">□</text:span><text:span text:style-name="T534">其他：</text:span><text:span text:style-name="T535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2">
            <text:p text:style-name="P539"><text:span text:style-name="T540">□</text:span><text:span text:style-name="T541">勞動法規</text:span></text:p>
          </table:table-cell>
          <table:covered-table-cell/>
          <table:table-cell table:style-name="TableCell542" table:number-columns-spanned="5">
            <text:p text:style-name="P543"><text:span text:style-name="T544">□</text:span><text:span text:style-name="T545">勞動基準法；</text:span><text:span text:style-name="T546">□</text:span><text:span text:style-name="T547">就業服務法；</text:span><text:span text:style-name="T548">□</text:span><text:span text:style-name="T549">移工相關法令；</text:span><text:span text:style-name="T550">□</text:span><text:span text:style-name="T551">性別平等法；</text:span></text:p>
            <text:p text:style-name="P552"><text:span text:style-name="T553">□</text:span><text:span text:style-name="T554">其他：</text:span><text:span text:style-name="T555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7.</text:span><text:span text:style-name="T560">□</text:span><text:span text:style-name="T561">其他</text:span></text:p>
          </table:table-cell>
          <table:table-cell table:style-name="TableCell562" table:number-columns-spanned="7">
            <text:p text:style-name="P563">如非屬上述需求請直接敘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重點事項及內容說明</text:span></text:p>
          </table:table-cell>
          <table:table-cell table:style-name="TableCell568" table:number-columns-spanned="7">
            <text:p text:style-name="P569"><text:span text:style-name="T570">需求事項：</text:span><text:span text:style-name="T571">例如：</text:span><text:span text:style-name="T572">產線</text:span><text:span text:style-name="T573">SMB</text:span><text:span text:style-name="T574">智能化，導入耗能診斷系統。</text:span></text:p>
            <text:p text:style-name="P575">重點內容：</text:p>
            <text:p text:style-name="P576">例如：1.持續推廣SMB智慧機械盒的安裝，讓生產製程能數位化與可視化，提供管理者更即時之生產數據與進度追蹤管理。</text:p>
            <text:p text:style-name="P577"><text:span text:style-name="T578">2.</text:span><text:span text:style-name="T579"><text:tab/></text:span><text:span text:style-name="T580">導入『耗能診斷系統』整合於智機</text:span><text:span text:style-name="T581">SMB</text:span><text:span text:style-name="T582">系統，診斷生產現場耗能機件與提出對策，提供公司產品的耗能足跡的數位化證明，以利產品碳足跡認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3">
            <text:p text:style-name="P585">四、後續應辦理事項</text:p>
          </table:table-cell>
          <table:covered-table-cell/>
          <table:covered-table-cell/>
          <table:table-cell table:style-name="TableCell586" table:number-columns-spanned="5">
            <text:p text:style-name="P587"><text:span text:style-name="T588">□</text:span><text:span text:style-name="T589">後續協助</text:span><text:span text:style-name="T590">(</text:span><text:span text:style-name="T591">請勾選下方選項</text:span><text:span text:style-name="T592">)</text:span><text:span text:style-name="T593">；</text:span><text:span text:style-name="T594">□</text:span><text:span text:style-name="T595">持續追蹤；</text:span><text:span text:style-name="T596">□</text:span><text:span text:style-name="T597">暫無需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8">
            <text:p text:style-name="P600"><text:span text:style-name="T601">□</text:span><text:span text:style-name="T602">進行技術輔導</text:span><text:span text:style-name="T603">；</text:span><text:span text:style-name="T604">□</text:span><text:span text:style-name="T605">研提政府計畫</text:span><text:span text:style-name="T606">；</text:span><text:span text:style-name="T607">□</text:span><text:span text:style-name="T608">學生實習</text:span><text:span text:style-name="T609">；</text:span><text:span text:style-name="T610">□</text:span><text:span text:style-name="T611">開設人培課程</text:span><text:span text:style-name="T612">；</text:span><text:span text:style-name="T613">□</text:span><text:span text:style-name="T614">轉介其他單位；</text:span></text:p>
            <text:p text:style-name="P615"><text:span text:style-name="T616">□</text:span><text:span text:style-name="T617">其他：</text:span><text:span text:style-name="T618">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5">
            <text:p text:style-name="P621"><text:span text:style-name="T622">受訪人簽名：</text:span></text:p>
          </table:table-cell>
          <table:covered-table-cell/>
          <table:covered-table-cell/>
          <table:covered-table-cell/>
          <table:covered-table-cell/>
          <table:table-cell table:style-name="TableCell623" table:number-columns-spanned="3">
            <text:p text:style-name="P624">訪談人簽名：</text:p>
            <text:p text:style-name="P625">單位：</text:p>
            <text:p text:style-name="P626">職稱：</text:p>
            <text:p text:style-name="P627"/>
            <text:p text:style-name="P628"/>
          </table:table-cell>
          <table:covered-table-cell/>
          <table:covered-table-cell/>
        </table:table-row>
      </table:table>
      <text:soft-page-break/>
      <text:p text:style-name="P629"><text:span text:style-name="T630">高等教育深耕計畫</text:span></text:p>
      <text:p text:style-name="P631"><text:span text:style-name="T632">365</text:span><text:span text:style-name="T633">產輔策略輔導單</text:span></text:p>
      <text:p text:style-name="P634"><text:span text:style-name="T635">方案：</text:span><text:span text:style-name="T636">長期</text:span><text:span text:style-name="T637">-</text:span><text:span text:style-name="T638">產業鏈產學服務團</text:span></text:p>
      <text:p text:style-name="P639"><text:span text:style-name="T640"><draw:frame draw:z-index="251670528" draw:id="id3" draw:style-name="a3" draw:name="文字方塊 2" text:anchor-type="paragraph" svg:x="0in" svg:y="0.19514in" svg:width="2.58194in" svg:height="1.53611in" style:rel-width="scale" style:rel-height="scale"><draw:text-box><text:p text:style-name="內文"><text:span text:style-name="T641">訪談日期：</text:span><text:span text:style-name="T642">113</text:span><text:span text:style-name="T643">年</text:span><text:span text:style-name="T644">/ <text:s/></text:span><text:span text:style-name="T645">月</text:span><text:span text:style-name="T646">/ <text:s text:c="2"/></text:span><text:span text:style-name="T647">日</text:span></text:p></draw:text-box><svg:title/><svg:desc/></draw:frame></text:span><text:span text:style-name="T648">名稱：</text:span></text:p>
      <text:p text:style-name="P649"><text:span text:style-name="T650">系所：</text:span><text:span text:style-name="T651"><text:s text:c="40"/></text:span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columns-spanned="5">
            <text:p text:style-name="P660"><text:span text:style-name="T661">一、</text:span><text:span text:style-name="T662">廠商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<text:span text:style-name="T666">公司名稱</text:span></text:p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><text:span text:style-name="T671">產業園區</text:span><text:span text:style-name="T672">(</text:span><text:span text:style-name="T673">工業區</text:span><text:span text:style-name="T674">)</text:span></text:p>
          </table:table-cell>
          <table:table-cell table:style-name="TableCell675">
            <text:p text:style-name="P676"><text:span text:style-name="T677">工業區</text:span></text:p>
          </table:table-cell>
        </table:table-row>
        <table:table-row table:style-name="TableRow678">
          <table:table-cell table:style-name="TableCell679" table:number-rows-spanned="2">
            <text:p text:style-name="P680"><text:span text:style-name="T681">輔導廠商</text:span></text:p>
            <text:p text:style-name="P682"><text:span text:style-name="T683">配合人員</text:span></text:p>
          </table:table-cell>
          <table:table-cell table:style-name="TableCell684">
            <text:p text:style-name="P685"><text:span text:style-name="T686">姓名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職稱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E-mail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<text:span text:style-name="T702">電話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合作媒介</text:span></text:p>
          </table:table-cell>
          <table:table-cell table:style-name="TableCell709" table:number-columns-spanned="4">
            <text:p text:style-name="P710"><text:span text:style-name="T711">□</text:span><text:span text:style-name="T712">前期專案或既有輔導廠商</text:span></text:p>
            <text:p text:style-name="P713"><text:span text:style-name="T714">□</text:span><text:span text:style-name="T715">首次合作廠商</text:span><text:span text:style-name="T716">，其合作媒介：</text:span><text:span text:style-name="T717">□</text:span><text:span text:style-name="T718">廠商需求訪視、</text:span><text:span text:style-name="T719">□</text:span><text:span text:style-name="T720">服務中心轉介、</text:span><text:span text:style-name="T721">□</text:span><text:span text:style-name="T722">廠商主動洽詢、</text:span><text:span text:style-name="T723">□</text:span><text:span text:style-name="T724">其他：</text:span><text:span text:style-name="T725">__________________________</text:span></text:p>
          </table:table-cell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5">
            <text:p text:style-name="P728"><text:span text:style-name="T729">二、技術或研發需求之說明</text:span><text:span text:style-name="T730">(</text:span><text:span text:style-name="T731">請具體說明廠商需求事項為何</text:span><text:span text:style-name="T73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5">
            <text:p text:style-name="P735"><text:span text:style-name="T736">例如：</text:span><text:span text:style-name="T737">產品生產耗能軌跡並未能詳細數位化計算與追蹤，僅能計算整廠（該公司有兩個廠）每個月用電與用水的總能源消耗，導致產品碳足跡估算困難。</text:span></text:p>
            <text:p text:style-name="P738"/>
          </table:table-cell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5">
            <text:p text:style-name="P741"><text:span text:style-name="T742">三、技術或研發輔導之具體內容</text:span><text:span text:style-name="T743">(</text:span><text:span text:style-name="T744">請具體說明學校提供之解決方案及輔導作法</text:span><text:span text:style-name="T74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5">
            <text:p text:style-name="P748"><text:span text:style-name="T749">例如：</text:span><text:span text:style-name="T750">與生產管理系統結合，協助生產管理與線上即時生產可視化分析圖表建構，包括人員管理、生產工單、參數管理、設定狀態、設備監控、報表輸出、場域狀態、碳足跡、稼動狀態等管理或控制表單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51"/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columns-spanned="2">
            <text:list text:style-name="LFO1" text:continue-numbering="true">
              <text:list-item>
                <text:p text:style-name="P757"><text:span text:style-name="T758">輔導成效及廠商衍生效益之說明</text:span></text:p>
              </text:list-item>
            </text:list>
          </table:table-cell>
          <table:covered-table-cell/>
        </table:table-row>
        <table:table-row table:style-name="TableRow759">
          <table:table-cell table:style-name="TableCell760" table:number-columns-spanned="2">
            <text:list text:style-name="LFO2" text:continue-numbering="true">
              <text:list-item>
                <text:p text:style-name="P761"><text:span text:style-name="T762">有關輔導成效應有輔導前後量化數據差異與成效之說明，例如技術、產品規格前後提升比較、良率提升前後差異比較等明確量化數據</text:span></text:p>
              </text:list-item>
              <text:list-item>
                <text:p text:style-name="P763"><text:span text:style-name="T764">衍生效益部份請說明對廠商在產值增加、爭取訂單、設備投資、促進就業等項目量化效益達成情形，以及廠商在營運、轉型升級貢獻等質化效益提升情形</text:span></text:p>
              </text:list-item>
            </text:list>
            <text:p text:style-name="P765">例如：</text:p>
            <text:p text:style-name="P766">1.輔導後雇主因為有可視化數據，可針對特定勞工施以輔導，使公司整體生產效率提升，避免因為人為怠惰造成產量低下，這是產線數位化前無法看到的問題。</text:p>
            <text:p text:style-name="P767"><text:span text:style-name="T768">2.</text:span><text:span text:style-name="T769">輔導前該公司</text:span><text:span text:style-name="T770">110</text:span><text:span text:style-name="T771">年度營業額大約一億六千萬，經輔導後</text:span><text:span text:style-name="T772">111</text:span><text:span text:style-name="T773">年預估營業額達一億九千萬，保守預估營業額成長</text:span><text:span text:style-name="T774">18.75</text:span><text:span text:style-name="T775">％</text:span></text:p>
          </table:table-cell>
          <table:covered-table-cell/>
        </table:table-row>
        <table:table-row table:style-name="TableRow776">
          <table:table-cell table:style-name="TableCell777" table:number-columns-spanned="2">
            <text:list text:style-name="LFO1" text:continue-numbering="true">
              <text:list-item>
                <text:p text:style-name="P778"><text:span text:style-name="T779">後續合作之規劃</text:span></text:p>
              </text:list-item>
            </text:list>
          </table:table-cell>
          <table:covered-table-cell/>
        </table:table-row>
        <table:table-row table:style-name="TableRow780">
          <table:table-cell table:style-name="TableCell781" table:number-columns-spanned="2">
            <text:p text:style-name="P782">例如：後續持續輔導企業研提政府研究案，或是地方型產業創新服務計畫。</text:p>
          </table:table-cell>
          <table:covered-table-cell/>
        </table:table-row>
        <text:soft-page-break/>
        <table:table-row table:style-name="TableRow783">
          <table:table-cell table:style-name="TableCell784" table:number-columns-spanned="2">
            <text:p text:style-name="P785"><text:span text:style-name="T786">後續有申請政府補助計畫者，請填以下資料：</text:span></text:p>
            <text:p text:style-name="P787"><text:span text:style-name="T788">計畫類別：計畫名稱：</text:span></text:p>
            <text:p text:style-name="P789"><text:span text:style-name="T790">申請日期：計畫預定經費</text:span><text:span text:style-name="T791">(</text:span><text:span text:style-name="T792">仟元</text:span><text:span text:style-name="T793">)</text:span><text:span text:style-name="T794">：</text:span></text:p>
          </table:table-cell>
          <table:covered-table-cell/>
        </table:table-row>
        <table:table-row table:style-name="TableRow795">
          <table:table-cell table:style-name="TableCell796" table:number-columns-spanned="2">
            <text:p text:style-name="P797"><text:span text:style-name="T798">六、成效之相關照片</text:span><text:span text:style-name="T799">(</text:span><text:span text:style-name="T800">至少</text:span><text:span text:style-name="T801">2</text:span><text:span text:style-name="T802">張，並請提供照片說明</text:span><text:span text:style-name="T803">)</text:span></text:p>
          </table:table-cell>
          <table:covered-table-cell/>
        </table:table-row>
        <table:table-row table:style-name="TableRow804">
          <table:table-cell table:style-name="TableCell805" table:number-columns-spanned="2">
            <text:p text:style-name="P806"><text:span text:style-name="T807"><draw:frame draw:z-index="251664384" draw:id="id4" draw:style-name="a4" draw:name="文字方塊 14" text:anchor-type="paragraph" svg:x="4.32222in" svg:y="2.28194in" svg:width="1.7875in" svg:height="0.4in" style:rel-width="scale" style:rel-height="scale"><draw:text-box><text:p text:style-name="內文"><text:span text:style-name="T808">說明</text:span><text:span text:style-name="T809">2</text:span><text:span text:style-name="T810">：</text:span><text:span text:style-name="T811">XXXXXX</text:span></text:p></draw:text-box><svg:title/><svg:desc/></draw:frame></text:span><text:span text:style-name="T812"><draw:frame draw:z-index="251663360" draw:id="id5" draw:style-name="a5" draw:name="文字方塊 13" text:anchor-type="paragraph" svg:x="0.82569in" svg:y="2.34097in" svg:width="1.7875in" svg:height="0.4in" style:rel-width="scale" style:rel-height="scale"><draw:text-box><text:p text:style-name="內文"><text:span text:style-name="T813">說明</text:span><text:span text:style-name="T814">1</text:span><text:span text:style-name="T815">：</text:span><text:span text:style-name="T816">XXXXXX</text:span></text:p></draw:text-box><svg:title/><svg:desc/></draw:frame></text:span><text:span text:style-name="T817"><draw:custom-shape svg:x="3.77917in" svg:y="0.19931in" svg:width="2.76389in" svg:height="2.04653in" draw:z-index="251662336" draw:id="id6" draw:style-name="a6" draw:name="矩形 12" text:anchor-type="paragraph"><svg:title/><svg:desc/><draw:enhanced-geometry draw:type="non-primitive" svg:viewBox="0 0 21600 21600" draw:enhanced-path="M 0 0 L 21600 0 21600 21600 0 21600 Z N"/></draw:custom-shape></text:span><text:span text:style-name="T818"><draw:custom-shape svg:x="0.2375in" svg:y="0.19931in" svg:width="2.76389in" svg:height="2.04653in" draw:z-index="251661312" draw:id="id7" draw:style-name="a7" draw:name="矩形 1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819">
          <table:table-cell table:style-name="TableCell820">
            <text:p text:style-name="P821">部門單位：</text:p>
            <text:p text:style-name="P822"/>
            <text:p text:style-name="P823">職稱：</text:p>
            <text:p text:style-name="P824"/>
            <text:p text:style-name="P825">廠商代表簽名：</text:p>
          </table:table-cell>
          <table:table-cell table:style-name="TableCell826">
            <text:p text:style-name="P827">學校單位：</text:p>
            <text:p text:style-name="P828"/>
            <text:p text:style-name="P829">職稱：</text:p>
            <text:p text:style-name="P830"/>
            <text:p text:style-name="P831">專家簽名：</text:p>
            <text:p text:style-name="P832"/>
          </table:table-cell>
        </table:table-row>
      </table:table>
      <text:p text:style-name="P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3.15in" text:min-label-width="0.3541in" text:list-level-position-and-space-mode="label-alignment">
          <style:list-level-label-alignment text:label-followed-by="listtab" fo:margin-left="3.5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06in"/>
      </style:footer-style>
    </style:page-layout>
    <style:style style:name="P2" style:parent-style-name="內文Web" style:family="paragraph">
      <style:paragraph-properties fo:text-align="center" fo:margin-top="0in" fo:margin-bottom="0in"/>
    </style:style>
    <style:style style:name="T3" style:parent-style-name="預設段落字型" style:family="text">
      <style:text-properties style:font-name="標楷體" style:font-name-asian="標楷體" fo:color="#FFFFFF" fo:font-size="1pt" style:font-size-asian="1pt" style:font-size-complex="1pt"/>
    </style:style>
    <style:style style:name="P4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ge-content" style:horizontal-pos="center" style:vertical-pos="middle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transform="translate(-3.14583in -1.57257in) rotate(-5.49779) translate(3.14583in 1.57257in)" draw:name="文字方塊 2" text:anchor-type="paragraph" svg:width="6.29167in" svg:height="3.14514in" style:rel-width="scale" style:rel-height="scale"><draw:text-box><text:p text:style-name="P2"><text:span text:style-name="T3">草案</text:span></text:p></draw:text-box><svg:title/><svg:desc/></draw:frame></text:p>
      </style:header>
      <style:footer>
        <text:p text:style-name="P4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TS</dc:creator>
    <meta:creation-date>2024-01-04T06:32:00Z</meta:creation-date>
    <dc:date>2024-01-04T06:34:00Z</dc:date>
    <meta:print-date>2022-03-16T07:55:00Z</meta:print-date>
    <meta:template xlink:href="Normal.dotm" xlink:type="simple"/>
    <meta:editing-cycles>5</meta:editing-cycles>
    <meta:editing-duration>PT60S</meta:editing-duration>
    <meta:document-statistic meta:page-count="5" meta:paragraph-count="6" meta:word-count="498" meta:character-count="3334" meta:row-count="23" meta:non-whitespace-character-count="2842"/>
  </office:meta>
</office:document-meta>
</file>