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481">
      <style:paragraph-properties fo:line-height="94%" fo:text-align="left" style:tab-stop-distance="0.62003in" fo:margin-left="0in" fo:margin-right="0in" fo:text-indent="0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89%" fo:text-align="center" style:tab-stop-distance="0.62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top" draw:textarea-horizontal-align="center" draw:fill="none" draw:stroke="solid" svg:stroke-width="0.01042in" svg:stroke-color="#ffffff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48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5">
      <style:paragraph-properties fo:line-height="94%" fo:text-align="left" style:tab-stop-distance="0.62003in" fo:margin-left="0in" fo:margin-right="0in" fo:text-indent="0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8">
      <style:paragraph-properties fo:line-height="94%" fo:text-align="left" style:tab-stop-distance="0.62003in" fo:margin-left="0.34721in" fo:margin-right="0in" fo:text-indent="-0.34721in" fo:margin-top="0.11458in" fo:margin-bottom="0.022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0">
      <style:paragraph-properties fo:line-height="94%" fo:text-align="left" style:tab-stop-distance="0.62003in" fo:margin-left="0in" fo:margin-right="0in" fo:text-indent="0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2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3">
      <style:paragraph-properties fo:line-height="94%" fo:text-align="left" style:tab-stop-distance="0.62003in" fo:margin-left="0in" fo:margin-right="0in" fo:text-indent="0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5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94%" fo:text-align="left" style:tab-stop-distance="0.62003in" fo:margin-left="0in" fo:margin-right="0in" fo:text-indent="0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8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94%" fo:text-align="left" style:tab-stop-distance="0.62003in" fo:margin-left="0in" fo:margin-right="0in" fo:text-indent="0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90%" fo:text-align="center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22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bfbfbf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523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90%" fo:text-align="center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5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bfbfbf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paragraph" style:name="a442">
      <style:paragraph-properties fo:line-height="94%" fo:text-align="left" style:tab-stop-distance="0.62003in" fo:margin-left="0in" fo:margin-right="0in" fo:text-indent="0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7">
      <style:paragraph-properties fo:line-height="90%" fo:text-align="center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528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bfbfbf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44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6">
      <style:paragraph-properties fo:line-height="94%" fo:text-align="left" style:tab-stop-distance="0.62003in" fo:margin-left="0in" fo:margin-right="0in" fo:text-indent="0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94%" fo:text-align="left" style:tab-stop-distance="0.62003in" fo:margin-left="0.34721in" fo:margin-right="0in" fo:text-indent="-0.34721in" fo:margin-top="0.11458in" fo:margin-bottom="0.022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0">
      <style:text-properties fo:text-transform="uppercase" fo:color="#191919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36111in" style:font-size-asian="0.36111in" style:font-size-complex="0.36111in" fo:letter-spacing="0.0115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text-transform="uppercase" fo:color="#191919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36111in" style:font-size-asian="0.36111in" style:font-size-complex="0.36111in" fo:letter-spacing="0.01153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94%" fo:text-align="left" style:tab-stop-distance="0.62003in" fo:margin-left="0.34721in" fo:margin-right="0in" fo:text-indent="-0.34721in" fo:margin-top="0.11458in" fo:margin-bottom="0.022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2">
      <style:text-properties fo:text-transform="uppercase" fo:color="#191919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36111in" style:font-size-asian="0.36111in" style:font-size-complex="0.36111in" fo:letter-spacing="0.0115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03">
      <style:paragraph-properties fo:line-height="70%" fo:text-align="center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4">
      <style:text-properties fo:text-transform="uppercase" fo:color="#191919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36111in" style:font-size-asian="0.36111in" style:font-size-complex="0.36111in" fo:letter-spacing="0.01153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7">
      <style:paragraph-properties fo:line-height="94%" fo:text-align="left" style:tab-stop-distance="0.62003in" fo:margin-left="0.34721in" fo:margin-right="0in" fo:text-indent="-0.34721in" fo:margin-top="0.11458in" fo:margin-bottom="0.02292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5">
      <style:text-properties fo:text-transform="uppercase" fo:color="#191919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36111in" style:font-size-asian="0.36111in" style:font-size-complex="0.36111in" fo:letter-spacing="0.0115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6">
      <style:text-properties fo:text-transform="uppercase" fo:color="#191919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36111in" style:font-size-asian="0.36111in" style:font-size-complex="0.36111in" fo:letter-spacing="0.01153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bfbfbf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507">
      <style:text-properties fo:text-transform="uppercase" fo:color="#191919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36111in" style:font-size-asian="0.36111in" style:font-size-complex="0.36111in" fo:letter-spacing="0.01153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8">
      <style:text-properties fo:text-transform="uppercase" fo:color="#191919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36111in" style:font-size-asian="0.36111in" style:font-size-complex="0.36111in" fo:letter-spacing="0.01153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09">
      <style:text-properties fo:text-transform="uppercase" fo:color="#191919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36111in" style:font-size-asian="0.36111in" style:font-size-complex="0.36111in" fo:letter-spacing="0.01153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1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2">
      <style:paragraph-properties fo:line-height="94%" fo:text-align="left" style:tab-stop-distance="0.62003in" fo:margin-left="0in" fo:margin-right="0in" fo:text-indent="0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5">
      <style:paragraph-properties fo:line-height="94%" fo:text-align="left" style:tab-stop-distance="0.62003in" fo:margin-left="0in" fo:margin-right="0in" fo:text-indent="0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8">
      <style:paragraph-properties fo:line-height="94%" fo:text-align="left" style:tab-stop-distance="0.62003in" fo:margin-left="0in" fo:margin-right="0in" fo:text-indent="0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30">
      <style:paragraph-properties fo:line-height="90%" fo:text-align="center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31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bfbfbf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paragraph" style:name="a450">
      <style:paragraph-properties fo:line-height="94%" fo:text-align="left" style:tab-stop-distance="0.62003in" fo:margin-left="0in" fo:margin-right="0in" fo:text-indent="0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94%" fo:text-align="left" style:tab-stop-distance="0.62003in" fo:margin-left="0in" fo:margin-right="0in" fo:text-indent="0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7">
      <style:paragraph-properties fo:line-height="94%" fo:text-align="left" style:tab-stop-distance="0.62003in" fo:margin-left="0in" fo:margin-right="0in" fo:text-indent="0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text-transform="uppercase" fo:color="#191919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36111in" style:font-size-asian="0.36111in" style:font-size-complex="0.36111in" fo:letter-spacing="0.01153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1">
      <style:text-properties fo:text-transform="uppercase" fo:color="#191919" style:text-line-through-type="none" style:text-line-through-style="none" style:text-line-through-width="auto" style:text-line-through-color="font-color" style:text-position="0% 100%" fo:font-family="Franklin Gothic Book" fo:font-size="0.36111in" style:font-size-asian="0.36111in" style:font-size-complex="0.36111in" fo:letter-spacing="0.01153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70%" fo:text-align="center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3611in" style:font-size-asian="0.23611in" style:font-size-complex="0.23611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14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5">
      <style:paragraph-properties fo:line-height="90%" fo:text-align="center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16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bfbfbf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517">
      <style:text-properties fo:font-variant="normal" fo:text-transform="none" fo:color="#a6a6a6" style:text-line-through-type="none" style:text-line-through-style="none" style:text-line-through-width="auto" style:text-line-through-color="font-color" style:text-position="0% 100%" fo:font-family="微軟正黑體" style:font-family-asian="微軟正黑體" style:font-family-generic="swiss" style:font-family-generic-asian="swiss" style:font-pitch="variable" style:font-pitch-asian="variable" fo:font-size="0.25in" style:font-size-asian="0.25in" style:font-size-complex="0.2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90%" fo:text-align="center" style:tab-stop-distance="0.8267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5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519">
      <style:graphic-properties fo:wrap-option="wrap" fo:padding-top="0.05in" fo:padding-bottom="0.05in" fo:padding-left="0.1in" fo:padding-right="0.1in" draw:textarea-vertical-align="middle" draw:textarea-horizontal-align="center" draw:fill="none" draw:stroke="solid" svg:stroke-width="0.01042in" svg:stroke-color="#bfbfbf" svg:stroke-opacity="100%" draw:stroke-linejoin="miter" svg:stroke-linecap="butt" draw:auto-grow-width="false" draw:auto-grow-height="false" style:shrink-to-fit="true"/>
      <style:paragraph-properties style:font-independent-line-spacing="true" style:writing-mode="lr-tb"/>
    </style:style>
    <style:style style:family="text" style:name="a43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in" style:font-size-asian="0.5in" style:font-size-complex="0.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in" style:font-size-asian="0.5in" style:font-size-complex="0.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4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949in"/>
      </text:list-level-style-number>
      <text:list-level-style-number text:level="3" style:num-format="">
        <style:list-level-properties text:space-before="0.89284in"/>
      </text:list-level-style-number>
      <text:list-level-style-number text:level="4" style:num-format="">
        <style:list-level-properties text:space-before="1.30619in"/>
      </text:list-level-style-number>
      <text:list-level-style-number text:level="5" style:num-format="">
        <style:list-level-properties text:space-before="1.71954in"/>
      </text:list-level-style-number>
      <text:list-level-style-number text:level="6" style:num-format="">
        <style:list-level-properties text:space-before="2.40279in"/>
      </text:list-level-style-number>
      <text:list-level-style-number text:level="7" style:num-format="">
        <style:list-level-properties text:space-before="2.90279in"/>
      </text:list-level-style-number>
      <text:list-level-style-number text:level="8" style:num-format="">
        <style:list-level-properties text:space-before="3.40279in"/>
      </text:list-level-style-number>
      <text:list-level-style-number text:level="9" style:num-format="">
        <style:list-level-properties text:space-before="3.90279in"/>
      </text:list-level-style-number>
    </text:list-style>
    <text:list-style style:name="a4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949in"/>
      </text:list-level-style-number>
      <text:list-level-style-number text:level="3" style:num-format="">
        <style:list-level-properties text:space-before="0.89284in"/>
      </text:list-level-style-number>
      <text:list-level-style-number text:level="4" style:num-format="">
        <style:list-level-properties text:space-before="1.30619in"/>
      </text:list-level-style-number>
      <text:list-level-style-number text:level="5" style:num-format="">
        <style:list-level-properties text:space-before="1.71954in"/>
      </text:list-level-style-number>
      <text:list-level-style-number text:level="6" style:num-format="">
        <style:list-level-properties text:space-before="2.40279in"/>
      </text:list-level-style-number>
      <text:list-level-style-number text:level="7" style:num-format="">
        <style:list-level-properties text:space-before="2.90279in"/>
      </text:list-level-style-number>
      <text:list-level-style-number text:level="8" style:num-format="">
        <style:list-level-properties text:space-before="3.40279in"/>
      </text:list-level-style-number>
      <text:list-level-style-number text:level="9" style:num-format="">
        <style:list-level-properties text:space-before="3.90279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949in"/>
      </text:list-level-style-number>
      <text:list-level-style-number text:level="3" style:num-format="">
        <style:list-level-properties text:space-before="0.89284in"/>
      </text:list-level-style-number>
      <text:list-level-style-number text:level="4" style:num-format="">
        <style:list-level-properties text:space-before="1.30619in"/>
      </text:list-level-style-number>
      <text:list-level-style-number text:level="5" style:num-format="">
        <style:list-level-properties text:space-before="1.71954in"/>
      </text:list-level-style-number>
      <text:list-level-style-number text:level="6" style:num-format="">
        <style:list-level-properties text:space-before="2.40279in"/>
      </text:list-level-style-number>
      <text:list-level-style-number text:level="7" style:num-format="">
        <style:list-level-properties text:space-before="2.90279in"/>
      </text:list-level-style-number>
      <text:list-level-style-number text:level="8" style:num-format="">
        <style:list-level-properties text:space-before="3.40279in"/>
      </text:list-level-style-number>
      <text:list-level-style-number text:level="9" style:num-format="">
        <style:list-level-properties text:space-before="3.90279in"/>
      </text:list-level-style-number>
    </text:list-style>
    <text:list-style style:name="a4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949in"/>
      </text:list-level-style-number>
      <text:list-level-style-number text:level="3" style:num-format="">
        <style:list-level-properties text:space-before="0.89284in"/>
      </text:list-level-style-number>
      <text:list-level-style-number text:level="4" style:num-format="">
        <style:list-level-properties text:space-before="1.30619in"/>
      </text:list-level-style-number>
      <text:list-level-style-number text:level="5" style:num-format="">
        <style:list-level-properties text:space-before="1.71954in"/>
      </text:list-level-style-number>
      <text:list-level-style-number text:level="6" style:num-format="">
        <style:list-level-properties text:space-before="2.40279in"/>
      </text:list-level-style-number>
      <text:list-level-style-number text:level="7" style:num-format="">
        <style:list-level-properties text:space-before="2.90279in"/>
      </text:list-level-style-number>
      <text:list-level-style-number text:level="8" style:num-format="">
        <style:list-level-properties text:space-before="3.40279in"/>
      </text:list-level-style-number>
      <text:list-level-style-number text:level="9" style:num-format="">
        <style:list-level-properties text:space-before="3.90279in"/>
      </text:list-level-style-number>
    </text:list-style>
    <text:list-style style:name="a4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949in"/>
      </text:list-level-style-number>
      <text:list-level-style-number text:level="3" style:num-format="">
        <style:list-level-properties text:space-before="0.89284in"/>
      </text:list-level-style-number>
      <text:list-level-style-number text:level="4" style:num-format="">
        <style:list-level-properties text:space-before="1.30619in"/>
      </text:list-level-style-number>
      <text:list-level-style-number text:level="5" style:num-format="">
        <style:list-level-properties text:space-before="1.71954in"/>
      </text:list-level-style-number>
      <text:list-level-style-number text:level="6" style:num-format="">
        <style:list-level-properties text:space-before="2.40279in"/>
      </text:list-level-style-number>
      <text:list-level-style-number text:level="7" style:num-format="">
        <style:list-level-properties text:space-before="2.90279in"/>
      </text:list-level-style-number>
      <text:list-level-style-number text:level="8" style:num-format="">
        <style:list-level-properties text:space-before="3.40279in"/>
      </text:list-level-style-number>
      <text:list-level-style-number text:level="9" style:num-format="">
        <style:list-level-properties text:space-before="3.90279in"/>
      </text:list-level-style-number>
    </text:list-style>
    <text:list-style style:name="a4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949in"/>
      </text:list-level-style-number>
      <text:list-level-style-number text:level="3" style:num-format="">
        <style:list-level-properties text:space-before="0.89284in"/>
      </text:list-level-style-number>
      <text:list-level-style-number text:level="4" style:num-format="">
        <style:list-level-properties text:space-before="1.30619in"/>
      </text:list-level-style-number>
      <text:list-level-style-number text:level="5" style:num-format="">
        <style:list-level-properties text:space-before="1.71954in"/>
      </text:list-level-style-number>
      <text:list-level-style-number text:level="6" style:num-format="">
        <style:list-level-properties text:space-before="2.40279in"/>
      </text:list-level-style-number>
      <text:list-level-style-number text:level="7" style:num-format="">
        <style:list-level-properties text:space-before="2.90279in"/>
      </text:list-level-style-number>
      <text:list-level-style-number text:level="8" style:num-format="">
        <style:list-level-properties text:space-before="3.40279in"/>
      </text:list-level-style-number>
      <text:list-level-style-number text:level="9" style:num-format="">
        <style:list-level-properties text:space-before="3.90279in"/>
      </text:list-level-style-number>
    </text:list-style>
    <text:list-style style:name="a4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949in"/>
      </text:list-level-style-number>
      <text:list-level-style-number text:level="3" style:num-format="">
        <style:list-level-properties text:space-before="0.89284in"/>
      </text:list-level-style-number>
      <text:list-level-style-number text:level="4" style:num-format="">
        <style:list-level-properties text:space-before="1.30619in"/>
      </text:list-level-style-number>
      <text:list-level-style-number text:level="5" style:num-format="">
        <style:list-level-properties text:space-before="1.71954in"/>
      </text:list-level-style-number>
      <text:list-level-style-number text:level="6" style:num-format="">
        <style:list-level-properties text:space-before="2.40279in"/>
      </text:list-level-style-number>
      <text:list-level-style-number text:level="7" style:num-format="">
        <style:list-level-properties text:space-before="2.90279in"/>
      </text:list-level-style-number>
      <text:list-level-style-number text:level="8" style:num-format="">
        <style:list-level-properties text:space-before="3.40279in"/>
      </text:list-level-style-number>
      <text:list-level-style-number text:level="9" style:num-format="">
        <style:list-level-properties text:space-before="3.90279in"/>
      </text:list-level-style-number>
    </text:list-style>
    <text:list-style style:name="a4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949in"/>
      </text:list-level-style-number>
      <text:list-level-style-number text:level="3" style:num-format="">
        <style:list-level-properties text:space-before="0.89284in"/>
      </text:list-level-style-number>
      <text:list-level-style-number text:level="4" style:num-format="">
        <style:list-level-properties text:space-before="1.30619in"/>
      </text:list-level-style-number>
      <text:list-level-style-number text:level="5" style:num-format="">
        <style:list-level-properties text:space-before="1.71954in"/>
      </text:list-level-style-number>
      <text:list-level-style-number text:level="6" style:num-format="">
        <style:list-level-properties text:space-before="2.40279in"/>
      </text:list-level-style-number>
      <text:list-level-style-number text:level="7" style:num-format="">
        <style:list-level-properties text:space-before="2.90279in"/>
      </text:list-level-style-number>
      <text:list-level-style-number text:level="8" style:num-format="">
        <style:list-level-properties text:space-before="3.40279in"/>
      </text:list-level-style-number>
      <text:list-level-style-number text:level="9" style:num-format="">
        <style:list-level-properties text:space-before="3.90279in"/>
      </text:list-level-style-number>
    </text:list-style>
    <text:list-style style:name="a4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949in"/>
      </text:list-level-style-number>
      <text:list-level-style-number text:level="3" style:num-format="">
        <style:list-level-properties text:space-before="0.89284in"/>
      </text:list-level-style-number>
      <text:list-level-style-number text:level="4" style:num-format="">
        <style:list-level-properties text:space-before="1.30619in"/>
      </text:list-level-style-number>
      <text:list-level-style-number text:level="5" style:num-format="">
        <style:list-level-properties text:space-before="1.71954in"/>
      </text:list-level-style-number>
      <text:list-level-style-number text:level="6" style:num-format="">
        <style:list-level-properties text:space-before="2.40279in"/>
      </text:list-level-style-number>
      <text:list-level-style-number text:level="7" style:num-format="">
        <style:list-level-properties text:space-before="2.90279in"/>
      </text:list-level-style-number>
      <text:list-level-style-number text:level="8" style:num-format="">
        <style:list-level-properties text:space-before="3.40279in"/>
      </text:list-level-style-number>
      <text:list-level-style-number text:level="9" style:num-format="">
        <style:list-level-properties text:space-before="3.90279in"/>
      </text:list-level-style-number>
    </text:list-style>
    <text:list-style style:name="a492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489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495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498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4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949in"/>
      </text:list-level-style-number>
      <text:list-level-style-number text:level="3" style:num-format="">
        <style:list-level-properties text:space-before="0.89284in"/>
      </text:list-level-style-number>
      <text:list-level-style-number text:level="4" style:num-format="">
        <style:list-level-properties text:space-before="1.30619in"/>
      </text:list-level-style-number>
      <text:list-level-style-number text:level="5" style:num-format="">
        <style:list-level-properties text:space-before="1.71954in"/>
      </text:list-level-style-number>
      <text:list-level-style-number text:level="6" style:num-format="">
        <style:list-level-properties text:space-before="2.40279in"/>
      </text:list-level-style-number>
      <text:list-level-style-number text:level="7" style:num-format="">
        <style:list-level-properties text:space-before="2.90279in"/>
      </text:list-level-style-number>
      <text:list-level-style-number text:level="8" style:num-format="">
        <style:list-level-properties text:space-before="3.40279in"/>
      </text:list-level-style-number>
      <text:list-level-style-number text:level="9" style:num-format="">
        <style:list-level-properties text:space-before="3.90279in"/>
      </text:list-level-style-number>
    </text:list-style>
    <text:list-style style:name="a4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949in"/>
      </text:list-level-style-number>
      <text:list-level-style-number text:level="3" style:num-format="">
        <style:list-level-properties text:space-before="0.89284in"/>
      </text:list-level-style-number>
      <text:list-level-style-number text:level="4" style:num-format="">
        <style:list-level-properties text:space-before="1.30619in"/>
      </text:list-level-style-number>
      <text:list-level-style-number text:level="5" style:num-format="">
        <style:list-level-properties text:space-before="1.71954in"/>
      </text:list-level-style-number>
      <text:list-level-style-number text:level="6" style:num-format="">
        <style:list-level-properties text:space-before="2.40279in"/>
      </text:list-level-style-number>
      <text:list-level-style-number text:level="7" style:num-format="">
        <style:list-level-properties text:space-before="2.90279in"/>
      </text:list-level-style-number>
      <text:list-level-style-number text:level="8" style:num-format="">
        <style:list-level-properties text:space-before="3.40279in"/>
      </text:list-level-style-number>
      <text:list-level-style-number text:level="9" style:num-format="">
        <style:list-level-properties text:space-before="3.90279in"/>
      </text:list-level-style-number>
    </text:list-style>
    <text:list-style style:name="a4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949in"/>
      </text:list-level-style-number>
      <text:list-level-style-number text:level="3" style:num-format="">
        <style:list-level-properties text:space-before="0.89284in"/>
      </text:list-level-style-number>
      <text:list-level-style-number text:level="4" style:num-format="">
        <style:list-level-properties text:space-before="1.30619in"/>
      </text:list-level-style-number>
      <text:list-level-style-number text:level="5" style:num-format="">
        <style:list-level-properties text:space-before="1.71954in"/>
      </text:list-level-style-number>
      <text:list-level-style-number text:level="6" style:num-format="">
        <style:list-level-properties text:space-before="2.40279in"/>
      </text:list-level-style-number>
      <text:list-level-style-number text:level="7" style:num-format="">
        <style:list-level-properties text:space-before="2.90279in"/>
      </text:list-level-style-number>
      <text:list-level-style-number text:level="8" style:num-format="">
        <style:list-level-properties text:space-before="3.40279in"/>
      </text:list-level-style-number>
      <text:list-level-style-number text:level="9" style:num-format="">
        <style:list-level-properties text:space-before="3.90279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949in"/>
      </text:list-level-style-number>
      <text:list-level-style-number text:level="3" style:num-format="">
        <style:list-level-properties text:space-before="0.89284in"/>
      </text:list-level-style-number>
      <text:list-level-style-number text:level="4" style:num-format="">
        <style:list-level-properties text:space-before="1.30619in"/>
      </text:list-level-style-number>
      <text:list-level-style-number text:level="5" style:num-format="">
        <style:list-level-properties text:space-before="1.71954in"/>
      </text:list-level-style-number>
      <text:list-level-style-number text:level="6" style:num-format="">
        <style:list-level-properties text:space-before="2.40279in"/>
      </text:list-level-style-number>
      <text:list-level-style-number text:level="7" style:num-format="">
        <style:list-level-properties text:space-before="2.90279in"/>
      </text:list-level-style-number>
      <text:list-level-style-number text:level="8" style:num-format="">
        <style:list-level-properties text:space-before="3.40279in"/>
      </text:list-level-style-number>
      <text:list-level-style-number text:level="9" style:num-format="">
        <style:list-level-properties text:space-before="3.90279in"/>
      </text:list-level-style-number>
    </text:list-style>
    <text:list-style style:name="a46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47949in"/>
      </text:list-level-style-number>
      <text:list-level-style-number text:level="3" style:num-format="">
        <style:list-level-properties text:space-before="0.89284in"/>
      </text:list-level-style-number>
      <text:list-level-style-number text:level="4" style:num-format="">
        <style:list-level-properties text:space-before="1.30619in"/>
      </text:list-level-style-number>
      <text:list-level-style-number text:level="5" style:num-format="">
        <style:list-level-properties text:space-before="1.71954in"/>
      </text:list-level-style-number>
      <text:list-level-style-number text:level="6" style:num-format="">
        <style:list-level-properties text:space-before="2.40279in"/>
      </text:list-level-style-number>
      <text:list-level-style-number text:level="7" style:num-format="">
        <style:list-level-properties text:space-before="2.90279in"/>
      </text:list-level-style-number>
      <text:list-level-style-number text:level="8" style:num-format="">
        <style:list-level-properties text:space-before="3.40279in"/>
      </text:list-level-style-number>
      <text:list-level-style-number text:level="9" style:num-format="">
        <style:list-level-properties text:space-before="3.90279in"/>
      </text:list-level-style-number>
    </text:list-style>
  </office:automatic-styles>
  <office:body>
    <office:presentation>
      <draw:page draw:name="Slide2" draw:style-name="a435" draw:master-page-name="Master1-Layout2-obj-標題及內容" presentation:presentation-page-layout-name="Master1-PPL2" draw:id="Slide-257">
        <draw:frame draw:id="id90" presentation:style-name="a439" draw:name="標題 1" svg:x="0.52165in" svg:y="0.3796in" svg:width="7.64023in" svg:height="1.28947in" presentation:class="title" presentation:placeholder="false">
          <draw:text-box>
            <text:p text:style-name="a438" text:class-names="" text:cond-style-name=""><text:span text:style-name="a436" text:class-names="">教育部高等教育深耕計畫</text:span><text:span text:style-name="a437" text:class-names=""/></text:p>
          </draw:text-box>
          <svg:title/>
          <svg:desc/>
        </draw:frame>
        <draw:frame draw:id="id91" presentation:style-name="a499" draw:name="內容版面配置區 2" svg:x="0.70796in" svg:y="2.06511in" svg:width="7.48076in" svg:height="9.13944in" presentation:class="outline" presentation:placeholder="false">
          <draw:text-box>
            <text:list text:style-name="a443">
              <text:list-item>
                <text:p text:style-name="a442" text:class-names="" text:cond-style-name=""><text:span text:style-name="a440" text:class-names="">輔導名稱：</text:span><text:span text:style-name="a441" text:class-names=""/></text:p>
              </text:list-item>
            </text:list>
            <text:list text:style-name="a447">
              <text:list-item>
                <text:p text:style-name="a446" text:class-names="" text:cond-style-name=""><text:span text:style-name="a444" text:class-names="">輔導老師：</text:span><text:span text:style-name="a445" text:class-names=""/></text:p>
              </text:list-item>
            </text:list>
            <text:list text:style-name="a451">
              <text:list-item>
                <text:p text:style-name="a450" text:class-names="" text:cond-style-name=""><text:span text:style-name="a448" text:class-names="">參與學生：</text:span><text:span text:style-name="a449" text:class-names=""/></text:p>
              </text:list-item>
            </text:list>
            <text:list text:style-name="a455">
              <text:list-item>
                <text:p text:style-name="a454" text:class-names="" text:cond-style-name=""><text:span text:style-name="a452" text:class-names="">廠商需求與輔導方法：</text:span><text:span text:style-name="a453" text:class-names=""/></text:p>
              </text:list-item>
            </text:list>
            <text:list text:style-name="a458">
              <text:list-item>
                <text:p text:style-name="a457" text:class-names="" text:cond-style-name=""><text:span text:style-name="a456" text:class-names=""/></text:p>
              </text:list-item>
            </text:list>
            <text:list text:style-name="a461">
              <text:list-item>
                <text:p text:style-name="a460" text:class-names="" text:cond-style-name=""><text:span text:style-name="a459" text:class-names=""/></text:p>
              </text:list-item>
            </text:list>
            <text:list text:style-name="a464">
              <text:list-item>
                <text:p text:style-name="a463" text:class-names="" text:cond-style-name=""><text:span text:style-name="a462" text:class-names=""/></text:p>
              </text:list-item>
            </text:list>
            <text:list text:style-name="a467">
              <text:list-item>
                <text:p text:style-name="a466" text:class-names="" text:cond-style-name=""><text:span text:style-name="a465" text:class-names=""/></text:p>
              </text:list-item>
            </text:list>
            <text:list text:style-name="a470">
              <text:list-item>
                <text:p text:style-name="a469" text:class-names="" text:cond-style-name=""><text:span text:style-name="a468" text:class-names=""/></text:p>
              </text:list-item>
            </text:list>
            <text:list text:style-name="a473">
              <text:list-item>
                <text:p text:style-name="a472" text:class-names="" text:cond-style-name=""><text:span text:style-name="a471" text:class-names=""/></text:p>
              </text:list-item>
            </text:list>
            <text:list text:style-name="a476">
              <text:list-item>
                <text:p text:style-name="a475" text:class-names="" text:cond-style-name=""><text:span text:style-name="a474" text:class-names=""/></text:p>
              </text:list-item>
            </text:list>
            <text:list text:style-name="a479">
              <text:list-item>
                <text:p text:style-name="a478" text:class-names="" text:cond-style-name=""><text:span text:style-name="a477" text:class-names=""/></text:p>
              </text:list-item>
            </text:list>
            <text:list text:style-name="a482">
              <text:list-item>
                <text:p text:style-name="a481" text:class-names="" text:cond-style-name=""><text:span text:style-name="a480" text:class-names=""/></text:p>
              </text:list-item>
            </text:list>
            <text:list text:style-name="a486">
              <text:list-item>
                <text:p text:style-name="a485" text:class-names="" text:cond-style-name=""><text:span text:style-name="a483" text:class-names="">執行前後改善和技術亮點如下：</text:span><text:span text:style-name="a484" text:class-names=""/></text:p>
              </text:list-item>
            </text:list>
            <text:list text:style-name="a489">
              <text:list-item>
                <text:p text:style-name="a488" text:class-names="" text:cond-style-name=""><text:span text:style-name="a487" text:class-names=""/></text:p>
              </text:list-item>
            </text:list>
            <text:list text:style-name="a492">
              <text:list-item>
                <text:p text:style-name="a491" text:class-names="" text:cond-style-name=""><text:span text:style-name="a490" text:class-names=""/></text:p>
              </text:list-item>
            </text:list>
            <text:list text:style-name="a495">
              <text:list-item>
                <text:p text:style-name="a494" text:class-names="" text:cond-style-name=""><text:span text:style-name="a493" text:class-names=""/></text:p>
              </text:list-item>
            </text:list>
            <text:list text:style-name="a498">
              <text:list-item>
                <text:p text:style-name="a497" text:class-names="" text:cond-style-name=""><text:span text:style-name="a496" text:class-names=""/></text:p>
              </text:list-item>
            </text:list>
          </draw:text-box>
          <svg:title/>
          <svg:desc/>
        </draw:frame>
        <draw:frame draw:id="id92" draw:style-name="a513" draw:name="標題 1" svg:x="0.47917in" svg:y="1.02433in" svg:width="7.64023in" svg:height="0.75405in">
          <draw:text-box>
            <text:p text:style-name="a503" text:class-names="" text:cond-style-name=""><text:span text:style-name="a500" text:class-names="">365</text:span><text:span text:style-name="a501" text:class-names="">產輔策略</text:span><text:span text:style-name="a502" text:class-names=""/></text:p>
            <text:p text:style-name="a512" text:class-names="" text:cond-style-name=""><text:span text:style-name="a504" text:class-names="">中期</text:span><text:span text:style-name="a505" text:class-names="">-</text:span><text:span text:style-name="a506" text:class-names="">跨領域服務</text:span><text:span text:style-name="a507" text:class-names="">團</text:span><text:span text:style-name="a508" text:class-names="">技術</text:span><text:span text:style-name="a509" text:class-names="">輔導成</text:span><text:span text:style-name="a510" text:class-names="">果</text:span><text:span text:style-name="a511" text:class-names=""/></text:p>
          </draw:text-box>
          <svg:title/>
          <svg:desc/>
        </draw:frame>
        <draw:g draw:name="群組 11" draw:id="id93">
          <svg:title/>
          <svg:desc/>
          <draw:frame draw:id="id98" draw:style-name="a525" draw:name="標題 1" svg:x="0.70796in" svg:y="9.69782in" svg:width="2.13103in" svg:height="1.22478in">
            <draw:text-box>
              <text:p text:style-name="a524" text:class-names="" text:cond-style-name=""><text:span text:style-name="a523" text:class-names="">照片</text:span></text:p>
            </draw:text-box>
            <svg:title/>
            <svg:desc/>
          </draw:frame>
          <draw:frame draw:id="id99" draw:style-name="a528" draw:name="標題 1" svg:x="5.54017in" svg:y="9.69782in" svg:width="2.13103in" svg:height="1.22478in">
            <draw:text-box>
              <text:p text:style-name="a527" text:class-names="" text:cond-style-name=""><text:span text:style-name="a526" text:class-names="">照片</text:span></text:p>
            </draw:text-box>
            <svg:title/>
            <svg:desc/>
          </draw:frame>
          <draw:frame draw:id="id100" draw:style-name="a531" draw:name="標題 1" svg:x="3.05663in" svg:y="9.69782in" svg:width="2.13103in" svg:height="1.22478in">
            <draw:text-box>
              <text:p text:style-name="a530" text:class-names="" text:cond-style-name=""><text:span text:style-name="a529" text:class-names="">照片</text:span></text:p>
            </draw:text-box>
            <svg:title/>
            <svg:desc/>
          </draw:frame>
        </draw:g>
        <draw:g draw:name="群組 10" draw:id="id94">
          <svg:title/>
          <svg:desc/>
          <draw:frame draw:id="id95" draw:style-name="a516" draw:name="標題 1" svg:x="0.79127in" svg:y="5.84635in" svg:width="2.13103in" svg:height="1.22478in">
            <draw:text-box>
              <text:p text:style-name="a515" text:class-names="" text:cond-style-name=""><text:span text:style-name="a514" text:class-names="">照片</text:span></text:p>
            </draw:text-box>
            <svg:title/>
            <svg:desc/>
          </draw:frame>
          <draw:frame draw:id="id96" draw:style-name="a519" draw:name="標題 1" svg:x="5.54017in" svg:y="5.84635in" svg:width="2.13103in" svg:height="1.22478in">
            <draw:text-box>
              <text:p text:style-name="a518" text:class-names="" text:cond-style-name=""><text:span text:style-name="a517" text:class-names="">照片</text:span></text:p>
            </draw:text-box>
            <svg:title/>
            <svg:desc/>
          </draw:frame>
          <draw:frame draw:id="id97" draw:style-name="a522" draw:name="標題 1" svg:x="3.21432in" svg:y="5.84635in" svg:width="2.13103in" svg:height="1.22478in">
            <draw:text-box>
              <text:p text:style-name="a521" text:class-names="" text:cond-style-name=""><text:span text:style-name="a520" text:class-names="">照片</text:span></text:p>
            </draw:text-box>
            <svg:title/>
            <svg:desc/>
          </draw:frame>
        </draw:g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1.29864in" svg:y="3.04927in" svg:width="5.66973in" svg:height="3.57742in"/>
      <presentation:placeholder presentation:object="subtitle" svg:x="1.81724in" svg:y="6.74535in" svg:width="4.63254in" svg:height="1.85201in"/>
      <presentation:placeholder presentation:object="date-time" svg:x="0.51051in" svg:y="11.00285in" svg:width="1.09034in" svg:height="0.68986in"/>
      <presentation:placeholder presentation:object="footer" svg:x="1.75224in" svg:y="11.00285in" svg:width="4.76253in" svg:height="0.68986in"/>
      <presentation:placeholder presentation:object="page-number" svg:x="6.66616in" svg:y="11.00285in" svg:width="1.08244in" svg:height="0.68986in"/>
    </style:presentation-page-layout>
    <style:presentation-page-layout style:name="Master1-PPL2" style:display-name="標題及內容">
      <presentation:placeholder presentation:object="title" svg:x="0.93008in" svg:y="1.16927in" svg:width="6.51055in" svg:height="2.53342in"/>
      <presentation:placeholder presentation:object="object" svg:x="0.93008in" svg:y="3.89757in" svg:width="6.51055in" svg:height="6.10619in"/>
      <presentation:placeholder presentation:object="date-time" svg:x="0.943in" svg:y="11.00285in" svg:width="0.81682in" svg:height="0.68986in"/>
      <presentation:placeholder presentation:object="footer" svg:x="1.96212in" svg:y="11.00285in" svg:width="4.25901in" svg:height="0.68986in"/>
      <presentation:placeholder presentation:object="page-number" svg:x="6.42344in" svg:y="11.00285in" svg:width="1.08244in" svg:height="0.68986in"/>
    </style:presentation-page-layout>
    <style:presentation-page-layout style:name="Master1-PPL3" style:display-name="章節標題">
      <presentation:placeholder presentation:object="title" svg:x="0.51876in" svg:y="2.21879in" svg:width="6.51853in" svg:height="4.86384in"/>
      <presentation:placeholder presentation:object="outline" svg:x="0.51876in" svg:y="7.18873in" svg:width="6.51853in" svg:height="1.94934in"/>
      <presentation:placeholder presentation:object="date-time" svg:x="0.50105in" svg:y="11.00285in" svg:width="1.10015in" svg:height="0.68986in"/>
      <presentation:placeholder presentation:object="footer" svg:x="1.75241in" svg:y="11.00285in" svg:width="4.76253in" svg:height="0.68986in"/>
      <presentation:placeholder presentation:object="page-number" svg:x="6.66616in" svg:y="11.00285in" svg:width="1.08244in" svg:height="0.68986in"/>
    </style:presentation-page-layout>
    <style:presentation-page-layout style:name="Master1-PPL4" style:display-name="兩個內容">
      <presentation:placeholder presentation:object="title" svg:x="0.93008in" svg:y="1.16927in" svg:width="6.51055in" svg:height="2.53342in"/>
      <presentation:placeholder presentation:object="object" svg:x="0.93008in" svg:y="3.89757in" svg:width="3.01603in" svg:height="6.10619in"/>
      <presentation:placeholder presentation:object="object" svg:x="4.42486in" svg:y="3.89757in" svg:width="3.01603in" svg:height="6.10619in"/>
      <presentation:placeholder presentation:object="date-time" svg:x="0.943in" svg:y="11.00285in" svg:width="0.81682in" svg:height="0.68986in"/>
      <presentation:placeholder presentation:object="footer" svg:x="1.96212in" svg:y="11.00285in" svg:width="4.25901in" svg:height="0.68986in"/>
      <presentation:placeholder presentation:object="page-number" svg:x="6.42344in" svg:y="11.00285in" svg:width="1.08244in" svg:height="0.68986in"/>
    </style:presentation-page-layout>
    <style:presentation-page-layout style:name="Master1-PPL5" style:display-name="比較">
      <presentation:placeholder presentation:object="title" svg:x="0.93008in" svg:y="1.16927in" svg:width="6.51055in" svg:height="2.53342in"/>
      <presentation:placeholder presentation:object="outline" svg:x="0.93008in" svg:y="3.99003in" svg:width="3.01603in" svg:height="1.40475in"/>
      <presentation:placeholder presentation:object="object" svg:x="0.93008in" svg:y="5.63529in" svg:width="3.01603in" svg:height="4.36847in"/>
      <presentation:placeholder presentation:object="outline" svg:x="4.42459in" svg:y="4.00627in" svg:width="3.01603in" svg:height="1.40475in"/>
      <presentation:placeholder presentation:object="object" svg:x="4.42459in" svg:y="5.63529in" svg:width="3.01603in" svg:height="4.36847in"/>
      <presentation:placeholder presentation:object="date-time" svg:x="0.943in" svg:y="11.00285in" svg:width="0.81682in" svg:height="0.68986in"/>
      <presentation:placeholder presentation:object="footer" svg:x="1.96212in" svg:y="11.00285in" svg:width="4.25901in" svg:height="0.68986in"/>
      <presentation:placeholder presentation:object="page-number" svg:x="6.42344in" svg:y="11.00285in" svg:width="1.08244in" svg:height="0.68986in"/>
    </style:presentation-page-layout>
    <style:presentation-page-layout style:name="Master1-PPL6" style:display-name="只有標題">
      <presentation:placeholder presentation:object="title" svg:x="0.93008in" svg:y="1.16927in" svg:width="6.51055in" svg:height="2.53342in"/>
      <presentation:placeholder presentation:object="date-time" svg:x="0.943in" svg:y="11.00285in" svg:width="0.81682in" svg:height="0.68986in"/>
      <presentation:placeholder presentation:object="footer" svg:x="1.96212in" svg:y="11.00285in" svg:width="4.25901in" svg:height="0.68986in"/>
      <presentation:placeholder presentation:object="page-number" svg:x="6.42344in" svg:y="11.00285in" svg:width="1.08244in" svg:height="0.68986in"/>
    </style:presentation-page-layout>
    <style:presentation-page-layout style:name="Master1-PPL7" style:display-name="空白">
      <presentation:placeholder presentation:object="date-time" svg:x="0.943in" svg:y="11.00285in" svg:width="0.81682in" svg:height="0.68986in"/>
      <presentation:placeholder presentation:object="footer" svg:x="1.96212in" svg:y="11.00285in" svg:width="4.25901in" svg:height="0.68986in"/>
      <presentation:placeholder presentation:object="page-number" svg:x="6.42344in" svg:y="11.00285in" svg:width="1.08244in" svg:height="0.68986in"/>
    </style:presentation-page-layout>
    <style:presentation-page-layout style:name="Master1-PPL8" style:display-name="含標題的內容">
      <presentation:placeholder presentation:object="title" svg:x="0.49087in" svg:y="1.16927in" svg:width="2.61455in" svg:height="3.67913in"/>
      <presentation:placeholder presentation:object="object" svg:x="4.24219in" svg:y="1.16927in" svg:width="3.5343in" svg:height="8.82366in"/>
      <presentation:placeholder presentation:object="outline" svg:x="0.49087in" svg:y="4.86999in" svg:width="2.61455in" svg:height="5.13377in"/>
      <presentation:placeholder presentation:object="date-time" svg:x="0.49087in" svg:y="11.00285in" svg:width="0.81682in" svg:height="0.68986in"/>
      <presentation:placeholder presentation:object="footer" svg:x="1.49585in" svg:y="11.00285in" svg:width="1.60958in" svg:height="0.68986in"/>
      <presentation:placeholder presentation:object="page-number" svg:x="6.70173in" svg:y="11.00285in" svg:width="1.08244in" svg:height="0.68986in"/>
    </style:presentation-page-layout>
    <style:presentation-page-layout style:name="Master1-PPL9" style:display-name="含標題的圖片">
      <presentation:placeholder presentation:object="title" svg:x="0.49087in" svg:y="1.16927in" svg:width="2.61455in" svg:height="3.67913in"/>
      <presentation:placeholder presentation:object="graphic" svg:x="3.75132in" svg:y="0in" svg:width="4.51605in" svg:height="11.69271in"/>
      <presentation:placeholder presentation:object="outline" svg:x="0.49087in" svg:y="4.86935in" svg:width="2.61455in" svg:height="5.13441in"/>
      <presentation:placeholder presentation:object="date-time" svg:x="0.49087in" svg:y="11.00285in" svg:width="0.81682in" svg:height="0.68986in"/>
      <presentation:placeholder presentation:object="footer" svg:x="1.49585in" svg:y="11.00285in" svg:width="1.60958in" svg:height="0.68986in"/>
      <presentation:placeholder presentation:object="page-number" svg:x="6.70173in" svg:y="11.00285in" svg:width="1.08244in" svg:height="0.68986in"/>
    </style:presentation-page-layout>
    <style:presentation-page-layout style:name="Master1-PPL10" style:display-name="標題及直排文字">
      <presentation:placeholder presentation:object="title" svg:x="0.93008in" svg:y="1.16927in" svg:width="6.51055in" svg:height="2.53342in"/>
      <presentation:placeholder presentation:object="outline" svg:x="0.93008in" svg:y="3.91381in" svg:width="6.51055in" svg:height="6.08995in"/>
      <presentation:placeholder presentation:object="date-time" svg:x="0.943in" svg:y="11.00285in" svg:width="0.81682in" svg:height="0.68986in"/>
      <presentation:placeholder presentation:object="footer" svg:x="1.96212in" svg:y="11.00285in" svg:width="4.25901in" svg:height="0.68986in"/>
      <presentation:placeholder presentation:object="page-number" svg:x="6.42344in" svg:y="11.00285in" svg:width="1.08244in" svg:height="0.68986in"/>
    </style:presentation-page-layout>
    <style:presentation-page-layout style:name="Master1-PPL11" style:display-name="直排標題及文字">
      <presentation:placeholder presentation:object="title" svg:x="6.22113in" svg:y="1.06417in" svg:width="1.34801in" svg:height="8.93959in"/>
      <presentation:placeholder presentation:object="outline" svg:x="0.93008in" svg:y="1.06417in" svg:width="5.17571in" svg:height="8.93959in"/>
      <presentation:placeholder presentation:object="date-time" svg:x="0.943in" svg:y="11.00285in" svg:width="0.81682in" svg:height="0.68986in"/>
      <presentation:placeholder presentation:object="footer" svg:x="1.96212in" svg:y="11.00285in" svg:width="4.25901in" svg:height="0.68986in"/>
      <presentation:placeholder presentation:object="page-number" svg:x="6.42344in" svg:y="11.00285in" svg:width="1.08244in" svg:height="0.68986in"/>
    </style:presentation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ageLayout1">
      <style:page-layout-properties fo:page-width="8.26736in" fo:page-height="11.69271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75">
      <style:paragraph-properties fo:line-height="94%" fo:text-align="left" style:tab-stop-distance="0.62003in" fo:margin-left="0.34721in" fo:margin-right="0in" fo:text-indent="-0.34721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">
      <style:paragraph-properties fo:line-height="94%" fo:text-align="left" style:tab-stop-distance="0.62003in" fo:margin-left="0.8267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0">
      <style:paragraph-properties fo:line-height="94%" fo:text-align="left" style:tab-stop-distance="0.62003in" fo:margin-left="0.8267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3">
      <style:paragraph-properties fo:line-height="94%" fo:text-align="left" style:tab-stop-distance="0.62003in" fo:margin-left="1.2400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6">
      <style:paragraph-properties fo:line-height="94%" fo:text-align="left" style:tab-stop-distance="0.62003in" fo:margin-left="1.6534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0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2">
      <style:paragraph-properties fo:line-height="94%" fo:text-align="left" style:tab-stop-distance="0.62003in" fo:margin-left="2.0667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24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paragraph" style:name="a81">
      <style:paragraph-properties fo:line-height="94%" fo:text-align="left" style:tab-stop-distance="0.62003in" fo:margin-left="1.2400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4">
      <style:paragraph-properties fo:line-height="94%" fo:text-align="left" style:tab-stop-distance="0.62003in" fo:margin-left="1.6534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01">
      <style:drawing-page-properties draw:fill="solid" draw:fill-color="#191b0e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8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text-transform="uppercase" fo:color="#efede3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8889in" style:font-size-asian="0.68889in" style:font-size-complex="0.6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3">
      <style:text-properties fo:text-transform="uppercase" fo:color="#efede3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8889in" style:font-size-asian="0.68889in" style:font-size-complex="0.6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94%" fo:text-align="left" style:tab-stop-distance="0.62003in" fo:margin-left="2.0667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">
      <style:paragraph-properties fo:line-height="89%" fo:text-align="right" style:tab-stop-distance="0.62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06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7">
      <style:paragraph-properties fo:line-height="112%" fo:text-align="right" style:tab-stop-distance="0.62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0">
      <style:paragraph-properties fo:line-height="94%" fo:text-align="left" style:tab-stop-distance="0.62003in" fo:margin-left="2.0667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1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556in" style:font-size-asian="0.27556in" style:font-size-complex="0.27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4">
      <style:paragraph-properties fo:line-height="84%" fo:text-align="left" style:tab-stop-distance="0.62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94%" fo:text-align="left" style:tab-stop-distance="0.62003in" fo:margin-left="0.34721in" fo:margin-right="0in" fo:text-indent="-0.34721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3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27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7">
      <style:text-properties fo:font-variant="normal" fo:text-transform="none" fo:color="#efede3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94%" fo:text-align="left" style:tab-stop-distance="0.62003in" fo:margin-left="0.8267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94%" fo:text-align="left" style:tab-stop-distance="0.62003in" fo:margin-left="1.2400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94%" fo:text-align="left" style:tab-stop-distance="0.62003in" fo:margin-left="1.6534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solid" draw:fill-color="#8c8d86" draw:opacity="100%" draw:stroke="none" draw:auto-grow-width="false" draw:auto-grow-height="false"/>
      <style:paragraph-properties style:font-independent-line-spacing="true" style:writing-mode="lr-tb"/>
    </style:style>
    <style:style style:family="text" style:name="a22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3">
      <style:paragraph-properties fo:line-height="84%" fo:text-align="left" style:tab-stop-distance="0.62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7222in" style:font-size-asian="0.17222in" style:font-size-complex="0.1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7222in" style:font-size-asian="0.17222in" style:font-size-complex="0.172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7">
      <style:paragraph-properties fo:line-height="94%" fo:text-align="left" style:tab-stop-distance="0.62003in" fo:margin-left="0in" fo:margin-right="0in" fo:text-indent="0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3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">
      <style:graphic-properties fo:wrap-option="wrap" fo:padding-top="0in" fo:padding-bottom="0in" fo:padding-left="0in" fo:padding-right="0in" draw:textarea-vertical-align="top" draw:textarea-horizontal-align="left" draw:fill="solid" draw:fill-color="#efede3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126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1">
      <style:paragraph-properties fo:line-height="94%" fo:text-align="left" style:tab-stop-distance="0.62003in" fo:margin-left="2.0667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2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3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40">
      <style:paragraph-properties fo:line-height="113%" fo:text-align="left" style:tab-stop-distance="0.62003in" fo:margin-left="0in" fo:margin-right="0in" fo:text-indent="0in" fo:margin-top="0in" fo:margin-bottom="0.172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4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5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8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13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89%" fo:text-align="left" style:tab-stop-distance="0.62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3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4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38">
      <style:paragraph-properties fo:line-height="94%" fo:text-align="left" style:tab-stop-distance="0.62003in" fo:margin-left="0.34721in" fo:margin-right="0in" fo:text-indent="-0.34721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2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44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47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35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2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59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1">
      <style:paragraph-properties fo:line-height="94%" fo:text-align="left" style:tab-stop-distance="0.62003in" fo:margin-left="0.8267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4">
      <style:paragraph-properties fo:line-height="94%" fo:text-align="left" style:tab-stop-distance="0.62003in" fo:margin-left="1.2400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">
      <style:paragraph-properties fo:line-height="94%" fo:text-align="left" style:tab-stop-distance="0.62003in" fo:margin-left="1.6534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50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3">
      <style:paragraph-properties fo:line-height="89%" fo:text-align="left" style:tab-stop-distance="0.62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5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5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3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65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36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8">
      <style:paragraph-properties fo:line-height="89%" fo:text-align="left" style:tab-stop-distance="0.62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94%" fo:text-align="left" style:tab-stop-distance="0.62003in" fo:margin-left="2.0667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5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94%" fo:text-align="left" style:tab-stop-distance="0.62003in" fo:margin-left="0.34721in" fo:margin-right="0in" fo:text-indent="-0.34721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0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">
      <style:paragraph-properties fo:line-height="94%" fo:text-align="left" style:tab-stop-distance="0.62003in" fo:margin-left="0.8267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65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268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71">
      <style:paragraph-properties fo:line-height="94%" fo:text-align="left" style:tab-stop-distance="0.62003in" fo:margin-left="0.34721in" fo:margin-right="0in" fo:text-indent="-0.34721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4">
      <style:paragraph-properties fo:line-height="94%" fo:text-align="left" style:tab-stop-distance="0.62003in" fo:margin-left="0.8267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94%" fo:text-align="left" style:tab-stop-distance="0.62003in" fo:margin-left="1.2400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94%" fo:text-align="left" style:tab-stop-distance="0.62003in" fo:margin-left="1.2400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4">
      <style:paragraph-properties fo:line-height="94%" fo:text-align="left" style:tab-stop-distance="0.62003in" fo:margin-left="1.6534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">
      <style:paragraph-properties fo:line-height="94%" fo:text-align="left" style:tab-stop-distance="0.62003in" fo:margin-left="2.0667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71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94%" fo:text-align="left" style:tab-stop-distance="0.62003in" fo:margin-left="1.6534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94%" fo:text-align="left" style:tab-stop-distance="0.62003in" fo:margin-left="2.0667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text" style:name="a38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7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3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82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false" presentation:background-visible="true" presentation:display-header="false" presentation:display-footer="false" presentation:display-page-number="false" presentation:display-date-time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85">
      <style:graphic-properties fo:wrap-option="wrap" fo:padding-top="0in" fo:padding-bottom="0in" fo:padding-left="0in" fo:padding-right="0in" draw:textarea-vertical-align="top" draw:textarea-horizontal-align="left" draw:fill="solid" draw:fill-color="#8c8d86" draw:opacity="100%" draw:stroke="none" draw:auto-grow-width="false" draw:auto-grow-height="false"/>
      <style:paragraph-properties style:font-independent-line-spacing="true" style:writing-mode="lr-tb"/>
    </style:style>
    <style:style style:family="text" style:name="a28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88">
      <style:paragraph-properties fo:line-height="84%" fo:text-align="left" style:tab-stop-distance="0.62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397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81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4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87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18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7222in" style:font-size-asian="0.17222in" style:font-size-complex="0.17222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1">
      <style:paragraph-properties fo:line-height="94%" fo:text-align="left" style:tab-stop-distance="0.62003in" fo:margin-left="0.34721in" fo:margin-right="0in" fo:text-indent="-0.34721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7222in" style:font-size-asian="0.17222in" style:font-size-complex="0.17222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4">
      <style:paragraph-properties fo:line-height="94%" fo:text-align="left" style:tab-stop-distance="0.62003in" fo:margin-left="0.8267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55in" style:font-size-asian="0.155in" style:font-size-complex="0.15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7">
      <style:paragraph-properties fo:line-height="94%" fo:text-align="left" style:tab-stop-distance="0.62003in" fo:margin-left="1.2400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55in" style:font-size-asian="0.155in" style:font-size-complex="0.155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0">
      <style:paragraph-properties fo:line-height="89%" fo:text-align="left" style:tab-stop-distance="0.62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19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7556in" style:font-size-asian="0.27556in" style:font-size-complex="0.27556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84%" fo:text-align="left" style:tab-stop-distance="0.62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94%" fo:text-align="left" style:tab-stop-distance="0.62003in" fo:margin-left="0.34721in" fo:margin-right="0in" fo:text-indent="-0.34721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">
      <style:paragraph-properties fo:line-height="94%" fo:text-align="left" style:tab-stop-distance="0.62003in" fo:margin-left="1.2400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94%" fo:text-align="left" style:tab-stop-distance="0.62003in" fo:margin-left="1.6534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">
      <style:paragraph-properties fo:line-height="94%" fo:text-align="left" style:tab-stop-distance="0.62003in" fo:margin-left="2.0667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drawing-page" style:name="a38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false" presentation:background-visible="false" presentation:display-header="false" presentation:display-footer="false" presentation:display-page-number="false" presentation:display-date-time="false"/>
    </style:style>
    <style:style style:family="text" style:name="a39">
      <style:text-properties fo:text-transform="uppercas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8889in" style:font-size-asian="0.68889in" style:font-size-complex="0.68889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text-transform="uppercas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68889in" style:font-size-asian="0.68889in" style:font-size-complex="0.688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89%" fo:text-align="center" style:tab-stop-distance="0.62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">
      <style:graphic-properties fo:wrap-option="wrap" fo:padding-top="0.05in" fo:padding-bottom="0.05in" fo:padding-left="0.1in" fo:padding-right="0.1in" draw:textarea-vertical-align="bottom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12%" fo:text-align="center" style:tab-stop-distance="0.62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4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0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89%" fo:text-align="left" style:tab-stop-distance="0.62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94%" fo:text-align="left" style:tab-stop-distance="0.62003in" fo:margin-left="0.34721in" fo:margin-right="0in" fo:text-indent="-0.34721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94%" fo:text-align="left" style:tab-stop-distance="0.62003in" fo:margin-left="0.8267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">
      <style:paragraph-properties fo:line-height="100%" fo:text-align="center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fo:font-size="0.11486in" style:font-size-asian="0.11486in" style:font-size-complex="0.11486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">
      <style:paragraph-properties fo:line-height="100%" fo:text-align="right" style:tab-stop-distance="0.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9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40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5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6">
      <style:paragraph-properties fo:line-height="89%" fo:text-align="left" style:tab-stop-distance="0.62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2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 style:shrink-to-fit="true"/>
      <style:paragraph-properties style:font-independent-line-spacing="true" style:writing-mode="tb-rl"/>
    </style:style>
    <style:style style:family="drawing-page" style:name="a63">
      <style:drawing-page-properties draw:fill="solid" draw:fill-color="#efede3" draw:opacity="100%" presentation:transition-type="manual" presentation:transition-speed="slow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08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9">
      <style:paragraph-properties fo:line-height="94%" fo:text-align="left" style:tab-stop-distance="0.62003in" fo:margin-left="0.34721in" fo:margin-right="0in" fo:text-indent="-0.34721in" fo:margin-top="0.11458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6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69">
      <style:graphic-properties fo:wrap-option="wrap" fo:padding-top="0in" fo:padding-bottom="0in" fo:padding-left="0in" fo:padding-right="0in" draw:textarea-vertical-align="top" draw:textarea-horizontal-align="left" draw:fill="solid" draw:fill-color="#191b0e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300">
      <style:paragraph-properties fo:line-height="94%" fo:text-align="left" style:tab-stop-distance="0.62003in" fo:margin-left="1.6534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3778in" style:font-size-asian="0.13778in" style:font-size-complex="0.1377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3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3778in" style:font-size-asian="0.13778in" style:font-size-complex="0.1377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4">
      <style:paragraph-properties fo:line-height="94%" fo:text-align="left" style:tab-stop-distance="0.62003in" fo:margin-left="2.0667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30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18375in" style:font-size-asian="0.18375in" style:font-size-complex="0.18375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8">
      <style:paragraph-properties fo:line-height="113%" fo:text-align="left" style:tab-stop-distance="0.62003in" fo:margin-left="0in" fo:margin-right="0in" fo:text-indent="0in" fo:margin-top="0in" fo:margin-bottom="0.1722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2">
      <style:paragraph-properties fo:line-height="94%" fo:text-align="left" style:tab-stop-distance="0.62003in" fo:margin-left="0.8267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94%" fo:text-align="left" style:tab-stop-distance="0.62003in" fo:margin-left="1.24005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50514in" style:font-size-asian="0.50514in" style:font-size-complex="0.5051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">
      <style:paragraph-properties fo:line-height="89%" fo:text-align="left" style:tab-stop-distance="0.62003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0667in" style:font-size-asian="0.20667in" style:font-size-complex="0.20667in" fo:letter-spacing="0in" style:language-asian="zh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74">
      <style:text-properties fo:font-variant="normal" fo:text-transform="none" fo:color="#191b0e" style:text-line-through-type="none" style:text-line-through-style="none" style:text-line-through-width="auto" style:text-line-through-color="font-color" style:text-position="0% 100%" fo:font-family="Franklin Gothic Book" style:font-family-asian="微軟正黑體" style:font-family-generic-asian="swiss" style:font-pitch-asian="variable" fo:font-size="0.22958in" style:font-size-asian="0.22958in" style:font-size-complex="0.22958in" fo:letter-spacing="0in" style:language-asian="zh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8">
      <style:paragraph-properties fo:line-height="94%" fo:text-align="left" style:tab-stop-distance="0.62003in" fo:margin-left="1.6534in" fo:margin-right="0in" fo:text-indent="-0.34721in" fo:margin-top="0.05764in" fo:margin-bottom="0.02292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28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145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148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410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201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1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in"/>
      </text:list-level-style-number>
      <text:list-level-style-number text:level="3" style:num-format="">
        <style:list-level-properties text:space-before="1.24005in"/>
      </text:list-level-style-number>
      <text:list-level-style-number text:level="4" style:num-format="">
        <style:list-level-properties text:space-before="1.6534in"/>
      </text:list-level-style-number>
      <text:list-level-style-number text:level="5" style:num-format="">
        <style:list-level-properties text:space-before="2.066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413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204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416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198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82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207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419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85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10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381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7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89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13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385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232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1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in"/>
      </text:list-level-style-number>
      <text:list-level-style-number text:level="3" style:num-format="">
        <style:list-level-properties text:space-before="1.24005in"/>
      </text:list-level-style-number>
      <text:list-level-style-number text:level="4" style:num-format="">
        <style:list-level-properties text:space-before="1.6534in"/>
      </text:list-level-style-number>
      <text:list-level-style-number text:level="5" style:num-format="">
        <style:list-level-properties text:space-before="2.066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152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156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159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211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423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34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in"/>
      </text:list-level-style-number>
      <text:list-level-style-number text:level="3" style:num-format="">
        <style:list-level-properties text:space-before="1.24005in"/>
      </text:list-level-style-number>
      <text:list-level-style-number text:level="4" style:num-format="">
        <style:list-level-properties text:space-before="1.6534in"/>
      </text:list-level-style-number>
      <text:list-level-style-number text:level="5" style:num-format="">
        <style:list-level-properties text:space-before="2.066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in"/>
      </text:list-level-style-number>
      <text:list-level-style-number text:level="3" style:num-format="">
        <style:list-level-properties text:space-before="1.24005in"/>
      </text:list-level-style-number>
      <text:list-level-style-number text:level="4" style:num-format="">
        <style:list-level-properties text:space-before="1.6534in"/>
      </text:list-level-style-number>
      <text:list-level-style-number text:level="5" style:num-format="">
        <style:list-level-properties text:space-before="2.066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19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20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139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76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372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79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162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375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292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165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301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378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295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169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305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298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222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3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8267in"/>
      </text:list-level-style-number>
      <text:list-level-style-number text:level="3" style:num-format="">
        <style:list-level-properties text:space-before="1.24005in"/>
      </text:list-level-style-number>
      <text:list-level-style-number text:level="4" style:num-format="">
        <style:list-level-properties text:space-before="1.6534in"/>
      </text:list-level-style-number>
      <text:list-level-style-number text:level="5" style:num-format="">
        <style:list-level-properties text:space-before="2.06675in"/>
      </text:list-level-style-number>
      <text:list-level-style-number text:level="6" style:num-format="">
        <style:list-level-properties text:space-before="2.75in"/>
      </text:list-level-style-number>
      <text:list-level-style-number text:level="7" style:num-format="">
        <style:list-level-properties text:space-before="3.25in"/>
      </text:list-level-style-number>
      <text:list-level-style-number text:level="8" style:num-format="">
        <style:list-level-properties text:space-before="3.75in"/>
      </text:list-level-style-number>
      <text:list-level-style-number text:level="9" style:num-format="">
        <style:list-level-properties text:space-before="4.25in"/>
      </text:list-level-style-number>
    </text:list-style>
    <text:list-style style:name="a225">
      <text:list-level-style-bullet text:level="1" text:bullet-char="■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■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■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■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■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■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■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■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■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text:list-style style:name="a142">
      <text:list-level-style-bullet text:level="1" text:bullet-char="–">
        <style:list-level-properties text:space-before="0in" text:min-label-width="0.34721in"/>
        <style:text-properties fo:font-family="Franklin Gothic Book" style:font-family-generic="swiss" style:font-pitch="variable" fo:font-size="100%"/>
      </text:list-level-style-bullet>
      <text:list-level-style-bullet text:level="2" text:bullet-char="–">
        <style:list-level-properties text:space-before="0.47949in" text:min-label-width="0.34721in"/>
        <style:text-properties fo:font-family="Franklin Gothic Book" style:font-family-generic="swiss" style:font-pitch="variable" fo:font-size="100%"/>
      </text:list-level-style-bullet>
      <text:list-level-style-bullet text:level="3" text:bullet-char="–">
        <style:list-level-properties text:space-before="0.89284in" text:min-label-width="0.34721in"/>
        <style:text-properties fo:font-family="Franklin Gothic Book" style:font-family-generic="swiss" style:font-pitch="variable" fo:font-size="100%"/>
      </text:list-level-style-bullet>
      <text:list-level-style-bullet text:level="4" text:bullet-char="–">
        <style:list-level-properties text:space-before="1.30619in" text:min-label-width="0.34721in"/>
        <style:text-properties fo:font-family="Franklin Gothic Book" style:font-family-generic="swiss" style:font-pitch="variable" fo:font-size="100%"/>
      </text:list-level-style-bullet>
      <text:list-level-style-bullet text:level="5" text:bullet-char="–">
        <style:list-level-properties text:space-before="1.71954in" text:min-label-width="0.34721in"/>
        <style:text-properties fo:font-family="Franklin Gothic Book" style:font-family-generic="swiss" style:font-pitch="variable" fo:font-size="100%"/>
      </text:list-level-style-bullet>
      <text:list-level-style-bullet text:level="6" text:bullet-char="–">
        <style:list-level-properties text:space-before="2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7" text:bullet-char="–">
        <style:list-level-properties text:space-before="2.9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8" text:bullet-char="–">
        <style:list-level-properties text:space-before="3.40279in" text:min-label-width="0.34721in"/>
        <style:text-properties fo:font-family="Franklin Gothic Book" style:font-family-generic="swiss" style:font-pitch="variable" fo:font-size="100%"/>
      </text:list-level-style-bullet>
      <text:list-level-style-bullet text:level="9" text:bullet-char="–">
        <style:list-level-properties text:space-before="3.90279in" text:min-label-width="0.34721in"/>
        <style:text-properties fo:font-family="Franklin Gothic Book" style:font-family-generic="swiss" style:font-pitch="variable" fo:font-size="100%"/>
      </text:list-level-style-bullet>
    </text:list-style>
    <number:date-style xmlns:number="urn:oasis:names:tc:opendocument:xmlns:datastyle:1.0" style:name="a27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9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44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7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35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2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111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4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12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256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  <number:date-style xmlns:number="urn:oasis:names:tc:opendocument:xmlns:datastyle:1.0" style:name="a388" number:transliteration-format="" number:transliteration-style="long">
      <number:month number:calendar="gregorian"/>
      <number:text>/</number:text>
      <number:day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裁剪" style:page-layout-name="pageLayout1" draw:style-name="a0">
      <draw:frame draw:id="id0" presentation:style-name="a4" draw:name="Title Placeholder 1" svg:x="0.93008in" svg:y="1.16927in" svg:width="6.51055in" svg:height="2.53342in" presentation:class="title" presentation:placeholder="false">
        <draw:text-box>
          <text:p text:style-name="a3" text:class-names="" text:cond-style-name=""><text:span text:style-name="a1" text:class-names="">按一下以編輯母片標題樣式</text:span><text:span text:style-name="a2" text:class-names=""/></text:p>
        </draw:text-box>
        <svg:title/>
        <svg:desc/>
      </draw:frame>
      <draw:frame draw:id="id1" presentation:style-name="a21" draw:name="Text Placeholder 2" svg:x="0.93008in" svg:y="3.89757in" svg:width="6.51055in" svg:height="6.10619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編輯母片文字樣式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第二層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第三層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第五層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0.943in" svg:y="11.00285in" svg:width="0.81682in" svg:height="0.68986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3/14/2023</text:date></text:span></text:p>
        </draw:text-box>
        <svg:title/>
        <svg:desc/>
      </draw:frame>
      <draw:frame draw:id="id3" presentation:style-name="a28" draw:name="Footer Placeholder 4" svg:x="1.96212in" svg:y="11.00285in" svg:width="4.25901in" svg:height="0.68986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6.42344in" svg:y="11.00285in" svg:width="1.08244in" svg:height="0.68986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/></text:span></text:p>
        </draw:text-box>
        <svg:title/>
        <svg:desc/>
      </draw:frame>
      <draw:custom-shape svg:x="0.3242in" svg:y="0.00064in" svg:width="0.15501in" svg:height="11.69271in" draw:id="id5" draw:style-name="a34" draw:name="Rectangle 8">
        <svg:title/>
        <svg:desc/>
        <text:p text:style-name="a33" text:class-names="" text:cond-style-name=""><text:span text:style-name="a3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242in" svg:y="0.00064in" svg:width="0.15501in" svg:height="11.69271in" draw:id="id6" draw:style-name="a37" draw:name="Rectangle 7">
        <svg:title>Side bar</svg:title>
        <svg:desc/>
        <text:p text:style-name="a36" text:class-names="" text:cond-style-name=""><text:span text:style-name="a35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-title-標題投影片" style:page-layout-name="pageLayout1" draw:style-name="a38">
      <draw:frame draw:id="id7" presentation:style-name="a42" draw:name="Title 1" svg:x="1.29864in" svg:y="3.04927in" svg:width="5.66973in" svg:height="3.57742in" presentation:class="title" presentation:placeholder="false">
        <draw:text-box>
          <text:p text:style-name="a41" text:class-names="" text:cond-style-name=""><text:span text:style-name="a39" text:class-names="">按一下以編輯母片標題樣式</text:span><text:span text:style-name="a40" text:class-names=""/></text:p>
        </draw:text-box>
        <svg:title/>
        <svg:desc/>
      </draw:frame>
      <draw:frame draw:id="id8" presentation:style-name="a46" draw:name="Subtitle 2" svg:x="1.81724in" svg:y="6.74535in" svg:width="4.63254in" svg:height="1.85201in" presentation:class="subtitle" presentation:placeholder="false">
        <draw:text-box>
          <text:p text:style-name="a45" text:class-names="" text:cond-style-name=""><text:span text:style-name="a43" text:class-names="">按一下以編輯母片子標題樣式</text:span><text:span text:style-name="a44" text:class-names=""/></text:p>
        </draw:text-box>
        <svg:title/>
        <svg:desc/>
      </draw:frame>
      <draw:frame draw:id="id9" presentation:style-name="a50" draw:name="Date Placeholder 3" svg:x="0.51051in" svg:y="11.00285in" svg:width="1.09034in" svg:height="0.68986in" presentation:class="date-time" presentation:placeholder="false">
        <draw:text-box>
          <text:p text:style-name="a49" text:class-names="" text:cond-style-name=""><text:span text:style-name="a47" text:class-names=""><text:date text:fixed="false" style:data-style-name="a48">3/14/2023</text:date></text:span></text:p>
        </draw:text-box>
        <svg:title/>
        <svg:desc/>
      </draw:frame>
      <draw:frame draw:id="id10" presentation:style-name="a53" draw:name="Footer Placeholder 4" svg:x="1.75224in" svg:y="11.00285in" svg:width="4.76253in" svg:height="0.68986in" presentation:class="footer" presentation:placeholder="false">
        <draw:text-box>
          <text:p text:style-name="a52" text:class-names="" text:cond-style-name=""><text:span text:style-name="a51" text:class-names=""/></text:p>
        </draw:text-box>
        <svg:title/>
        <svg:desc/>
      </draw:frame>
      <draw:frame draw:id="id11" presentation:style-name="a56" draw:name="Slide Number Placeholder 5" svg:x="6.66616in" svg:y="11.00285in" svg:width="1.08244in" svg:height="0.68986in" presentation:class="page-number" presentation:placeholder="false">
        <draw:text-box>
          <text:p text:style-name="a55" text:class-names="" text:cond-style-name=""><text:span text:style-name="a54" text:class-names=""><text:page-number style:num-format="1" text:fixed="false"/></text:span></text:p>
        </draw:text-box>
        <svg:title/>
        <svg:desc/>
      </draw:frame>
      <draw:g draw:name="Group 7" draw:id="id12">
        <svg:title/>
        <svg:desc/>
        <draw:custom-shape svg:x="5.52782in" svg:y="2.87399in" svg:width="2.22078in" svg:height="7.51636in" draw:id="id13" draw:style-name="a59" draw:name="Freeform 6">
          <svg:title/>
          <svg:desc/>
          <text:p text:style-name="a58" text:class-names="" text:cond-style-name=""><text:span text:style-name="a57" text:class-names=""/></text:p>
          <draw:enhanced-geometry xmlns:dr3d="urn:oasis:names:tc:opendocument:xmlns:dr3d:1.0" draw:type="non-primitive" svg:viewBox="0 0 10000 10000" draw:enhanced-path="M ?f2 ?f0 L ?f1 ?f0 ?f1 ?f1 ?f0 ?f1 ?f0 ?f3 ?f2 ?f3 ?f2 ?f0 Z N" draw:text-areas="?f6 ?f6 ?f7 ?f7">
            <draw:equation draw:name="f0" draw:formula="0"/>
            <draw:equation draw:name="f1" draw:formula="10000"/>
            <draw:equation draw:name="f2" draw:formula="8761"/>
            <draw:equation draw:name="f3" draw:formula="9357"/>
            <draw:equation draw:name="f4" draw:formula="?f1 - ?f0"/>
            <draw:equation draw:name="f5" draw:formula="?f4 / 10000"/>
            <draw:equation draw:name="f6" draw:formula="?f0 / ?f5"/>
            <draw:equation draw:name="f7" draw:formula="?f1 / ?f5"/>
          </draw:enhanced-geometry>
        </draw:custom-shape>
        <draw:custom-shape svg:x="0.51051in" svg:y="1.2693in" svg:width="2.221in" svg:height="7.51636in" draw:id="id14" draw:style-name="a62" draw:name="Freeform 6">
          <svg:title/>
          <svg:desc/>
          <text:p text:style-name="a61" text:class-names="" text:cond-style-name=""><text:span text:style-name="a60" text:class-names=""/></text:p>
          <draw:enhanced-geometry xmlns:dr3d="urn:oasis:names:tc:opendocument:xmlns:dr3d:1.0" draw:type="non-primitive" svg:viewBox="0 0 10001 10000" draw:enhanced-path="M ?f3 ?f0 L ?f1 ?f0 ?f1 ?f2 ?f4 ?f2 C ?f5 ?f6 ?f7 ?f8 ?f4 ?f9 L ?f3 ?f10 ?f3 ?f0 Z N" draw:text-areas="?f15 ?f17 ?f16 ?f18" draw:mirror-vertical="true" draw:mirror-horizontal="true">
            <draw:equation draw:name="f0" draw:formula="0"/>
            <draw:equation draw:name="f1" draw:formula="10001"/>
            <draw:equation draw:name="f2" draw:formula="10000"/>
            <draw:equation draw:name="f3" draw:formula="8762"/>
            <draw:equation draw:name="f4" draw:formula="1"/>
            <draw:equation draw:name="f5" draw:formula="0 - 2"/>
            <draw:equation draw:name="f6" draw:formula="9766"/>
            <draw:equation draw:name="f7" draw:formula="4"/>
            <draw:equation draw:name="f8" draw:formula="9586"/>
            <draw:equation draw:name="f9" draw:formula="9352"/>
            <draw:equation draw:name="f10" draw:formula="9346"/>
            <draw:equation draw:name="f11" draw:formula="?f2 - ?f0"/>
            <draw:equation draw:name="f12" draw:formula="?f1 - ?f0"/>
            <draw:equation draw:name="f13" draw:formula="?f12 / 10001"/>
            <draw:equation draw:name="f14" draw:formula="?f11 / 10000"/>
            <draw:equation draw:name="f15" draw:formula="?f0 / ?f13"/>
            <draw:equation draw:name="f16" draw:formula="?f1 / ?f13"/>
            <draw:equation draw:name="f17" draw:formula="?f0 / ?f14"/>
            <draw:equation draw:name="f18" draw:formula="?f2 / ?f14"/>
          </draw:enhanced-geometry>
        </draw:custom-shape>
      </draw:g>
    </style:master-page>
    <style:master-page style:name="Master1-Layout2-obj-標題及內容" style:page-layout-name="pageLayout1" draw:style-name="a63">
      <draw:custom-shape svg:x="0.3242in" svg:y="0.00064in" svg:width="0.15501in" svg:height="11.69271in" draw:id="id15" draw:layer="Master1-bg" draw:style-name="a66" draw:name="Rectangle 8">
        <svg:title/>
        <svg:desc/>
        <text:p text:style-name="a65" text:class-names="" text:cond-style-name=""><text:span text:style-name="a64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242in" svg:y="0.00064in" svg:width="0.15501in" svg:height="11.69271in" draw:id="id16" draw:layer="Master1-bg" draw:style-name="a69" draw:name="Rectangle 7">
        <svg:title>Side bar</svg:title>
        <svg:desc/>
        <text:p text:style-name="a68" text:class-names="" text:cond-style-name=""><text:span text:style-name="a6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17" presentation:style-name="a73" draw:name="Title 1" svg:x="0.93008in" svg:y="1.16927in" svg:width="6.51055in" svg:height="2.53342in" presentation:class="title" presentation:placeholder="false">
        <draw:text-box>
          <text:p text:style-name="a72" text:class-names="" text:cond-style-name=""><text:span text:style-name="a70" text:class-names="">按一下以編輯母片標題樣式</text:span><text:span text:style-name="a71" text:class-names=""/></text:p>
        </draw:text-box>
        <svg:title/>
        <svg:desc/>
      </draw:frame>
      <draw:frame draw:id="id18" presentation:style-name="a90" draw:name="Content Placeholder 2" svg:x="0.93008in" svg:y="3.89757in" svg:width="6.51055in" svg:height="6.10619in" presentation:class="object" presentation:placeholder="false">
        <draw:text-box>
          <text:list text:style-name="a76">
            <text:list-item>
              <text:p text:style-name="a75" text:class-names="" text:cond-style-name=""><text:span text:style-name="a74" text:class-names="">編輯母片文字樣式</text:span></text:p>
            </text:list-item>
          </text:list>
          <text:list text:style-name="a79">
            <text:list-item>
              <text:list text:style-name="a79">
                <text:list-item>
                  <text:p text:style-name="a78" text:class-names="" text:cond-style-name=""><text:span text:style-name="a77" text:class-names="">第二層</text:span></text:p>
                </text:list-item>
              </text:list>
            </text:list-item>
          </text:list>
          <text:list text:style-name="a82">
            <text:list-item>
              <text:list text:style-name="a82">
                <text:list-item>
                  <text:list text:style-name="a82">
                    <text:list-item>
                      <text:p text:style-name="a81" text:class-names="" text:cond-style-name=""><text:span text:style-name="a80" text:class-names="">第三層</text:span></text:p>
                    </text:list-item>
                  </text:list>
                </text:list-item>
              </text:list>
            </text:list-item>
          </text:list>
          <text:list text:style-name="a85">
            <text:list-item>
              <text:list text:style-name="a85">
                <text:list-item>
                  <text:list text:style-name="a85">
                    <text:list-item>
                      <text:list text:style-name="a85">
                        <text:list-item>
                          <text:p text:style-name="a84" text:class-names="" text:cond-style-name=""><text:span text:style-name="a8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89">
            <text:list-item>
              <text:list text:style-name="a89">
                <text:list-item>
                  <text:list text:style-name="a89">
                    <text:list-item>
                      <text:list text:style-name="a89">
                        <text:list-item>
                          <text:list text:style-name="a89">
                            <text:list-item>
                              <text:p text:style-name="a88" text:class-names="" text:cond-style-name=""><text:span text:style-name="a86" text:class-names="">第五層</text:span><text:span text:style-name="a8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9" presentation:style-name="a94" draw:name="Date Placeholder 3" svg:x="0.943in" svg:y="11.00285in" svg:width="0.81682in" svg:height="0.68986in" presentation:class="date-time" presentation:placeholder="false">
        <draw:text-box>
          <text:p text:style-name="a93" text:class-names="" text:cond-style-name=""><text:span text:style-name="a91" text:class-names=""><text:date text:fixed="false" style:data-style-name="a92">3/14/2023</text:date></text:span></text:p>
        </draw:text-box>
        <svg:title/>
        <svg:desc/>
      </draw:frame>
      <draw:frame draw:id="id20" presentation:style-name="a97" draw:name="Footer Placeholder 4" svg:x="1.96212in" svg:y="11.00285in" svg:width="4.25901in" svg:height="0.68986in" presentation:class="footer" presentation:placeholder="false">
        <draw:text-box>
          <text:p text:style-name="a96" text:class-names="" text:cond-style-name=""><text:span text:style-name="a95" text:class-names=""/></text:p>
        </draw:text-box>
        <svg:title/>
        <svg:desc/>
      </draw:frame>
      <draw:frame draw:id="id21" presentation:style-name="a100" draw:name="Slide Number Placeholder 5" svg:x="6.42344in" svg:y="11.00285in" svg:width="1.08244in" svg:height="0.68986in" presentation:class="page-number" presentation:placeholder="false">
        <draw:text-box>
          <text:p text:style-name="a99" text:class-names="" text:cond-style-name=""><text:span text:style-name="a98" text:class-names=""><text:page-number style:num-format="1" text:fixed="false"/></text:span></text:p>
        </draw:text-box>
        <svg:title/>
        <svg:desc/>
      </draw:frame>
    </style:master-page>
    <style:master-page style:name="Master1-Layout3-secHead-章節標題" style:page-layout-name="pageLayout1" draw:style-name="a101">
      <draw:frame draw:id="id22" presentation:style-name="a105" draw:name="Title 1" svg:x="0.51876in" svg:y="2.21879in" svg:width="6.51853in" svg:height="4.86384in" presentation:class="title" presentation:placeholder="false">
        <draw:text-box>
          <text:p text:style-name="a104" text:class-names="" text:cond-style-name=""><text:span text:style-name="a102" text:class-names="">按一下以編輯母片標題樣式</text:span><text:span text:style-name="a103" text:class-names=""/></text:p>
        </draw:text-box>
        <svg:title/>
        <svg:desc/>
      </draw:frame>
      <draw:frame draw:id="id23" presentation:style-name="a109" draw:name="Text Placeholder 2" svg:x="0.51876in" svg:y="7.18873in" svg:width="6.51853in" svg:height="1.94934in" presentation:class="outline" presentation:placeholder="false">
        <draw:text-box>
          <text:list text:style-name="a108">
            <text:list-item>
              <text:p text:style-name="a107" text:class-names="" text:cond-style-name=""><text:span text:style-name="a106" text:class-names="">編輯母片文字樣式</text:span></text:p>
            </text:list-item>
          </text:list>
        </draw:text-box>
        <svg:title/>
        <svg:desc/>
      </draw:frame>
      <draw:frame draw:id="id24" presentation:style-name="a113" draw:name="Date Placeholder 3" svg:x="0.50105in" svg:y="11.00285in" svg:width="1.10015in" svg:height="0.68986in" presentation:class="date-time" presentation:placeholder="false">
        <draw:text-box>
          <text:p text:style-name="a112" text:class-names="" text:cond-style-name=""><text:span text:style-name="a110" text:class-names=""><text:date text:fixed="false" style:data-style-name="a111">3/14/2023</text:date></text:span></text:p>
        </draw:text-box>
        <svg:title/>
        <svg:desc/>
      </draw:frame>
      <draw:frame draw:id="id25" presentation:style-name="a116" draw:name="Footer Placeholder 4" svg:x="1.75241in" svg:y="11.00285in" svg:width="4.76253in" svg:height="0.68986in" presentation:class="footer" presentation:placeholder="false">
        <draw:text-box>
          <text:p text:style-name="a115" text:class-names="" text:cond-style-name=""><text:span text:style-name="a114" text:class-names=""/></text:p>
        </draw:text-box>
        <svg:title/>
        <svg:desc/>
      </draw:frame>
      <draw:frame draw:id="id26" presentation:style-name="a119" draw:name="Slide Number Placeholder 5" svg:x="6.66616in" svg:y="11.00285in" svg:width="1.08244in" svg:height="0.68986in" presentation:class="page-number" presentation:placeholder="false">
        <draw:text-box>
          <text:p text:style-name="a118" text:class-names="" text:cond-style-name=""><text:span text:style-name="a117" text:class-names=""><text:page-number style:num-format="1" text:fixed="false"/></text:span></text:p>
        </draw:text-box>
        <svg:title/>
        <svg:desc/>
      </draw:frame>
      <draw:custom-shape svg:x="5.52782in" svg:y="2.87399in" svg:width="2.22078in" svg:height="7.51636in" draw:id="id27" draw:style-name="a122" draw:name="Freeform 6">
        <svg:title/>
        <svg:desc/>
        <text:p text:style-name="a121" text:class-names="" text:cond-style-name=""><text:span text:style-name="a120" text:class-names=""/></text:p>
        <draw:enhanced-geometry xmlns:dr3d="urn:oasis:names:tc:opendocument:xmlns:dr3d:1.0" draw:type="non-primitive" svg:viewBox="0 0 4125 5554" draw:enhanced-path="M ?f3 ?f0 L ?f1 ?f0 ?f1 ?f2 ?f0 ?f2 ?f0 ?f4 ?f3 ?f4 ?f3 ?f0 Z N" draw:text-areas="?f9 ?f11 ?f10 ?f12">
          <draw:equation draw:name="f0" draw:formula="0"/>
          <draw:equation draw:name="f1" draw:formula="4125"/>
          <draw:equation draw:name="f2" draw:formula="5554"/>
          <draw:equation draw:name="f3" draw:formula="3614"/>
          <draw:equation draw:name="f4" draw:formula="5074"/>
          <draw:equation draw:name="f5" draw:formula="?f2 - ?f0"/>
          <draw:equation draw:name="f6" draw:formula="?f1 - ?f0"/>
          <draw:equation draw:name="f7" draw:formula="?f6 / 4125"/>
          <draw:equation draw:name="f8" draw:formula="?f5 / 5554"/>
          <draw:equation draw:name="f9" draw:formula="0 / ?f7"/>
          <draw:equation draw:name="f10" draw:formula="?f1 / ?f7"/>
          <draw:equation draw:name="f11" draw:formula="0 / ?f8"/>
          <draw:equation draw:name="f12" draw:formula="?f2 / ?f8"/>
        </draw:enhanced-geometry>
      </draw:custom-shape>
      <draw:custom-shape svg:x="5.52782in" svg:y="2.87399in" svg:width="2.22078in" svg:height="7.51636in" draw:id="id28" draw:style-name="a125" draw:name="Freeform 7">
        <svg:title>Crop Mark</svg:title>
        <svg:desc/>
        <text:p text:style-name="a124" text:class-names="" text:cond-style-name=""><text:span text:style-name="a123" text:class-names=""/></text:p>
        <draw:enhanced-geometry xmlns:dr3d="urn:oasis:names:tc:opendocument:xmlns:dr3d:1.0" draw:type="non-primitive" svg:viewBox="0 0 4125 5554" draw:enhanced-path="M ?f3 ?f0 L ?f1 ?f0 ?f1 ?f2 ?f0 ?f2 ?f0 ?f4 ?f3 ?f4 ?f3 ?f0 Z N" draw:text-areas="?f9 ?f11 ?f10 ?f12">
          <draw:equation draw:name="f0" draw:formula="0"/>
          <draw:equation draw:name="f1" draw:formula="4125"/>
          <draw:equation draw:name="f2" draw:formula="5554"/>
          <draw:equation draw:name="f3" draw:formula="3614"/>
          <draw:equation draw:name="f4" draw:formula="5074"/>
          <draw:equation draw:name="f5" draw:formula="?f2 - ?f0"/>
          <draw:equation draw:name="f6" draw:formula="?f1 - ?f0"/>
          <draw:equation draw:name="f7" draw:formula="?f6 / 4125"/>
          <draw:equation draw:name="f8" draw:formula="?f5 / 5554"/>
          <draw:equation draw:name="f9" draw:formula="0 / ?f7"/>
          <draw:equation draw:name="f10" draw:formula="?f1 / ?f7"/>
          <draw:equation draw:name="f11" draw:formula="0 / ?f8"/>
          <draw:equation draw:name="f12" draw:formula="?f2 / ?f8"/>
        </draw:enhanced-geometry>
      </draw:custom-shape>
    </style:master-page>
    <style:master-page style:name="Master1-Layout4-twoObj-兩個內容" style:page-layout-name="pageLayout1" draw:style-name="a126">
      <draw:custom-shape svg:x="0.3242in" svg:y="0.00064in" svg:width="0.15501in" svg:height="11.69271in" draw:id="id29" draw:layer="Master1-bg" draw:style-name="a129" draw:name="Rectangle 8">
        <svg:title/>
        <svg:desc/>
        <text:p text:style-name="a128" text:class-names="" text:cond-style-name=""><text:span text:style-name="a127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242in" svg:y="0.00064in" svg:width="0.15501in" svg:height="11.69271in" draw:id="id30" draw:layer="Master1-bg" draw:style-name="a132" draw:name="Rectangle 7">
        <svg:title>Side bar</svg:title>
        <svg:desc/>
        <text:p text:style-name="a131" text:class-names="" text:cond-style-name=""><text:span text:style-name="a13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1" presentation:style-name="a136" draw:name="Title 1" svg:x="0.93008in" svg:y="1.16927in" svg:width="6.51055in" svg:height="2.53342in" presentation:class="title" presentation:placeholder="false">
        <draw:text-box>
          <text:p text:style-name="a135" text:class-names="" text:cond-style-name=""><text:span text:style-name="a133" text:class-names="">按一下以編輯母片標題樣式</text:span><text:span text:style-name="a134" text:class-names=""/></text:p>
        </draw:text-box>
        <svg:title/>
        <svg:desc/>
      </draw:frame>
      <draw:frame draw:id="id32" presentation:style-name="a153" draw:name="Content Placeholder 2" svg:x="0.93008in" svg:y="3.89757in" svg:width="3.01603in" svg:height="6.10619in" presentation:class="object" presentation:placeholder="false">
        <draw:text-box>
          <text:list text:style-name="a139">
            <text:list-item>
              <text:p text:style-name="a138" text:class-names="" text:cond-style-name=""><text:span text:style-name="a137" text:class-names="">編輯母片文字樣式</text:span></text:p>
            </text:list-item>
          </text:list>
          <text:list text:style-name="a142">
            <text:list-item>
              <text:list text:style-name="a142">
                <text:list-item>
                  <text:p text:style-name="a141" text:class-names="" text:cond-style-name=""><text:span text:style-name="a140" text:class-names="">第二層</text:span></text:p>
                </text:list-item>
              </text:list>
            </text:list-item>
          </text:list>
          <text:list text:style-name="a145">
            <text:list-item>
              <text:list text:style-name="a145">
                <text:list-item>
                  <text:list text:style-name="a145">
                    <text:list-item>
                      <text:p text:style-name="a144" text:class-names="" text:cond-style-name=""><text:span text:style-name="a143" text:class-names="">第三層</text:span></text:p>
                    </text:list-item>
                  </text:list>
                </text:list-item>
              </text:list>
            </text:list-item>
          </text:list>
          <text:list text:style-name="a148">
            <text:list-item>
              <text:list text:style-name="a148">
                <text:list-item>
                  <text:list text:style-name="a148">
                    <text:list-item>
                      <text:list text:style-name="a148">
                        <text:list-item>
                          <text:p text:style-name="a147" text:class-names="" text:cond-style-name=""><text:span text:style-name="a14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52">
            <text:list-item>
              <text:list text:style-name="a152">
                <text:list-item>
                  <text:list text:style-name="a152">
                    <text:list-item>
                      <text:list text:style-name="a152">
                        <text:list-item>
                          <text:list text:style-name="a152">
                            <text:list-item>
                              <text:p text:style-name="a151" text:class-names="" text:cond-style-name=""><text:span text:style-name="a149" text:class-names="">第五層</text:span><text:span text:style-name="a1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170" draw:name="Content Placeholder 3" svg:x="4.42486in" svg:y="3.89757in" svg:width="3.01603in" svg:height="6.10619in" presentation:class="object" presentation:placeholder="false">
        <draw:text-box>
          <text:list text:style-name="a156">
            <text:list-item>
              <text:p text:style-name="a155" text:class-names="" text:cond-style-name=""><text:span text:style-name="a154" text:class-names="">編輯母片文字樣式</text:span></text:p>
            </text:list-item>
          </text:list>
          <text:list text:style-name="a159">
            <text:list-item>
              <text:list text:style-name="a159">
                <text:list-item>
                  <text:p text:style-name="a158" text:class-names="" text:cond-style-name=""><text:span text:style-name="a157" text:class-names="">第二層</text:span></text:p>
                </text:list-item>
              </text:list>
            </text:list-item>
          </text:list>
          <text:list text:style-name="a162">
            <text:list-item>
              <text:list text:style-name="a162">
                <text:list-item>
                  <text:list text:style-name="a162">
                    <text:list-item>
                      <text:p text:style-name="a161" text:class-names="" text:cond-style-name=""><text:span text:style-name="a160" text:class-names="">第三層</text:span></text:p>
                    </text:list-item>
                  </text:list>
                </text:list-item>
              </text:list>
            </text:list-item>
          </text:list>
          <text:list text:style-name="a165">
            <text:list-item>
              <text:list text:style-name="a165">
                <text:list-item>
                  <text:list text:style-name="a165">
                    <text:list-item>
                      <text:list text:style-name="a165">
                        <text:list-item>
                          <text:p text:style-name="a164" text:class-names="" text:cond-style-name=""><text:span text:style-name="a16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9">
            <text:list-item>
              <text:list text:style-name="a169">
                <text:list-item>
                  <text:list text:style-name="a169">
                    <text:list-item>
                      <text:list text:style-name="a169">
                        <text:list-item>
                          <text:list text:style-name="a169">
                            <text:list-item>
                              <text:p text:style-name="a168" text:class-names="" text:cond-style-name=""><text:span text:style-name="a166" text:class-names="">第五層</text:span><text:span text:style-name="a16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4" presentation:style-name="a174" draw:name="Date Placeholder 4" svg:x="0.943in" svg:y="11.00285in" svg:width="0.81682in" svg:height="0.68986in" presentation:class="date-time" presentation:placeholder="false">
        <draw:text-box>
          <text:p text:style-name="a173" text:class-names="" text:cond-style-name=""><text:span text:style-name="a171" text:class-names=""><text:date text:fixed="false" style:data-style-name="a172">3/14/2023</text:date></text:span></text:p>
        </draw:text-box>
        <svg:title/>
        <svg:desc/>
      </draw:frame>
      <draw:frame draw:id="id35" presentation:style-name="a177" draw:name="Footer Placeholder 5" svg:x="1.96212in" svg:y="11.00285in" svg:width="4.25901in" svg:height="0.68986in" presentation:class="footer" presentation:placeholder="false">
        <draw:text-box>
          <text:p text:style-name="a176" text:class-names="" text:cond-style-name=""><text:span text:style-name="a175" text:class-names=""/></text:p>
        </draw:text-box>
        <svg:title/>
        <svg:desc/>
      </draw:frame>
      <draw:frame draw:id="id36" presentation:style-name="a180" draw:name="Slide Number Placeholder 6" svg:x="6.42344in" svg:y="11.00285in" svg:width="1.08244in" svg:height="0.68986in" presentation:class="page-number" presentation:placeholder="false">
        <draw:text-box>
          <text:p text:style-name="a179" text:class-names="" text:cond-style-name=""><text:span text:style-name="a178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較" style:page-layout-name="pageLayout1" draw:style-name="a181">
      <draw:custom-shape svg:x="0.3242in" svg:y="0.00064in" svg:width="0.15501in" svg:height="11.69271in" draw:id="id37" draw:layer="Master1-bg" draw:style-name="a184" draw:name="Rectangle 8">
        <svg:title/>
        <svg:desc/>
        <text:p text:style-name="a183" text:class-names="" text:cond-style-name=""><text:span text:style-name="a182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242in" svg:y="0.00064in" svg:width="0.15501in" svg:height="11.69271in" draw:id="id38" draw:layer="Master1-bg" draw:style-name="a187" draw:name="Rectangle 7">
        <svg:title>Side bar</svg:title>
        <svg:desc/>
        <text:p text:style-name="a186" text:class-names="" text:cond-style-name=""><text:span text:style-name="a18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39" presentation:style-name="a191" draw:name="Title 1" svg:x="0.93008in" svg:y="1.16927in" svg:width="6.51055in" svg:height="2.53342in" presentation:class="title" presentation:placeholder="false">
        <draw:text-box>
          <text:p text:style-name="a190" text:class-names="" text:cond-style-name=""><text:span text:style-name="a188" text:class-names="">按一下以編輯母片標題樣式</text:span><text:span text:style-name="a189" text:class-names=""/></text:p>
        </draw:text-box>
        <svg:title/>
        <svg:desc/>
      </draw:frame>
      <draw:frame draw:id="id40" presentation:style-name="a195" draw:name="Text Placeholder 2" svg:x="0.93008in" svg:y="3.99003in" svg:width="3.01603in" svg:height="1.40475in" presentation:class="outline" presentation:placeholder="false">
        <draw:text-box>
          <text:list text:style-name="a194">
            <text:list-item>
              <text:p text:style-name="a193" text:class-names="" text:cond-style-name=""><text:span text:style-name="a192" text:class-names="">編輯母片文字樣式</text:span></text:p>
            </text:list-item>
          </text:list>
        </draw:text-box>
        <svg:title/>
        <svg:desc/>
      </draw:frame>
      <draw:frame draw:id="id41" presentation:style-name="a212" draw:name="Content Placeholder 3" svg:x="0.93008in" svg:y="5.63529in" svg:width="3.01603in" svg:height="4.36847in" presentation:class="object" presentation:placeholder="false">
        <draw:text-box>
          <text:list text:style-name="a198">
            <text:list-item>
              <text:p text:style-name="a197" text:class-names="" text:cond-style-name=""><text:span text:style-name="a196" text:class-names="">編輯母片文字樣式</text:span></text:p>
            </text:list-item>
          </text:list>
          <text:list text:style-name="a201">
            <text:list-item>
              <text:list text:style-name="a201">
                <text:list-item>
                  <text:p text:style-name="a200" text:class-names="" text:cond-style-name=""><text:span text:style-name="a199" text:class-names="">第二層</text:span></text:p>
                </text:list-item>
              </text:list>
            </text:list-item>
          </text:list>
          <text:list text:style-name="a204">
            <text:list-item>
              <text:list text:style-name="a204">
                <text:list-item>
                  <text:list text:style-name="a204">
                    <text:list-item>
                      <text:p text:style-name="a203" text:class-names="" text:cond-style-name=""><text:span text:style-name="a202" text:class-names="">第三層</text:span></text:p>
                    </text:list-item>
                  </text:list>
                </text:list-item>
              </text:list>
            </text:list-item>
          </text:list>
          <text:list text:style-name="a207">
            <text:list-item>
              <text:list text:style-name="a207">
                <text:list-item>
                  <text:list text:style-name="a207">
                    <text:list-item>
                      <text:list text:style-name="a207">
                        <text:list-item>
                          <text:p text:style-name="a206" text:class-names="" text:cond-style-name=""><text:span text:style-name="a205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11">
            <text:list-item>
              <text:list text:style-name="a211">
                <text:list-item>
                  <text:list text:style-name="a211">
                    <text:list-item>
                      <text:list text:style-name="a211">
                        <text:list-item>
                          <text:list text:style-name="a211">
                            <text:list-item>
                              <text:p text:style-name="a210" text:class-names="" text:cond-style-name=""><text:span text:style-name="a208" text:class-names="">第五層</text:span><text:span text:style-name="a20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2" presentation:style-name="a216" draw:name="Text Placeholder 4" svg:x="4.42459in" svg:y="4.00627in" svg:width="3.01603in" svg:height="1.40475in" presentation:class="outline" presentation:placeholder="false">
        <draw:text-box>
          <text:list text:style-name="a215">
            <text:list-item>
              <text:p text:style-name="a214" text:class-names="" text:cond-style-name=""><text:span text:style-name="a213" text:class-names="">編輯母片文字樣式</text:span></text:p>
            </text:list-item>
          </text:list>
        </draw:text-box>
        <svg:title/>
        <svg:desc/>
      </draw:frame>
      <draw:frame draw:id="id43" presentation:style-name="a233" draw:name="Content Placeholder 5" svg:x="4.42459in" svg:y="5.63529in" svg:width="3.01603in" svg:height="4.36847in" presentation:class="object" presentation:placeholder="false">
        <draw:text-box>
          <text:list text:style-name="a219">
            <text:list-item>
              <text:p text:style-name="a218" text:class-names="" text:cond-style-name=""><text:span text:style-name="a217" text:class-names="">編輯母片文字樣式</text:span></text:p>
            </text:list-item>
          </text:list>
          <text:list text:style-name="a222">
            <text:list-item>
              <text:list text:style-name="a222">
                <text:list-item>
                  <text:p text:style-name="a221" text:class-names="" text:cond-style-name=""><text:span text:style-name="a220" text:class-names="">第二層</text:span></text:p>
                </text:list-item>
              </text:list>
            </text:list-item>
          </text:list>
          <text:list text:style-name="a225">
            <text:list-item>
              <text:list text:style-name="a225">
                <text:list-item>
                  <text:list text:style-name="a225">
                    <text:list-item>
                      <text:p text:style-name="a224" text:class-names="" text:cond-style-name=""><text:span text:style-name="a223" text:class-names="">第三層</text:span></text:p>
                    </text:list-item>
                  </text:list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list text:style-name="a228">
                        <text:list-item>
                          <text:p text:style-name="a227" text:class-names="" text:cond-style-name=""><text:span text:style-name="a22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list text:style-name="a232">
                        <text:list-item>
                          <text:list text:style-name="a232">
                            <text:list-item>
                              <text:p text:style-name="a231" text:class-names="" text:cond-style-name=""><text:span text:style-name="a229" text:class-names="">第五層</text:span><text:span text:style-name="a23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4" presentation:style-name="a237" draw:name="Date Placeholder 6" svg:x="0.943in" svg:y="11.00285in" svg:width="0.81682in" svg:height="0.68986in" presentation:class="date-time" presentation:placeholder="false">
        <draw:text-box>
          <text:p text:style-name="a236" text:class-names="" text:cond-style-name=""><text:span text:style-name="a234" text:class-names=""><text:date text:fixed="false" style:data-style-name="a235">3/14/2023</text:date></text:span></text:p>
        </draw:text-box>
        <svg:title/>
        <svg:desc/>
      </draw:frame>
      <draw:frame draw:id="id45" presentation:style-name="a240" draw:name="Footer Placeholder 7" svg:x="1.96212in" svg:y="11.00285in" svg:width="4.25901in" svg:height="0.68986in" presentation:class="footer" presentation:placeholder="false">
        <draw:text-box>
          <text:p text:style-name="a239" text:class-names="" text:cond-style-name=""><text:span text:style-name="a238" text:class-names=""/></text:p>
        </draw:text-box>
        <svg:title/>
        <svg:desc/>
      </draw:frame>
      <draw:frame draw:id="id46" presentation:style-name="a243" draw:name="Slide Number Placeholder 8" svg:x="6.42344in" svg:y="11.00285in" svg:width="1.08244in" svg:height="0.68986in" presentation:class="page-number" presentation:placeholder="false">
        <draw:text-box>
          <text:p text:style-name="a242" text:class-names="" text:cond-style-name=""><text:span text:style-name="a241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244">
      <draw:custom-shape svg:x="0.3242in" svg:y="0.00064in" svg:width="0.15501in" svg:height="11.69271in" draw:id="id47" draw:layer="Master1-bg" draw:style-name="a247" draw:name="Rectangle 8">
        <svg:title/>
        <svg:desc/>
        <text:p text:style-name="a246" text:class-names="" text:cond-style-name=""><text:span text:style-name="a245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242in" svg:y="0.00064in" svg:width="0.15501in" svg:height="11.69271in" draw:id="id48" draw:layer="Master1-bg" draw:style-name="a250" draw:name="Rectangle 7">
        <svg:title>Side bar</svg:title>
        <svg:desc/>
        <text:p text:style-name="a249" text:class-names="" text:cond-style-name=""><text:span text:style-name="a24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49" presentation:style-name="a254" draw:name="Title 1" svg:x="0.93008in" svg:y="1.16927in" svg:width="6.51055in" svg:height="2.53342in" presentation:class="title" presentation:placeholder="false">
        <draw:text-box>
          <text:p text:style-name="a253" text:class-names="" text:cond-style-name=""><text:span text:style-name="a251" text:class-names="">按一下以編輯母片標題樣式</text:span><text:span text:style-name="a252" text:class-names=""/></text:p>
        </draw:text-box>
        <svg:title/>
        <svg:desc/>
      </draw:frame>
      <draw:frame draw:id="id50" presentation:style-name="a258" draw:name="Date Placeholder 2" svg:x="0.943in" svg:y="11.00285in" svg:width="0.81682in" svg:height="0.68986in" presentation:class="date-time" presentation:placeholder="false">
        <draw:text-box>
          <text:p text:style-name="a257" text:class-names="" text:cond-style-name=""><text:span text:style-name="a255" text:class-names=""><text:date text:fixed="false" style:data-style-name="a256">3/14/2023</text:date></text:span></text:p>
        </draw:text-box>
        <svg:title/>
        <svg:desc/>
      </draw:frame>
      <draw:frame draw:id="id51" presentation:style-name="a261" draw:name="Footer Placeholder 3" svg:x="1.96212in" svg:y="11.00285in" svg:width="4.25901in" svg:height="0.68986in" presentation:class="footer" presentation:placeholder="false">
        <draw:text-box>
          <text:p text:style-name="a260" text:class-names="" text:cond-style-name=""><text:span text:style-name="a259" text:class-names=""/></text:p>
        </draw:text-box>
        <svg:title/>
        <svg:desc/>
      </draw:frame>
      <draw:frame draw:id="id52" presentation:style-name="a264" draw:name="Slide Number Placeholder 4" svg:x="6.42344in" svg:y="11.00285in" svg:width="1.08244in" svg:height="0.68986in" presentation:class="page-number" presentation:placeholder="false">
        <draw:text-box>
          <text:p text:style-name="a263" text:class-names="" text:cond-style-name=""><text:span text:style-name="a262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65">
      <draw:custom-shape svg:x="0.3242in" svg:y="0.00064in" svg:width="0.15501in" svg:height="11.69271in" draw:id="id53" draw:layer="Master1-bg" draw:style-name="a268" draw:name="Rectangle 8">
        <svg:title/>
        <svg:desc/>
        <text:p text:style-name="a267" text:class-names="" text:cond-style-name=""><text:span text:style-name="a266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242in" svg:y="0.00064in" svg:width="0.15501in" svg:height="11.69271in" draw:id="id54" draw:layer="Master1-bg" draw:style-name="a271" draw:name="Rectangle 7">
        <svg:title>Side bar</svg:title>
        <svg:desc/>
        <text:p text:style-name="a270" text:class-names="" text:cond-style-name=""><text:span text:style-name="a269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5" presentation:style-name="a275" draw:name="Date Placeholder 1" svg:x="0.943in" svg:y="11.00285in" svg:width="0.81682in" svg:height="0.68986in" presentation:class="date-time" presentation:placeholder="false">
        <draw:text-box>
          <text:p text:style-name="a274" text:class-names="" text:cond-style-name=""><text:span text:style-name="a272" text:class-names=""><text:date text:fixed="false" style:data-style-name="a273">3/14/2023</text:date></text:span></text:p>
        </draw:text-box>
        <svg:title/>
        <svg:desc/>
      </draw:frame>
      <draw:frame draw:id="id56" presentation:style-name="a278" draw:name="Footer Placeholder 2" svg:x="1.96212in" svg:y="11.00285in" svg:width="4.25901in" svg:height="0.68986in" presentation:class="footer" presentation:placeholder="false">
        <draw:text-box>
          <text:p text:style-name="a277" text:class-names="" text:cond-style-name=""><text:span text:style-name="a276" text:class-names=""/></text:p>
        </draw:text-box>
        <svg:title/>
        <svg:desc/>
      </draw:frame>
      <draw:frame draw:id="id57" presentation:style-name="a281" draw:name="Slide Number Placeholder 3" svg:x="6.42344in" svg:y="11.00285in" svg:width="1.08244in" svg:height="0.68986in" presentation:class="page-number" presentation:placeholder="false">
        <draw:text-box>
          <text:p text:style-name="a280" text:class-names="" text:cond-style-name=""><text:span text:style-name="a279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82">
      <draw:custom-shape svg:x="0in" svg:y="0.00064in" svg:width="3.5963in" svg:height="11.69207in" draw:id="id58" draw:style-name="a285" draw:name="Rectangle 7">
        <svg:title>Background Shape</svg:title>
        <svg:desc/>
        <text:p text:style-name="a284" text:class-names="" text:cond-style-name=""><text:span text:style-name="a28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59" presentation:style-name="a289" draw:name="Title 1" svg:x="0.49087in" svg:y="1.16927in" svg:width="2.61455in" svg:height="3.67913in" presentation:class="title" presentation:placeholder="false">
        <draw:text-box>
          <text:p text:style-name="a288" text:class-names="" text:cond-style-name=""><text:span text:style-name="a286" text:class-names="">按一下以編輯母片標題樣式</text:span><text:span text:style-name="a287" text:class-names=""/></text:p>
        </draw:text-box>
        <svg:title/>
        <svg:desc/>
      </draw:frame>
      <draw:frame draw:id="id60" presentation:style-name="a306" draw:name="Content Placeholder 2" svg:x="4.24219in" svg:y="1.16927in" svg:width="3.5343in" svg:height="8.82366in" presentation:class="object" presentation:placeholder="false">
        <draw:text-box>
          <text:list text:style-name="a292">
            <text:list-item>
              <text:p text:style-name="a291" text:class-names="" text:cond-style-name=""><text:span text:style-name="a290" text:class-names="">編輯母片文字樣式</text:span></text:p>
            </text:list-item>
          </text:list>
          <text:list text:style-name="a295">
            <text:list-item>
              <text:list text:style-name="a295">
                <text:list-item>
                  <text:p text:style-name="a294" text:class-names="" text:cond-style-name=""><text:span text:style-name="a293" text:class-names="">第二層</text:span></text:p>
                </text:list-item>
              </text:list>
            </text:list-item>
          </text:list>
          <text:list text:style-name="a298">
            <text:list-item>
              <text:list text:style-name="a298">
                <text:list-item>
                  <text:list text:style-name="a298">
                    <text:list-item>
                      <text:p text:style-name="a297" text:class-names="" text:cond-style-name=""><text:span text:style-name="a296" text:class-names="">第三層</text:span></text:p>
                    </text:list-item>
                  </text:list>
                </text:list-item>
              </text:list>
            </text:list-item>
          </text:list>
          <text:list text:style-name="a301">
            <text:list-item>
              <text:list text:style-name="a301">
                <text:list-item>
                  <text:list text:style-name="a301">
                    <text:list-item>
                      <text:list text:style-name="a301">
                        <text:list-item>
                          <text:p text:style-name="a300" text:class-names="" text:cond-style-name=""><text:span text:style-name="a29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05">
            <text:list-item>
              <text:list text:style-name="a305">
                <text:list-item>
                  <text:list text:style-name="a305">
                    <text:list-item>
                      <text:list text:style-name="a305">
                        <text:list-item>
                          <text:list text:style-name="a305">
                            <text:list-item>
                              <text:p text:style-name="a304" text:class-names="" text:cond-style-name=""><text:span text:style-name="a302" text:class-names="">第五層</text:span><text:span text:style-name="a30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310" draw:name="Text Placeholder 3" svg:x="0.49087in" svg:y="4.86999in" svg:width="2.61455in" svg:height="5.13377in" presentation:class="outline" presentation:placeholder="false">
        <draw:text-box>
          <text:list text:style-name="a309">
            <text:list-item>
              <text:p text:style-name="a308" text:class-names="" text:cond-style-name=""><text:span text:style-name="a307" text:class-names="">編輯母片文字樣式</text:span></text:p>
            </text:list-item>
          </text:list>
        </draw:text-box>
        <svg:title/>
        <svg:desc/>
      </draw:frame>
      <draw:frame draw:id="id62" presentation:style-name="a314" draw:name="Date Placeholder 4" svg:x="0.49087in" svg:y="11.00285in" svg:width="0.81682in" svg:height="0.68986in" presentation:class="date-time" presentation:placeholder="false">
        <draw:text-box>
          <text:p text:style-name="a313" text:class-names="" text:cond-style-name=""><text:span text:style-name="a311" text:class-names=""><text:date text:fixed="false" style:data-style-name="a312">3/14/2023</text:date></text:span></text:p>
        </draw:text-box>
        <svg:title/>
        <svg:desc/>
      </draw:frame>
      <draw:frame draw:id="id63" presentation:style-name="a317" draw:name="Footer Placeholder 5" svg:x="1.49585in" svg:y="11.00285in" svg:width="1.60958in" svg:height="0.68986in" presentation:class="footer" presentation:placeholder="false">
        <draw:text-box>
          <text:p text:style-name="a316" text:class-names="" text:cond-style-name=""><text:span text:style-name="a315" text:class-names=""/></text:p>
        </draw:text-box>
        <svg:title/>
        <svg:desc/>
      </draw:frame>
      <draw:frame draw:id="id64" presentation:style-name="a320" draw:name="Slide Number Placeholder 6" svg:x="6.70173in" svg:y="11.00285in" svg:width="1.08244in" svg:height="0.68986in" presentation:class="page-number" presentation:placeholder="false">
        <draw:text-box>
          <text:p text:style-name="a319" text:class-names="" text:cond-style-name=""><text:span text:style-name="a318" text:class-names=""><text:page-number style:num-format="1" text:fixed="false"/></text:span></text:p>
        </draw:text-box>
        <svg:title/>
        <svg:desc/>
      </draw:frame>
      <draw:custom-shape svg:x="3.5963in" svg:y="0.00064in" svg:width="0.15501in" svg:height="11.69271in" draw:id="id65" draw:style-name="a323" draw:name="Rectangle 8">
        <svg:title/>
        <svg:desc/>
        <text:p text:style-name="a322" text:class-names="" text:cond-style-name=""><text:span text:style-name="a32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3.5963in" svg:y="0.00064in" svg:width="0.15501in" svg:height="11.69271in" draw:id="id66" draw:style-name="a326" draw:name="Rectangle 10">
        <svg:title>Divider Bar</svg:title>
        <svg:desc/>
        <text:p text:style-name="a325" text:class-names="" text:cond-style-name=""><text:span text:style-name="a324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9-picTx-含標題的圖片" style:page-layout-name="pageLayout1" draw:style-name="a327">
      <draw:custom-shape svg:x="0in" svg:y="0.00064in" svg:width="3.5963in" svg:height="11.69207in" draw:id="id67" draw:style-name="a330" draw:name="Rectangle 7">
        <svg:title>Background Shape</svg:title>
        <svg:desc/>
        <text:p text:style-name="a329" text:class-names="" text:cond-style-name=""><text:span text:style-name="a32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68" presentation:style-name="a334" draw:name="Title 1" svg:x="0.49087in" svg:y="1.16927in" svg:width="2.61455in" svg:height="3.67913in" presentation:class="title" presentation:placeholder="false">
        <draw:text-box>
          <text:p text:style-name="a333" text:class-names="" text:cond-style-name=""><text:span text:style-name="a331" text:class-names="">按一下以編輯母片標題樣式</text:span><text:span text:style-name="a332" text:class-names=""/></text:p>
        </draw:text-box>
        <svg:title/>
        <svg:desc/>
      </draw:frame>
      <draw:frame draw:id="id69" presentation:style-name="a338" draw:name="Picture Placeholder 2" svg:x="3.75132in" svg:y="0in" svg:width="4.51605in" svg:height="11.69271in" presentation:class="graphic" presentation:placeholder="false">
        <draw:text-box>
          <text:p text:style-name="a337" text:class-names="" text:cond-style-name=""><text:span text:style-name="a335" text:class-names="">按一下圖示以新增圖片</text:span><text:span text:style-name="a336" text:class-names=""/></text:p>
        </draw:text-box>
        <svg:title/>
        <svg:desc/>
      </draw:frame>
      <draw:frame draw:id="id70" presentation:style-name="a342" draw:name="Text Placeholder 3" svg:x="0.49087in" svg:y="4.86935in" svg:width="2.61455in" svg:height="5.13441in" presentation:class="outline" presentation:placeholder="false">
        <draw:text-box>
          <text:list text:style-name="a341">
            <text:list-item>
              <text:p text:style-name="a340" text:class-names="" text:cond-style-name=""><text:span text:style-name="a339" text:class-names="">編輯母片文字樣式</text:span></text:p>
            </text:list-item>
          </text:list>
        </draw:text-box>
        <svg:title/>
        <svg:desc/>
      </draw:frame>
      <draw:frame draw:id="id71" presentation:style-name="a346" draw:name="Date Placeholder 4" svg:x="0.49087in" svg:y="11.00285in" svg:width="0.81682in" svg:height="0.68986in" presentation:class="date-time" presentation:placeholder="false">
        <draw:text-box>
          <text:p text:style-name="a345" text:class-names="" text:cond-style-name=""><text:span text:style-name="a343" text:class-names=""><text:date text:fixed="false" style:data-style-name="a344">3/14/2023</text:date></text:span></text:p>
        </draw:text-box>
        <svg:title/>
        <svg:desc/>
      </draw:frame>
      <draw:frame draw:id="id72" presentation:style-name="a349" draw:name="Footer Placeholder 5" svg:x="1.49585in" svg:y="11.00285in" svg:width="1.60958in" svg:height="0.68986in" presentation:class="footer" presentation:placeholder="false">
        <draw:text-box>
          <text:p text:style-name="a348" text:class-names="" text:cond-style-name=""><text:span text:style-name="a347" text:class-names=""/></text:p>
        </draw:text-box>
        <svg:title/>
        <svg:desc/>
      </draw:frame>
      <draw:frame draw:id="id73" presentation:style-name="a352" draw:name="Slide Number Placeholder 6" svg:x="6.70173in" svg:y="11.00285in" svg:width="1.08244in" svg:height="0.68986in" presentation:class="page-number" presentation:placeholder="false">
        <draw:text-box>
          <text:p text:style-name="a351" text:class-names="" text:cond-style-name=""><text:span text:style-name="a350" text:class-names=""><text:page-number style:num-format="1" text:fixed="false"/></text:span></text:p>
        </draw:text-box>
        <svg:title/>
        <svg:desc/>
      </draw:frame>
      <draw:custom-shape svg:x="3.5963in" svg:y="0.00064in" svg:width="0.15501in" svg:height="11.69271in" draw:id="id74" draw:style-name="a355" draw:name="Rectangle 8">
        <svg:title/>
        <svg:desc/>
        <text:p text:style-name="a354" text:class-names="" text:cond-style-name=""><text:span text:style-name="a35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3.5963in" svg:y="0.00064in" svg:width="0.15501in" svg:height="11.69271in" draw:id="id75" draw:style-name="a358" draw:name="Rectangle 10">
        <svg:title>Divider Bar</svg:title>
        <svg:desc/>
        <text:p text:style-name="a357" text:class-names="" text:cond-style-name=""><text:span text:style-name="a356" text:class-names=""/></text:p>
        <draw:enhanced-geometry xmlns:dr3d="urn:oasis:names:tc:opendocument:xmlns:dr3d:1.0" draw:type="non-primitive" svg:viewBox="0 0 21600 21600" draw:enhanced-path="M 0 0 L 21600 0 21600 21600 0 21600 Z N"/>
      </draw:custom-shape>
    </style:master-page>
    <style:master-page style:name="Master1-Layout10-vertTx-標題及直排文字" style:page-layout-name="pageLayout1" draw:style-name="a359">
      <draw:custom-shape svg:x="0.3242in" svg:y="0.00064in" svg:width="0.15501in" svg:height="11.69271in" draw:id="id76" draw:layer="Master1-bg" draw:style-name="a362" draw:name="Rectangle 8">
        <svg:title/>
        <svg:desc/>
        <text:p text:style-name="a361" text:class-names="" text:cond-style-name=""><text:span text:style-name="a360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242in" svg:y="0.00064in" svg:width="0.15501in" svg:height="11.69271in" draw:id="id77" draw:layer="Master1-bg" draw:style-name="a365" draw:name="Rectangle 7">
        <svg:title>Side bar</svg:title>
        <svg:desc/>
        <text:p text:style-name="a364" text:class-names="" text:cond-style-name=""><text:span text:style-name="a363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78" presentation:style-name="a369" draw:name="Title 1" svg:x="0.93008in" svg:y="1.16927in" svg:width="6.51055in" svg:height="2.53342in" presentation:class="title" presentation:placeholder="false">
        <draw:text-box>
          <text:p text:style-name="a368" text:class-names="" text:cond-style-name=""><text:span text:style-name="a366" text:class-names="">按一下以編輯母片標題樣式</text:span><text:span text:style-name="a367" text:class-names=""/></text:p>
        </draw:text-box>
        <svg:title/>
        <svg:desc/>
      </draw:frame>
      <draw:frame draw:id="id79" presentation:style-name="a386" draw:name="Vertical Text Placeholder 2" svg:x="0.93008in" svg:y="3.91381in" svg:width="6.51055in" svg:height="6.08995in" presentation:class="outline" presentation:placeholder="false">
        <draw:text-box>
          <text:list text:style-name="a372">
            <text:list-item>
              <text:p text:style-name="a371" text:class-names="" text:cond-style-name=""><text:span text:style-name="a370" text:class-names="">編輯母片文字樣式</text:span></text:p>
            </text:list-item>
          </text:list>
          <text:list text:style-name="a375">
            <text:list-item>
              <text:list text:style-name="a375">
                <text:list-item>
                  <text:p text:style-name="a374" text:class-names="" text:cond-style-name=""><text:span text:style-name="a373" text:class-names="">第二層</text:span></text:p>
                </text:list-item>
              </text:list>
            </text:list-item>
          </text:list>
          <text:list text:style-name="a378">
            <text:list-item>
              <text:list text:style-name="a378">
                <text:list-item>
                  <text:list text:style-name="a378">
                    <text:list-item>
                      <text:p text:style-name="a377" text:class-names="" text:cond-style-name=""><text:span text:style-name="a376" text:class-names="">第三層</text:span></text:p>
                    </text:list-item>
                  </text:list>
                </text:list-item>
              </text:list>
            </text:list-item>
          </text:list>
          <text:list text:style-name="a381">
            <text:list-item>
              <text:list text:style-name="a381">
                <text:list-item>
                  <text:list text:style-name="a381">
                    <text:list-item>
                      <text:list text:style-name="a381">
                        <text:list-item>
                          <text:p text:style-name="a380" text:class-names="" text:cond-style-name=""><text:span text:style-name="a379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85">
            <text:list-item>
              <text:list text:style-name="a385">
                <text:list-item>
                  <text:list text:style-name="a385">
                    <text:list-item>
                      <text:list text:style-name="a385">
                        <text:list-item>
                          <text:list text:style-name="a385">
                            <text:list-item>
                              <text:p text:style-name="a384" text:class-names="" text:cond-style-name=""><text:span text:style-name="a382" text:class-names="">第五層</text:span><text:span text:style-name="a38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0" presentation:style-name="a390" draw:name="Date Placeholder 3" svg:x="0.943in" svg:y="11.00285in" svg:width="0.81682in" svg:height="0.68986in" presentation:class="date-time" presentation:placeholder="false">
        <draw:text-box>
          <text:p text:style-name="a389" text:class-names="" text:cond-style-name=""><text:span text:style-name="a387" text:class-names=""><text:date text:fixed="false" style:data-style-name="a388">3/14/2023</text:date></text:span></text:p>
        </draw:text-box>
        <svg:title/>
        <svg:desc/>
      </draw:frame>
      <draw:frame draw:id="id81" presentation:style-name="a393" draw:name="Footer Placeholder 4" svg:x="1.96212in" svg:y="11.00285in" svg:width="4.25901in" svg:height="0.68986in" presentation:class="footer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82" presentation:style-name="a396" draw:name="Slide Number Placeholder 5" svg:x="6.42344in" svg:y="11.00285in" svg:width="1.08244in" svg:height="0.68986in" presentation:class="page-number" presentation:placeholder="false">
        <draw:text-box>
          <text:p text:style-name="a395" text:class-names="" text:cond-style-name=""><text:span text:style-name="a394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97">
      <draw:custom-shape svg:x="0.3242in" svg:y="0.00064in" svg:width="0.15501in" svg:height="11.69271in" draw:id="id83" draw:layer="Master1-bg" draw:style-name="a400" draw:name="Rectangle 8">
        <svg:title/>
        <svg:desc/>
        <text:p text:style-name="a399" text:class-names="" text:cond-style-name=""><text:span text:style-name="a398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custom-shape svg:x="0.3242in" svg:y="0.00064in" svg:width="0.15501in" svg:height="11.69271in" draw:id="id84" draw:layer="Master1-bg" draw:style-name="a403" draw:name="Rectangle 7">
        <svg:title>Side bar</svg:title>
        <svg:desc/>
        <text:p text:style-name="a402" text:class-names="" text:cond-style-name=""><text:span text:style-name="a401" text:class-names=""/></text:p>
        <draw:enhanced-geometry xmlns:dr3d="urn:oasis:names:tc:opendocument:xmlns:dr3d:1.0" draw:type="non-primitive" svg:viewBox="0 0 21600 21600" draw:enhanced-path="M 0 0 L 21600 0 21600 21600 0 21600 Z N"/>
      </draw:custom-shape>
      <draw:frame draw:id="id85" presentation:style-name="a407" draw:name="Vertical Title 1" svg:x="6.22113in" svg:y="1.06417in" svg:width="1.34801in" svg:height="8.93959in" presentation:class="title" presentation:placeholder="false">
        <draw:text-box>
          <text:p text:style-name="a406" text:class-names="" text:cond-style-name=""><text:span text:style-name="a404" text:class-names="">按一下以編輯母片標題樣式</text:span><text:span text:style-name="a405" text:class-names=""/></text:p>
        </draw:text-box>
        <svg:title/>
        <svg:desc/>
      </draw:frame>
      <draw:frame draw:id="id86" presentation:style-name="a424" draw:name="Vertical Text Placeholder 2" svg:x="0.93008in" svg:y="1.06417in" svg:width="5.17571in" svg:height="8.93959in" presentation:class="outline" presentation:placeholder="false">
        <draw:text-box>
          <text:list text:style-name="a410">
            <text:list-item>
              <text:p text:style-name="a409" text:class-names="" text:cond-style-name=""><text:span text:style-name="a408" text:class-names="">編輯母片文字樣式</text:span></text:p>
            </text:list-item>
          </text:list>
          <text:list text:style-name="a413">
            <text:list-item>
              <text:list text:style-name="a413">
                <text:list-item>
                  <text:p text:style-name="a412" text:class-names="" text:cond-style-name=""><text:span text:style-name="a411" text:class-names="">第二層</text:span></text:p>
                </text:list-item>
              </text:list>
            </text:list-item>
          </text:list>
          <text:list text:style-name="a416">
            <text:list-item>
              <text:list text:style-name="a416">
                <text:list-item>
                  <text:list text:style-name="a416">
                    <text:list-item>
                      <text:p text:style-name="a415" text:class-names="" text:cond-style-name=""><text:span text:style-name="a414" text:class-names="">第三層</text:span></text:p>
                    </text:list-item>
                  </text:list>
                </text:list-item>
              </text:list>
            </text:list-item>
          </text:list>
          <text:list text:style-name="a419">
            <text:list-item>
              <text:list text:style-name="a419">
                <text:list-item>
                  <text:list text:style-name="a419">
                    <text:list-item>
                      <text:list text:style-name="a419">
                        <text:list-item>
                          <text:p text:style-name="a418" text:class-names="" text:cond-style-name=""><text:span text:style-name="a41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23">
            <text:list-item>
              <text:list text:style-name="a423">
                <text:list-item>
                  <text:list text:style-name="a423">
                    <text:list-item>
                      <text:list text:style-name="a423">
                        <text:list-item>
                          <text:list text:style-name="a423">
                            <text:list-item>
                              <text:p text:style-name="a422" text:class-names="" text:cond-style-name=""><text:span text:style-name="a420" text:class-names="">第五層</text:span><text:span text:style-name="a4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87" presentation:style-name="a428" draw:name="Date Placeholder 3" svg:x="0.943in" svg:y="11.00285in" svg:width="0.81682in" svg:height="0.68986in" presentation:class="date-time" presentation:placeholder="false">
        <draw:text-box>
          <text:p text:style-name="a427" text:class-names="" text:cond-style-name=""><text:span text:style-name="a425" text:class-names=""><text:date text:fixed="false" style:data-style-name="a426">3/14/2023</text:date></text:span></text:p>
        </draw:text-box>
        <svg:title/>
        <svg:desc/>
      </draw:frame>
      <draw:frame draw:id="id88" presentation:style-name="a431" draw:name="Footer Placeholder 4" svg:x="1.96212in" svg:y="11.00285in" svg:width="4.25901in" svg:height="0.68986in" presentation:class="footer" presentation:placeholder="false">
        <draw:text-box>
          <text:p text:style-name="a430" text:class-names="" text:cond-style-name=""><text:span text:style-name="a429" text:class-names=""/></text:p>
        </draw:text-box>
        <svg:title/>
        <svg:desc/>
      </draw:frame>
      <draw:frame draw:id="id89" presentation:style-name="a434" draw:name="Slide Number Placeholder 5" svg:x="6.42344in" svg:y="11.00285in" svg:width="1.08244in" svg:height="0.68986in" presentation:class="page-number" presentation:placeholder="false">
        <draw:text-box>
          <text:p text:style-name="a433" text:class-names="" text:cond-style-name=""><text:span text:style-name="a4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簡報</dc:title>
    <meta:initial-creator>Windows 使用者</meta:initial-creator>
    <dc:creator>nfuips</dc:creator>
    <meta:creation-date>2018-10-18T15:09:18Z</meta:creation-date>
    <dc:date>2023-03-14T07:52:38Z</dc:date>
    <meta:template xlink:href="裁剪" xlink:type="simple"/>
    <meta:editing-cycles>14</meta:editing-cycles>
    <meta:editing-duration>PT63251S</meta:editing-duration>
    <meta:document-statistic meta:paragraph-count="25" meta:word-count="47"/>
  </office:meta>
</office:document-meta>
</file>