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8">
      <style:paragraph-properties fo:line-height="89%" fo:text-align="center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fbfb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6111in" style:font-size-asian="0.36111in" style:font-size-complex="0.36111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6111in" style:font-size-asian="0.36111in" style:font-size-complex="0.36111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6111in" style:font-size-asian="0.36111in" style:font-size-complex="0.36111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0.41667in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6111in" style:font-size-asian="0.36111in" style:font-size-complex="0.36111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6111in" style:font-size-asian="0.36111in" style:font-size-complex="0.36111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0.41667in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drawing-page" style:name="a43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91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94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97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500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</office:automatic-styles>
  <office:body>
    <office:presentation>
      <draw:page draw:name="Slide2" draw:style-name="a435" draw:master-page-name="Master1-Layout2-obj-標題及內容" presentation:presentation-page-layout-name="Master1-PPL2" draw:id="Slide-257">
        <draw:frame draw:id="id90" presentation:style-name="a439" draw:name="標題 1" svg:x="0.47917in" svg:y="0.38305in" svg:width="7.64023in" svg:height="1.28947in" presentation:class="title" presentation:placeholder="false">
          <draw:text-box>
            <text:p text:style-name="a438" text:class-names="" text:cond-style-name=""><text:span text:style-name="a436" text:class-names="">教育部高等教育深耕計畫</text:span><text:span text:style-name="a437" text:class-names=""/></text:p>
          </draw:text-box>
          <svg:title/>
          <svg:desc/>
        </draw:frame>
        <draw:frame draw:id="id91" presentation:style-name="a501" draw:name="內容版面配置區 2" svg:x="0.52165in" svg:y="1.99489in" svg:width="7.48076in" svg:height="9.13944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0" text:class-names="">方案</text:span><text:span text:style-name="a441" text:class-names="">名稱</text:span><text:span text:style-name="a442" text:class-names="">：</text:span><text:span text:style-name="a443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6" text:class-names="">輔導老師：</text:span><text:span text:style-name="a447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0" text:class-names="">參與學生：</text:span><text:span text:style-name="a451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4" text:class-names="">廠商需求與輔導方法：</text:span><text:span text:style-name="a455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5" text:class-names="">執行前後改善和技術亮點如下：</text:span><text:span text:style-name="a486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</draw:text-box>
          <svg:title/>
          <svg:desc/>
        </draw:frame>
        <draw:frame draw:id="id92" draw:style-name="a509" draw:name="標題 1" svg:x="0.60138in" svg:y="1.02433in" svg:width="7.40103in" svg:height="0.97056in">
          <draw:text-box>
            <text:p text:style-name="a505" text:class-names="" text:cond-style-name=""><text:span text:style-name="a502" text:class-names="">365</text:span><text:span text:style-name="a503" text:class-names="">產輔策略</text:span><text:span text:style-name="a504" text:class-names=""/></text:p>
            <text:p text:style-name="a508" text:class-names="" text:cond-style-name=""><text:span text:style-name="a506" text:class-names="">短期技術輔導成果</text:span><text:span text:style-name="a507" text:class-names=""/></text:p>
          </draw:text-box>
          <svg:title/>
          <svg:desc/>
        </draw:frame>
        <draw:g draw:name="群組 11" draw:id="id93">
          <svg:title/>
          <svg:desc/>
          <draw:frame draw:id="id98" draw:style-name="a521" draw:name="標題 1" svg:x="0.70796in" svg:y="9.69782in" svg:width="2.13103in" svg:height="1.22478in">
            <draw:text-box>
              <text:p text:style-name="a520" text:class-names="" text:cond-style-name=""><text:span text:style-name="a519" text:class-names="">照片</text:span></text:p>
            </draw:text-box>
            <svg:title/>
            <svg:desc/>
          </draw:frame>
          <draw:frame draw:id="id99" draw:style-name="a524" draw:name="標題 1" svg:x="5.54017in" svg:y="9.69782in" svg:width="2.13103in" svg:height="1.22478in">
            <draw:text-box>
              <text:p text:style-name="a523" text:class-names="" text:cond-style-name=""><text:span text:style-name="a522" text:class-names="">照片</text:span></text:p>
            </draw:text-box>
            <svg:title/>
            <svg:desc/>
          </draw:frame>
          <draw:frame draw:id="id100" draw:style-name="a527" draw:name="標題 1" svg:x="3.05663in" svg:y="9.69782in" svg:width="2.13103in" svg:height="1.22478in">
            <draw:text-box>
              <text:p text:style-name="a526" text:class-names="" text:cond-style-name=""><text:span text:style-name="a525" text:class-names="">照片</text:span></text:p>
            </draw:text-box>
            <svg:title/>
            <svg:desc/>
          </draw:frame>
        </draw:g>
        <draw:g draw:name="群組 10" draw:id="id94">
          <svg:title/>
          <svg:desc/>
          <draw:frame draw:id="id95" draw:style-name="a512" draw:name="標題 1" svg:x="0.79127in" svg:y="5.84635in" svg:width="2.13103in" svg:height="1.22478in">
            <draw:text-box>
              <text:p text:style-name="a511" text:class-names="" text:cond-style-name=""><text:span text:style-name="a510" text:class-names="">照片</text:span></text:p>
            </draw:text-box>
            <svg:title/>
            <svg:desc/>
          </draw:frame>
          <draw:frame draw:id="id96" draw:style-name="a515" draw:name="標題 1" svg:x="5.54017in" svg:y="5.84635in" svg:width="2.13103in" svg:height="1.22478in">
            <draw:text-box>
              <text:p text:style-name="a514" text:class-names="" text:cond-style-name=""><text:span text:style-name="a513" text:class-names="">照片</text:span></text:p>
            </draw:text-box>
            <svg:title/>
            <svg:desc/>
          </draw:frame>
          <draw:frame draw:id="id97" draw:style-name="a518" draw:name="標題 1" svg:x="3.21432in" svg:y="5.84635in" svg:width="2.13103in" svg:height="1.22478in">
            <draw:text-box>
              <text:p text:style-name="a517" text:class-names="" text:cond-style-name=""><text:span text:style-name="a516" text:class-names="">照片</text:span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9864in" svg:y="3.04927in" svg:width="5.66973in" svg:height="3.57742in"/>
      <presentation:placeholder presentation:object="subtitle" svg:x="1.81724in" svg:y="6.74535in" svg:width="4.63254in" svg:height="1.85201in"/>
      <presentation:placeholder presentation:object="date-time" svg:x="0.51051in" svg:y="11.00285in" svg:width="1.09034in" svg:height="0.68986in"/>
      <presentation:placeholder presentation:object="footer" svg:x="1.75224in" svg:y="11.00285in" svg:width="4.76253in" svg:height="0.68986in"/>
      <presentation:placeholder presentation:object="page-number" svg:x="6.66616in" svg:y="11.00285in" svg:width="1.08244in" svg:height="0.68986in"/>
    </style:presentation-page-layout>
    <style:presentation-page-layout style:name="Master1-PPL2" style:display-name="標題及內容">
      <presentation:placeholder presentation:object="title" svg:x="0.93008in" svg:y="1.16927in" svg:width="6.51055in" svg:height="2.53342in"/>
      <presentation:placeholder presentation:object="object" svg:x="0.93008in" svg:y="3.89757in" svg:width="6.51055in" svg:height="6.10619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3" style:display-name="章節標題">
      <presentation:placeholder presentation:object="title" svg:x="0.51876in" svg:y="2.21879in" svg:width="6.51853in" svg:height="4.86384in"/>
      <presentation:placeholder presentation:object="outline" svg:x="0.51876in" svg:y="7.18873in" svg:width="6.51853in" svg:height="1.94934in"/>
      <presentation:placeholder presentation:object="date-time" svg:x="0.50105in" svg:y="11.00285in" svg:width="1.10015in" svg:height="0.68986in"/>
      <presentation:placeholder presentation:object="footer" svg:x="1.75241in" svg:y="11.00285in" svg:width="4.76253in" svg:height="0.68986in"/>
      <presentation:placeholder presentation:object="page-number" svg:x="6.66616in" svg:y="11.00285in" svg:width="1.08244in" svg:height="0.68986in"/>
    </style:presentation-page-layout>
    <style:presentation-page-layout style:name="Master1-PPL4" style:display-name="兩個內容">
      <presentation:placeholder presentation:object="title" svg:x="0.93008in" svg:y="1.16927in" svg:width="6.51055in" svg:height="2.53342in"/>
      <presentation:placeholder presentation:object="object" svg:x="0.93008in" svg:y="3.89757in" svg:width="3.01603in" svg:height="6.10619in"/>
      <presentation:placeholder presentation:object="object" svg:x="4.42486in" svg:y="3.89757in" svg:width="3.01603in" svg:height="6.10619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5" style:display-name="比較">
      <presentation:placeholder presentation:object="title" svg:x="0.93008in" svg:y="1.16927in" svg:width="6.51055in" svg:height="2.53342in"/>
      <presentation:placeholder presentation:object="outline" svg:x="0.93008in" svg:y="3.99003in" svg:width="3.01603in" svg:height="1.40475in"/>
      <presentation:placeholder presentation:object="object" svg:x="0.93008in" svg:y="5.63529in" svg:width="3.01603in" svg:height="4.36847in"/>
      <presentation:placeholder presentation:object="outline" svg:x="4.42459in" svg:y="4.00627in" svg:width="3.01603in" svg:height="1.40475in"/>
      <presentation:placeholder presentation:object="object" svg:x="4.42459in" svg:y="5.63529in" svg:width="3.01603in" svg:height="4.36847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6" style:display-name="只有標題">
      <presentation:placeholder presentation:object="title" svg:x="0.93008in" svg:y="1.16927in" svg:width="6.51055in" svg:height="2.53342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7" style:display-name="空白"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8" style:display-name="含標題的內容">
      <presentation:placeholder presentation:object="title" svg:x="0.49087in" svg:y="1.16927in" svg:width="2.61455in" svg:height="3.67913in"/>
      <presentation:placeholder presentation:object="object" svg:x="4.24219in" svg:y="1.16927in" svg:width="3.5343in" svg:height="8.82366in"/>
      <presentation:placeholder presentation:object="outline" svg:x="0.49087in" svg:y="4.86999in" svg:width="2.61455in" svg:height="5.13377in"/>
      <presentation:placeholder presentation:object="date-time" svg:x="0.49087in" svg:y="11.00285in" svg:width="0.81682in" svg:height="0.68986in"/>
      <presentation:placeholder presentation:object="footer" svg:x="1.49585in" svg:y="11.00285in" svg:width="1.60958in" svg:height="0.68986in"/>
      <presentation:placeholder presentation:object="page-number" svg:x="6.70173in" svg:y="11.00285in" svg:width="1.08244in" svg:height="0.68986in"/>
    </style:presentation-page-layout>
    <style:presentation-page-layout style:name="Master1-PPL9" style:display-name="含標題的圖片">
      <presentation:placeholder presentation:object="title" svg:x="0.49087in" svg:y="1.16927in" svg:width="2.61455in" svg:height="3.67913in"/>
      <presentation:placeholder presentation:object="graphic" svg:x="3.75132in" svg:y="0in" svg:width="4.51605in" svg:height="11.69271in"/>
      <presentation:placeholder presentation:object="outline" svg:x="0.49087in" svg:y="4.86935in" svg:width="2.61455in" svg:height="5.13441in"/>
      <presentation:placeholder presentation:object="date-time" svg:x="0.49087in" svg:y="11.00285in" svg:width="0.81682in" svg:height="0.68986in"/>
      <presentation:placeholder presentation:object="footer" svg:x="1.49585in" svg:y="11.00285in" svg:width="1.60958in" svg:height="0.68986in"/>
      <presentation:placeholder presentation:object="page-number" svg:x="6.70173in" svg:y="11.00285in" svg:width="1.08244in" svg:height="0.68986in"/>
    </style:presentation-page-layout>
    <style:presentation-page-layout style:name="Master1-PPL10" style:display-name="標題及直排文字">
      <presentation:placeholder presentation:object="title" svg:x="0.93008in" svg:y="1.16927in" svg:width="6.51055in" svg:height="2.53342in"/>
      <presentation:placeholder presentation:object="outline" svg:x="0.93008in" svg:y="3.91381in" svg:width="6.51055in" svg:height="6.08995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11" style:display-name="直排標題及文字">
      <presentation:placeholder presentation:object="title" svg:x="6.22113in" svg:y="1.06417in" svg:width="1.34801in" svg:height="8.93959in"/>
      <presentation:placeholder presentation:object="outline" svg:x="0.93008in" svg:y="1.06417in" svg:width="5.17571in" svg:height="8.93959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1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solid" draw:fill-color="#191b0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89%" fo:text-align="righ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12%" fo:text-align="righ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556in" style:font-size-asian="0.27556in" style:font-size-complex="0.27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13%" fo:text-align="left" style:tab-stop-distance="0.62003in" fo:margin-left="0in" fo:margin-right="0in" fo:text-indent="0in" fo:margin-top="0in" fo:margin-bottom="0.1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55in" style:font-size-asian="0.155in" style:font-size-complex="0.15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55in" style:font-size-asian="0.155in" style:font-size-complex="0.15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556in" style:font-size-asian="0.27556in" style:font-size-complex="0.27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9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89%" fo:text-align="center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12%" fo:text-align="center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3778in" style:font-size-asian="0.13778in" style:font-size-complex="0.13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13%" fo:text-align="left" style:tab-stop-distance="0.62003in" fo:margin-left="0in" fo:margin-right="0in" fo:text-indent="0in" fo:margin-top="0in" fo:margin-bottom="0.1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8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4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10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1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1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9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8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19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8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81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8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8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3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5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59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11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23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3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7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7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7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9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7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0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9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22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裁剪" style:page-layout-name="pageLayout1" draw:style-name="a0">
      <draw:frame draw:id="id0" presentation:style-name="a4" draw:name="Title Placeholder 1" svg:x="0.93008in" svg:y="1.16927in" svg:width="6.51055in" svg:height="2.5334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93008in" svg:y="3.89757in" svg:width="6.51055in" svg:height="6.1061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43in" svg:y="11.00285in" svg:width="0.81682in" svg:height="0.68986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26/2023</text:date></text:span></text:p>
        </draw:text-box>
        <svg:title/>
        <svg:desc/>
      </draw:frame>
      <draw:frame draw:id="id3" presentation:style-name="a28" draw:name="Footer Placeholder 4" svg:x="1.96212in" svg:y="11.00285in" svg:width="4.25901in" svg:height="0.68986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6.42344in" svg:y="11.00285in" svg:width="1.08244in" svg:height="0.6898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3242in" svg:y="0.00064in" svg:width="0.15501in" svg:height="11.69271in" draw:id="id5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6" draw:style-name="a37" draw:name="Rectangle 7">
        <svg:title>Side bar</svg:title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標題投影片" style:page-layout-name="pageLayout1" draw:style-name="a38">
      <draw:frame draw:id="id7" presentation:style-name="a42" draw:name="Title 1" svg:x="1.29864in" svg:y="3.04927in" svg:width="5.66973in" svg:height="3.57742in" presentation:class="title" presentation:placeholder="false">
        <draw:text-box>
          <text:p text:style-name="a41" text:class-names="" text:cond-style-name=""><text:span text:style-name="a39" text:class-names="">按一下以編輯母片標題樣式</text:span><text:span text:style-name="a40" text:class-names=""/></text:p>
        </draw:text-box>
        <svg:title/>
        <svg:desc/>
      </draw:frame>
      <draw:frame draw:id="id8" presentation:style-name="a46" draw:name="Subtitle 2" svg:x="1.81724in" svg:y="6.74535in" svg:width="4.63254in" svg:height="1.85201in" presentation:class="subtitle" presentation:placeholder="false">
        <draw:text-box>
          <text:p text:style-name="a45" text:class-names="" text:cond-style-name=""><text:span text:style-name="a43" text:class-names="">按一下以編輯母片子標題樣式</text:span><text:span text:style-name="a44" text:class-names=""/></text:p>
        </draw:text-box>
        <svg:title/>
        <svg:desc/>
      </draw:frame>
      <draw:frame draw:id="id9" presentation:style-name="a50" draw:name="Date Placeholder 3" svg:x="0.51051in" svg:y="11.00285in" svg:width="1.09034in" svg:height="0.6898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2/26/2023</text:date></text:span></text:p>
        </draw:text-box>
        <svg:title/>
        <svg:desc/>
      </draw:frame>
      <draw:frame draw:id="id10" presentation:style-name="a53" draw:name="Footer Placeholder 4" svg:x="1.75224in" svg:y="11.00285in" svg:width="4.76253in" svg:height="0.6898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1" presentation:style-name="a56" draw:name="Slide Number Placeholder 5" svg:x="6.66616in" svg:y="11.00285in" svg:width="1.08244in" svg:height="0.6898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/></text:span></text:p>
        </draw:text-box>
        <svg:title/>
        <svg:desc/>
      </draw:frame>
      <draw:g draw:name="Group 7" draw:id="id12">
        <svg:title/>
        <svg:desc/>
        <draw:custom-shape svg:x="5.52782in" svg:y="2.87399in" svg:width="2.22078in" svg:height="7.51636in" draw:id="id13" draw:style-name="a59" draw:name="Freeform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10000 10000" draw:enhanced-path="M ?f2 ?f0 L ?f1 ?f0 ?f1 ?f1 ?f0 ?f1 ?f0 ?f3 ?f2 ?f3 ?f2 ?f0 Z N" draw:text-areas="?f6 ?f6 ?f7 ?f7">
            <draw:equation draw:name="f0" draw:formula="0"/>
            <draw:equation draw:name="f1" draw:formula="10000"/>
            <draw:equation draw:name="f2" draw:formula="8761"/>
            <draw:equation draw:name="f3" draw:formula="9357"/>
            <draw:equation draw:name="f4" draw:formula="?f1 - ?f0"/>
            <draw:equation draw:name="f5" draw:formula="?f4 / 10000"/>
            <draw:equation draw:name="f6" draw:formula="?f0 / ?f5"/>
            <draw:equation draw:name="f7" draw:formula="?f1 / ?f5"/>
          </draw:enhanced-geometry>
        </draw:custom-shape>
        <draw:custom-shape svg:x="0.51051in" svg:y="1.2693in" svg:width="2.221in" svg:height="7.51636in" draw:id="id14" draw:style-name="a62" draw:name="Freeform 6">
          <svg:title/>
          <svg:desc/>
          <text:p text:style-name="a61" text:class-names="" text:cond-style-name=""><text:span text:style-name="a60" text:class-names=""/></text:p>
          <draw:enhanced-geometry xmlns:dr3d="urn:oasis:names:tc:opendocument:xmlns:dr3d:1.0" draw:type="non-primitive" svg:viewBox="0 0 10001 10000" draw:enhanced-path="M ?f3 ?f0 L ?f1 ?f0 ?f1 ?f2 ?f4 ?f2 C ?f5 ?f6 ?f7 ?f8 ?f4 ?f9 L ?f3 ?f10 ?f3 ?f0 Z N" draw:text-areas="?f15 ?f17 ?f16 ?f18" draw:mirror-vertical="true" draw:mirror-horizontal="true">
            <draw:equation draw:name="f0" draw:formula="0"/>
            <draw:equation draw:name="f1" draw:formula="10001"/>
            <draw:equation draw:name="f2" draw:formula="10000"/>
            <draw:equation draw:name="f3" draw:formula="8762"/>
            <draw:equation draw:name="f4" draw:formula="1"/>
            <draw:equation draw:name="f5" draw:formula="0 - 2"/>
            <draw:equation draw:name="f6" draw:formula="9766"/>
            <draw:equation draw:name="f7" draw:formula="4"/>
            <draw:equation draw:name="f8" draw:formula="9586"/>
            <draw:equation draw:name="f9" draw:formula="9352"/>
            <draw:equation draw:name="f10" draw:formula="9346"/>
            <draw:equation draw:name="f11" draw:formula="?f2 - ?f0"/>
            <draw:equation draw:name="f12" draw:formula="?f1 - ?f0"/>
            <draw:equation draw:name="f13" draw:formula="?f12 / 10001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標題及內容" style:page-layout-name="pageLayout1" draw:style-name="a63">
      <draw:custom-shape svg:x="0.3242in" svg:y="0.00064in" svg:width="0.15501in" svg:height="11.69271in" draw:id="id15" draw:layer="Master1-bg" draw:style-name="a66" draw:name="Rectangle 8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16" draw:layer="Master1-bg" draw:style-name="a69" draw:name="Rectangle 7">
        <svg:title>Side bar</svg:title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3" draw:name="Title 1" svg:x="0.93008in" svg:y="1.16927in" svg:width="6.51055in" svg:height="2.53342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8" presentation:style-name="a90" draw:name="Content Placeholder 2" svg:x="0.93008in" svg:y="3.89757in" svg:width="6.51055in" svg:height="6.10619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編輯母片文字樣式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第二層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第三層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第五層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94" draw:name="Date Placeholder 3" svg:x="0.943in" svg:y="11.00285in" svg:width="0.81682in" svg:height="0.68986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12/26/2023</text:date></text:span></text:p>
        </draw:text-box>
        <svg:title/>
        <svg:desc/>
      </draw:frame>
      <draw:frame draw:id="id20" presentation:style-name="a97" draw:name="Footer Placeholder 4" svg:x="1.96212in" svg:y="11.00285in" svg:width="4.25901in" svg:height="0.68986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1" presentation:style-name="a100" draw:name="Slide Number Placeholder 5" svg:x="6.42344in" svg:y="11.00285in" svg:width="1.08244in" svg:height="0.68986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1">
      <draw:frame draw:id="id22" presentation:style-name="a105" draw:name="Title 1" svg:x="0.51876in" svg:y="2.21879in" svg:width="6.51853in" svg:height="4.86384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23" presentation:style-name="a109" draw:name="Text Placeholder 2" svg:x="0.51876in" svg:y="7.18873in" svg:width="6.51853in" svg:height="1.94934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編輯母片文字樣式</text:span></text:p>
            </text:list-item>
          </text:list>
        </draw:text-box>
        <svg:title/>
        <svg:desc/>
      </draw:frame>
      <draw:frame draw:id="id24" presentation:style-name="a113" draw:name="Date Placeholder 3" svg:x="0.50105in" svg:y="11.00285in" svg:width="1.10015in" svg:height="0.6898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2/26/2023</text:date></text:span></text:p>
        </draw:text-box>
        <svg:title/>
        <svg:desc/>
      </draw:frame>
      <draw:frame draw:id="id25" presentation:style-name="a116" draw:name="Footer Placeholder 4" svg:x="1.75241in" svg:y="11.00285in" svg:width="4.76253in" svg:height="0.6898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6" presentation:style-name="a119" draw:name="Slide Number Placeholder 5" svg:x="6.66616in" svg:y="11.00285in" svg:width="1.08244in" svg:height="0.6898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draw:custom-shape svg:x="5.52782in" svg:y="2.87399in" svg:width="2.22078in" svg:height="7.51636in" draw:id="id27" draw:style-name="a122" draw:name="Freeform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  <draw:custom-shape svg:x="5.52782in" svg:y="2.87399in" svg:width="2.22078in" svg:height="7.51636in" draw:id="id28" draw:style-name="a125" draw:name="Freeform 7">
        <svg:title>Crop Mark</svg:title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兩個內容" style:page-layout-name="pageLayout1" draw:style-name="a126">
      <draw:custom-shape svg:x="0.3242in" svg:y="0.00064in" svg:width="0.15501in" svg:height="11.69271in" draw:id="id29" draw:layer="Master1-bg" draw:style-name="a129" draw:name="Rectangle 8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30" draw:layer="Master1-bg" draw:style-name="a132" draw:name="Rectangle 7">
        <svg:title>Side bar</svg:title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36" draw:name="Title 1" svg:x="0.93008in" svg:y="1.16927in" svg:width="6.51055in" svg:height="2.53342in" presentation:class="title" presentation:placeholder="false">
        <draw:text-box>
          <text:p text:style-name="a135" text:class-names="" text:cond-style-name=""><text:span text:style-name="a133" text:class-names="">按一下以編輯母片標題樣式</text:span><text:span text:style-name="a134" text:class-names=""/></text:p>
        </draw:text-box>
        <svg:title/>
        <svg:desc/>
      </draw:frame>
      <draw:frame draw:id="id32" presentation:style-name="a153" draw:name="Content Placeholder 2" svg:x="0.93008in" svg:y="3.89757in" svg:width="3.01603in" svg:height="6.10619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0" draw:name="Content Placeholder 3" svg:x="4.42486in" svg:y="3.89757in" svg:width="3.01603in" svg:height="6.10619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編輯母片文字樣式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第二層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第三層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第五層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74" draw:name="Date Placeholder 4" svg:x="0.943in" svg:y="11.00285in" svg:width="0.81682in" svg:height="0.68986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12/26/2023</text:date></text:span></text:p>
        </draw:text-box>
        <svg:title/>
        <svg:desc/>
      </draw:frame>
      <draw:frame draw:id="id35" presentation:style-name="a177" draw:name="Footer Placeholder 5" svg:x="1.96212in" svg:y="11.00285in" svg:width="4.25901in" svg:height="0.68986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6" presentation:style-name="a180" draw:name="Slide Number Placeholder 6" svg:x="6.42344in" svg:y="11.00285in" svg:width="1.08244in" svg:height="0.68986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81">
      <draw:custom-shape svg:x="0.3242in" svg:y="0.00064in" svg:width="0.15501in" svg:height="11.69271in" draw:id="id37" draw:layer="Master1-bg" draw:style-name="a184" draw:name="Rectangle 8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38" draw:layer="Master1-bg" draw:style-name="a187" draw:name="Rectangle 7">
        <svg:title>Side bar</svg:title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91" draw:name="Title 1" svg:x="0.93008in" svg:y="1.16927in" svg:width="6.51055in" svg:height="2.53342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40" presentation:style-name="a195" draw:name="Text Placeholder 2" svg:x="0.93008in" svg:y="3.99003in" svg:width="3.01603in" svg:height="1.40475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編輯母片文字樣式</text:span></text:p>
            </text:list-item>
          </text:list>
        </draw:text-box>
        <svg:title/>
        <svg:desc/>
      </draw:frame>
      <draw:frame draw:id="id41" presentation:style-name="a212" draw:name="Content Placeholder 3" svg:x="0.93008in" svg:y="5.63529in" svg:width="3.01603in" svg:height="4.36847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編輯母片文字樣式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第二層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第三層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第五層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6" draw:name="Text Placeholder 4" svg:x="4.42459in" svg:y="4.00627in" svg:width="3.01603in" svg:height="1.40475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編輯母片文字樣式</text:span></text:p>
            </text:list-item>
          </text:list>
        </draw:text-box>
        <svg:title/>
        <svg:desc/>
      </draw:frame>
      <draw:frame draw:id="id43" presentation:style-name="a233" draw:name="Content Placeholder 5" svg:x="4.42459in" svg:y="5.63529in" svg:width="3.01603in" svg:height="4.36847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37" draw:name="Date Placeholder 6" svg:x="0.943in" svg:y="11.00285in" svg:width="0.81682in" svg:height="0.68986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12/26/2023</text:date></text:span></text:p>
        </draw:text-box>
        <svg:title/>
        <svg:desc/>
      </draw:frame>
      <draw:frame draw:id="id45" presentation:style-name="a240" draw:name="Footer Placeholder 7" svg:x="1.96212in" svg:y="11.00285in" svg:width="4.25901in" svg:height="0.68986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6" presentation:style-name="a243" draw:name="Slide Number Placeholder 8" svg:x="6.42344in" svg:y="11.00285in" svg:width="1.08244in" svg:height="0.68986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44">
      <draw:custom-shape svg:x="0.3242in" svg:y="0.00064in" svg:width="0.15501in" svg:height="11.69271in" draw:id="id47" draw:layer="Master1-bg" draw:style-name="a247" draw:name="Rectangle 8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48" draw:layer="Master1-bg" draw:style-name="a250" draw:name="Rectangle 7">
        <svg:title>Side bar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54" draw:name="Title 1" svg:x="0.93008in" svg:y="1.16927in" svg:width="6.51055in" svg:height="2.53342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50" presentation:style-name="a258" draw:name="Date Placeholder 2" svg:x="0.943in" svg:y="11.00285in" svg:width="0.81682in" svg:height="0.68986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12/26/2023</text:date></text:span></text:p>
        </draw:text-box>
        <svg:title/>
        <svg:desc/>
      </draw:frame>
      <draw:frame draw:id="id51" presentation:style-name="a261" draw:name="Footer Placeholder 3" svg:x="1.96212in" svg:y="11.00285in" svg:width="4.25901in" svg:height="0.68986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2" presentation:style-name="a264" draw:name="Slide Number Placeholder 4" svg:x="6.42344in" svg:y="11.00285in" svg:width="1.08244in" svg:height="0.68986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65">
      <draw:custom-shape svg:x="0.3242in" svg:y="0.00064in" svg:width="0.15501in" svg:height="11.69271in" draw:id="id53" draw:layer="Master1-bg" draw:style-name="a268" draw:name="Rectangle 8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54" draw:layer="Master1-bg" draw:style-name="a271" draw:name="Rectangle 7">
        <svg:title>Side bar</svg:title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75" draw:name="Date Placeholder 1" svg:x="0.943in" svg:y="11.00285in" svg:width="0.81682in" svg:height="0.68986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12/26/2023</text:date></text:span></text:p>
        </draw:text-box>
        <svg:title/>
        <svg:desc/>
      </draw:frame>
      <draw:frame draw:id="id56" presentation:style-name="a278" draw:name="Footer Placeholder 2" svg:x="1.96212in" svg:y="11.00285in" svg:width="4.25901in" svg:height="0.68986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7" presentation:style-name="a281" draw:name="Slide Number Placeholder 3" svg:x="6.42344in" svg:y="11.00285in" svg:width="1.08244in" svg:height="0.68986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82">
      <draw:custom-shape svg:x="0in" svg:y="0.00064in" svg:width="3.5963in" svg:height="11.69207in" draw:id="id58" draw:style-name="a285" draw:name="Rectangle 7">
        <svg:title>Background Shape</svg:title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89" draw:name="Title 1" svg:x="0.49087in" svg:y="1.16927in" svg:width="2.61455in" svg:height="3.67913in" presentation:class="title" presentation:placeholder="false">
        <draw:text-box>
          <text:p text:style-name="a288" text:class-names="" text:cond-style-name=""><text:span text:style-name="a286" text:class-names="">按一下以編輯母片標題樣式</text:span><text:span text:style-name="a287" text:class-names=""/></text:p>
        </draw:text-box>
        <svg:title/>
        <svg:desc/>
      </draw:frame>
      <draw:frame draw:id="id60" presentation:style-name="a306" draw:name="Content Placeholder 2" svg:x="4.24219in" svg:y="1.16927in" svg:width="3.5343in" svg:height="8.82366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編輯母片文字樣式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10" draw:name="Text Placeholder 3" svg:x="0.49087in" svg:y="4.86999in" svg:width="2.61455in" svg:height="5.13377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編輯母片文字樣式</text:span></text:p>
            </text:list-item>
          </text:list>
        </draw:text-box>
        <svg:title/>
        <svg:desc/>
      </draw:frame>
      <draw:frame draw:id="id62" presentation:style-name="a314" draw:name="Date Placeholder 4" svg:x="0.49087in" svg:y="11.00285in" svg:width="0.81682in" svg:height="0.68986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12/26/2023</text:date></text:span></text:p>
        </draw:text-box>
        <svg:title/>
        <svg:desc/>
      </draw:frame>
      <draw:frame draw:id="id63" presentation:style-name="a317" draw:name="Footer Placeholder 5" svg:x="1.49585in" svg:y="11.00285in" svg:width="1.60958in" svg:height="0.68986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4" presentation:style-name="a320" draw:name="Slide Number Placeholder 6" svg:x="6.70173in" svg:y="11.00285in" svg:width="1.08244in" svg:height="0.68986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  <draw:custom-shape svg:x="3.5963in" svg:y="0.00064in" svg:width="0.15501in" svg:height="11.69271in" draw:id="id65" draw:style-name="a323" draw:name="Rectangle 8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5963in" svg:y="0.00064in" svg:width="0.15501in" svg:height="11.69271in" draw:id="id66" draw:style-name="a326" draw:name="Rectangle 10">
        <svg:title>Divider Bar</svg:title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含標題的圖片" style:page-layout-name="pageLayout1" draw:style-name="a327">
      <draw:custom-shape svg:x="0in" svg:y="0.00064in" svg:width="3.5963in" svg:height="11.69207in" draw:id="id67" draw:style-name="a330" draw:name="Rectangle 7">
        <svg:title>Background Shape</svg:title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4" draw:name="Title 1" svg:x="0.49087in" svg:y="1.16927in" svg:width="2.61455in" svg:height="3.67913in" presentation:class="title" presentation:placeholder="false">
        <draw:text-box>
          <text:p text:style-name="a333" text:class-names="" text:cond-style-name=""><text:span text:style-name="a331" text:class-names="">按一下以編輯母片標題樣式</text:span><text:span text:style-name="a332" text:class-names=""/></text:p>
        </draw:text-box>
        <svg:title/>
        <svg:desc/>
      </draw:frame>
      <draw:frame draw:id="id69" presentation:style-name="a338" draw:name="Picture Placeholder 2" svg:x="3.75132in" svg:y="0in" svg:width="4.51605in" svg:height="11.69271in" presentation:class="graphic" presentation:placeholder="false">
        <draw:text-box>
          <text:p text:style-name="a337" text:class-names="" text:cond-style-name=""><text:span text:style-name="a335" text:class-names="">按一下圖示以新增圖片</text:span><text:span text:style-name="a336" text:class-names=""/></text:p>
        </draw:text-box>
        <svg:title/>
        <svg:desc/>
      </draw:frame>
      <draw:frame draw:id="id70" presentation:style-name="a342" draw:name="Text Placeholder 3" svg:x="0.49087in" svg:y="4.86935in" svg:width="2.61455in" svg:height="5.1344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編輯母片文字樣式</text:span></text:p>
            </text:list-item>
          </text:list>
        </draw:text-box>
        <svg:title/>
        <svg:desc/>
      </draw:frame>
      <draw:frame draw:id="id71" presentation:style-name="a346" draw:name="Date Placeholder 4" svg:x="0.49087in" svg:y="11.00285in" svg:width="0.81682in" svg:height="0.68986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12/26/2023</text:date></text:span></text:p>
        </draw:text-box>
        <svg:title/>
        <svg:desc/>
      </draw:frame>
      <draw:frame draw:id="id72" presentation:style-name="a349" draw:name="Footer Placeholder 5" svg:x="1.49585in" svg:y="11.00285in" svg:width="1.60958in" svg:height="0.68986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3" presentation:style-name="a352" draw:name="Slide Number Placeholder 6" svg:x="6.70173in" svg:y="11.00285in" svg:width="1.08244in" svg:height="0.68986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draw:custom-shape svg:x="3.5963in" svg:y="0.00064in" svg:width="0.15501in" svg:height="11.69271in" draw:id="id74" draw:style-name="a355" draw:name="Rectangle 8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5963in" svg:y="0.00064in" svg:width="0.15501in" svg:height="11.69271in" draw:id="id75" draw:style-name="a358" draw:name="Rectangle 10">
        <svg:title>Divider Bar</svg:title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標題及直排文字" style:page-layout-name="pageLayout1" draw:style-name="a359">
      <draw:custom-shape svg:x="0.3242in" svg:y="0.00064in" svg:width="0.15501in" svg:height="11.69271in" draw:id="id76" draw:layer="Master1-bg" draw:style-name="a362" draw:name="Rectangle 8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77" draw:layer="Master1-bg" draw:style-name="a365" draw:name="Rectangle 7">
        <svg:title>Side bar</svg:title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69" draw:name="Title 1" svg:x="0.93008in" svg:y="1.16927in" svg:width="6.51055in" svg:height="2.53342in" presentation:class="title" presentation:placeholder="false">
        <draw:text-box>
          <text:p text:style-name="a368" text:class-names="" text:cond-style-name=""><text:span text:style-name="a366" text:class-names="">按一下以編輯母片標題樣式</text:span><text:span text:style-name="a367" text:class-names=""/></text:p>
        </draw:text-box>
        <svg:title/>
        <svg:desc/>
      </draw:frame>
      <draw:frame draw:id="id79" presentation:style-name="a386" draw:name="Vertical Text Placeholder 2" svg:x="0.93008in" svg:y="3.91381in" svg:width="6.51055in" svg:height="6.0899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編輯母片文字樣式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第二層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第三層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第五層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90" draw:name="Date Placeholder 3" svg:x="0.943in" svg:y="11.00285in" svg:width="0.81682in" svg:height="0.68986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12/26/2023</text:date></text:span></text:p>
        </draw:text-box>
        <svg:title/>
        <svg:desc/>
      </draw:frame>
      <draw:frame draw:id="id81" presentation:style-name="a393" draw:name="Footer Placeholder 4" svg:x="1.96212in" svg:y="11.00285in" svg:width="4.25901in" svg:height="0.68986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82" presentation:style-name="a396" draw:name="Slide Number Placeholder 5" svg:x="6.42344in" svg:y="11.00285in" svg:width="1.08244in" svg:height="0.68986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97">
      <draw:custom-shape svg:x="0.3242in" svg:y="0.00064in" svg:width="0.15501in" svg:height="11.69271in" draw:id="id83" draw:layer="Master1-bg" draw:style-name="a400" draw:name="Rectangle 8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84" draw:layer="Master1-bg" draw:style-name="a403" draw:name="Rectangle 7">
        <svg:title>Side bar</svg:title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07" draw:name="Vertical Title 1" svg:x="6.22113in" svg:y="1.06417in" svg:width="1.34801in" svg:height="8.93959in" presentation:class="title" presentation:placeholder="false">
        <draw:text-box>
          <text:p text:style-name="a406" text:class-names="" text:cond-style-name=""><text:span text:style-name="a404" text:class-names="">按一下以編輯母片標題樣式</text:span><text:span text:style-name="a405" text:class-names=""/></text:p>
        </draw:text-box>
        <svg:title/>
        <svg:desc/>
      </draw:frame>
      <draw:frame draw:id="id86" presentation:style-name="a424" draw:name="Vertical Text Placeholder 2" svg:x="0.93008in" svg:y="1.06417in" svg:width="5.17571in" svg:height="8.93959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28" draw:name="Date Placeholder 3" svg:x="0.943in" svg:y="11.00285in" svg:width="0.81682in" svg:height="0.68986in" presentation:class="date-time" presentation:placeholder="false">
        <draw:text-box>
          <text:p text:style-name="a427" text:class-names="" text:cond-style-name=""><text:span text:style-name="a425" text:class-names=""><text:date text:fixed="false" style:data-style-name="a426">12/26/2023</text:date></text:span></text:p>
        </draw:text-box>
        <svg:title/>
        <svg:desc/>
      </draw:frame>
      <draw:frame draw:id="id88" presentation:style-name="a431" draw:name="Footer Placeholder 4" svg:x="1.96212in" svg:y="11.00285in" svg:width="4.25901in" svg:height="0.68986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89" presentation:style-name="a434" draw:name="Slide Number Placeholder 5" svg:x="6.42344in" svg:y="11.00285in" svg:width="1.08244in" svg:height="0.68986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使用者</meta:initial-creator>
    <dc:creator>TTS</dc:creator>
    <meta:creation-date>2018-10-18T15:09:18Z</meta:creation-date>
    <dc:date>2023-12-26T07:44:18Z</dc:date>
    <meta:template xlink:href="裁剪" xlink:type="simple"/>
    <meta:editing-cycles>14</meta:editing-cycles>
    <meta:editing-duration>PT61729S</meta:editing-duration>
    <meta:document-statistic meta:paragraph-count="25" meta:word-count="42"/>
  </office:meta>
</office:document-meta>
</file>