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81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89%" fo:text-align="center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bfbfb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bfbfb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paragraph" style:name="a442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bfbfb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4%" fo:text-align="left" style:tab-stop-distance="0.62003in" fo:margin-left="0.34721in" fo:margin-right="0in" fo:text-indent="-0.34721in" fo:margin-top="0.11458in" fo:margin-bottom="0.022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4%" fo:text-align="left" style:tab-stop-distance="0.62003in" fo:margin-left="0.34721in" fo:margin-right="0in" fo:text-indent="-0.34721in" fo:margin-top="0.11458in" fo:margin-bottom="0.022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fbfbf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495">
      <style:paragraph-properties fo:line-height="94%" fo:text-align="left" style:tab-stop-distance="0.62003in" fo:margin-left="0.34721in" fo:margin-right="0in" fo:text-indent="-0.34721in" fo:margin-top="0.11458in" fo:margin-bottom="0.022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6111in" style:font-size-asian="0.36111in" style:font-size-complex="0.36111in" fo:letter-spacing="0.0115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6111in" style:font-size-asian="0.36111in" style:font-size-complex="0.36111in" fo:letter-spacing="0.01153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4%" fo:text-align="left" style:tab-stop-distance="0.62003in" fo:margin-left="0.34721in" fo:margin-right="0in" fo:text-indent="-0.34721in" fo:margin-top="0.11458in" fo:margin-bottom="0.022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6111in" style:font-size-asian="0.36111in" style:font-size-complex="0.36111in" fo:letter-spacing="0.0115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0.41667in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6111in" style:font-size-asian="0.36111in" style:font-size-complex="0.36111in" fo:letter-spacing="0.01153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6111in" style:font-size-asian="0.36111in" style:font-size-complex="0.36111in" fo:letter-spacing="0.0115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bfbfb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bfbfb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6111in" style:font-size-asian="0.36111in" style:font-size-complex="0.36111in" fo:letter-spacing="0.0115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6111in" style:font-size-asian="0.36111in" style:font-size-complex="0.36111in" fo:letter-spacing="0.0115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6111in" style:font-size-asian="0.36111in" style:font-size-complex="0.36111in" fo:letter-spacing="0.01153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6111in" style:font-size-asian="0.36111in" style:font-size-complex="0.36111in" fo:letter-spacing="0.01153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6111in" style:font-size-asian="0.36111in" style:font-size-complex="0.36111in" fo:letter-spacing="0.0115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0.41667in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5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bfbfb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93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496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499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502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</office:automatic-styles>
  <office:body>
    <office:presentation>
      <draw:page draw:name="Slide2" draw:style-name="a435" draw:master-page-name="Master1-Layout2-obj-標題及內容" presentation:presentation-page-layout-name="Master1-PPL2" draw:id="Slide-257">
        <draw:frame draw:id="id90" presentation:style-name="a439" draw:name="標題 1" svg:x="0.47917in" svg:y="0.38305in" svg:width="7.64023in" svg:height="1.28947in" presentation:class="title" presentation:placeholder="false">
          <draw:text-box>
            <text:p text:style-name="a438" text:class-names="" text:cond-style-name=""><text:span text:style-name="a436" text:class-names="">教育部高等教育深耕計畫</text:span><text:span text:style-name="a437" text:class-names=""/></text:p>
          </draw:text-box>
          <svg:title/>
          <svg:desc/>
        </draw:frame>
        <draw:frame draw:id="id91" presentation:style-name="a503" draw:name="內容版面配置區 2" svg:x="0.53983in" svg:y="1.99489in" svg:width="7.48076in" svg:height="9.13944in" presentation:class="outline" presentation:placeholder="false">
          <draw:text-box>
            <text:list text:style-name="a443">
              <text:list-item>
                <text:p text:style-name="a442" text:class-names="" text:cond-style-name=""><text:span text:style-name="a440" text:class-names="">方案名稱：</text:span><text:span text:style-name="a441" text:class-names=""/></text:p>
              </text:list-item>
            </text:list>
            <text:list text:style-name="a447">
              <text:list-item>
                <text:p text:style-name="a446" text:class-names="" text:cond-style-name=""><text:span text:style-name="a444" text:class-names="">輔導老師：</text:span><text:span text:style-name="a445" text:class-names=""/></text:p>
              </text:list-item>
            </text:list>
            <text:list text:style-name="a451">
              <text:list-item>
                <text:p text:style-name="a450" text:class-names="" text:cond-style-name=""><text:span text:style-name="a448" text:class-names="">參與學生：</text:span><text:span text:style-name="a449" text:class-names=""/></text:p>
              </text:list-item>
            </text:list>
            <text:list text:style-name="a455">
              <text:list-item>
                <text:p text:style-name="a454" text:class-names="" text:cond-style-name=""><text:span text:style-name="a452" text:class-names="">廠商需求與輔導方法：</text:span><text:span text:style-name="a453" text:class-names=""/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/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/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/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/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/></text:p>
              </text:list-item>
            </text:list>
            <text:list text:style-name="a490">
              <text:list-item>
                <text:p text:style-name="a489" text:class-names="" text:cond-style-name=""><text:span text:style-name="a483" text:class-names="">執行前後改善和亮點如下</text:span><text:span text:style-name="a484" text:class-names="">:(</text:span><text:span text:style-name="a485" text:class-names="">請包含執行過程對學生的幫助，例如輔導實習</text:span><text:span text:style-name="a486" text:class-names="">1</text:span><text:span text:style-name="a487" text:class-names="">人或技能提升。</text:span><text:span text:style-name="a488" text:class-names="">)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/></text:p>
              </text:list-item>
            </text:list>
          </draw:text-box>
          <svg:title/>
          <svg:desc/>
        </draw:frame>
        <draw:frame draw:id="id92" draw:style-name="a516" draw:name="標題 1" svg:x="0.60138in" svg:y="1.02433in" svg:width="7.40103in" svg:height="0.97056in">
          <draw:text-box>
            <text:p text:style-name="a507" text:class-names="" text:cond-style-name=""><text:span text:style-name="a504" text:class-names="">365</text:span><text:span text:style-name="a505" text:class-names="">產輔策略</text:span><text:span text:style-name="a506" text:class-names=""/></text:p>
            <text:p text:style-name="a515" text:class-names="" text:cond-style-name=""><text:span text:style-name="a508" text:class-names="">長期</text:span><text:span text:style-name="a509" text:class-names="">期</text:span><text:span text:style-name="a510" text:class-names="">-</text:span><text:span text:style-name="a511" text:class-names="">產業鏈產學服務團</text:span><text:span text:style-name="a512" text:class-names="">技術</text:span><text:span text:style-name="a513" text:class-names="">輔導成果</text:span><text:span text:style-name="a514" text:class-names=""/></text:p>
          </draw:text-box>
          <svg:title/>
          <svg:desc/>
        </draw:frame>
        <draw:g draw:name="群組 11" draw:id="id93">
          <svg:title/>
          <svg:desc/>
          <draw:frame draw:id="id98" draw:style-name="a528" draw:name="標題 1" svg:x="0.70796in" svg:y="9.69782in" svg:width="2.13103in" svg:height="1.22478in">
            <draw:text-box>
              <text:p text:style-name="a527" text:class-names="" text:cond-style-name=""><text:span text:style-name="a526" text:class-names="">照片</text:span></text:p>
            </draw:text-box>
            <svg:title/>
            <svg:desc/>
          </draw:frame>
          <draw:frame draw:id="id99" draw:style-name="a531" draw:name="標題 1" svg:x="5.54017in" svg:y="9.69782in" svg:width="2.13103in" svg:height="1.22478in">
            <draw:text-box>
              <text:p text:style-name="a530" text:class-names="" text:cond-style-name=""><text:span text:style-name="a529" text:class-names="">照片</text:span></text:p>
            </draw:text-box>
            <svg:title/>
            <svg:desc/>
          </draw:frame>
          <draw:frame draw:id="id100" draw:style-name="a534" draw:name="標題 1" svg:x="3.05663in" svg:y="9.69782in" svg:width="2.13103in" svg:height="1.22478in">
            <draw:text-box>
              <text:p text:style-name="a533" text:class-names="" text:cond-style-name=""><text:span text:style-name="a532" text:class-names="">照片</text:span></text:p>
            </draw:text-box>
            <svg:title/>
            <svg:desc/>
          </draw:frame>
        </draw:g>
        <draw:g draw:name="群組 10" draw:id="id94">
          <svg:title/>
          <svg:desc/>
          <draw:frame draw:id="id95" draw:style-name="a519" draw:name="標題 1" svg:x="0.79127in" svg:y="5.84635in" svg:width="2.13103in" svg:height="1.22478in">
            <draw:text-box>
              <text:p text:style-name="a518" text:class-names="" text:cond-style-name=""><text:span text:style-name="a517" text:class-names="">照片</text:span></text:p>
            </draw:text-box>
            <svg:title/>
            <svg:desc/>
          </draw:frame>
          <draw:frame draw:id="id96" draw:style-name="a522" draw:name="標題 1" svg:x="5.54017in" svg:y="5.84635in" svg:width="2.13103in" svg:height="1.22478in">
            <draw:text-box>
              <text:p text:style-name="a521" text:class-names="" text:cond-style-name=""><text:span text:style-name="a520" text:class-names="">照片</text:span></text:p>
            </draw:text-box>
            <svg:title/>
            <svg:desc/>
          </draw:frame>
          <draw:frame draw:id="id97" draw:style-name="a525" draw:name="標題 1" svg:x="3.21432in" svg:y="5.84635in" svg:width="2.13103in" svg:height="1.22478in">
            <draw:text-box>
              <text:p text:style-name="a524" text:class-names="" text:cond-style-name=""><text:span text:style-name="a523" text:class-names="">照片</text:span></text:p>
            </draw:text-box>
            <svg:title/>
            <svg:desc/>
          </draw:fram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9864in" svg:y="3.04927in" svg:width="5.66973in" svg:height="3.57742in"/>
      <presentation:placeholder presentation:object="subtitle" svg:x="1.81724in" svg:y="6.74535in" svg:width="4.63254in" svg:height="1.85201in"/>
      <presentation:placeholder presentation:object="date-time" svg:x="0.51051in" svg:y="11.00285in" svg:width="1.09034in" svg:height="0.68986in"/>
      <presentation:placeholder presentation:object="footer" svg:x="1.75224in" svg:y="11.00285in" svg:width="4.76253in" svg:height="0.68986in"/>
      <presentation:placeholder presentation:object="page-number" svg:x="6.66616in" svg:y="11.00285in" svg:width="1.08244in" svg:height="0.68986in"/>
    </style:presentation-page-layout>
    <style:presentation-page-layout style:name="Master1-PPL2" style:display-name="標題及內容">
      <presentation:placeholder presentation:object="title" svg:x="0.93008in" svg:y="1.16927in" svg:width="6.51055in" svg:height="2.53342in"/>
      <presentation:placeholder presentation:object="object" svg:x="0.93008in" svg:y="3.89757in" svg:width="6.51055in" svg:height="6.10619in"/>
      <presentation:placeholder presentation:object="date-time" svg:x="0.943in" svg:y="11.00285in" svg:width="0.81682in" svg:height="0.68986in"/>
      <presentation:placeholder presentation:object="footer" svg:x="1.96212in" svg:y="11.00285in" svg:width="4.25901in" svg:height="0.68986in"/>
      <presentation:placeholder presentation:object="page-number" svg:x="6.42344in" svg:y="11.00285in" svg:width="1.08244in" svg:height="0.68986in"/>
    </style:presentation-page-layout>
    <style:presentation-page-layout style:name="Master1-PPL3" style:display-name="章節標題">
      <presentation:placeholder presentation:object="title" svg:x="0.51876in" svg:y="2.21879in" svg:width="6.51853in" svg:height="4.86384in"/>
      <presentation:placeholder presentation:object="outline" svg:x="0.51876in" svg:y="7.18873in" svg:width="6.51853in" svg:height="1.94934in"/>
      <presentation:placeholder presentation:object="date-time" svg:x="0.50105in" svg:y="11.00285in" svg:width="1.10015in" svg:height="0.68986in"/>
      <presentation:placeholder presentation:object="footer" svg:x="1.75241in" svg:y="11.00285in" svg:width="4.76253in" svg:height="0.68986in"/>
      <presentation:placeholder presentation:object="page-number" svg:x="6.66616in" svg:y="11.00285in" svg:width="1.08244in" svg:height="0.68986in"/>
    </style:presentation-page-layout>
    <style:presentation-page-layout style:name="Master1-PPL4" style:display-name="兩個內容">
      <presentation:placeholder presentation:object="title" svg:x="0.93008in" svg:y="1.16927in" svg:width="6.51055in" svg:height="2.53342in"/>
      <presentation:placeholder presentation:object="object" svg:x="0.93008in" svg:y="3.89757in" svg:width="3.01603in" svg:height="6.10619in"/>
      <presentation:placeholder presentation:object="object" svg:x="4.42486in" svg:y="3.89757in" svg:width="3.01603in" svg:height="6.10619in"/>
      <presentation:placeholder presentation:object="date-time" svg:x="0.943in" svg:y="11.00285in" svg:width="0.81682in" svg:height="0.68986in"/>
      <presentation:placeholder presentation:object="footer" svg:x="1.96212in" svg:y="11.00285in" svg:width="4.25901in" svg:height="0.68986in"/>
      <presentation:placeholder presentation:object="page-number" svg:x="6.42344in" svg:y="11.00285in" svg:width="1.08244in" svg:height="0.68986in"/>
    </style:presentation-page-layout>
    <style:presentation-page-layout style:name="Master1-PPL5" style:display-name="比較">
      <presentation:placeholder presentation:object="title" svg:x="0.93008in" svg:y="1.16927in" svg:width="6.51055in" svg:height="2.53342in"/>
      <presentation:placeholder presentation:object="outline" svg:x="0.93008in" svg:y="3.99003in" svg:width="3.01603in" svg:height="1.40475in"/>
      <presentation:placeholder presentation:object="object" svg:x="0.93008in" svg:y="5.63529in" svg:width="3.01603in" svg:height="4.36847in"/>
      <presentation:placeholder presentation:object="outline" svg:x="4.42459in" svg:y="4.00627in" svg:width="3.01603in" svg:height="1.40475in"/>
      <presentation:placeholder presentation:object="object" svg:x="4.42459in" svg:y="5.63529in" svg:width="3.01603in" svg:height="4.36847in"/>
      <presentation:placeholder presentation:object="date-time" svg:x="0.943in" svg:y="11.00285in" svg:width="0.81682in" svg:height="0.68986in"/>
      <presentation:placeholder presentation:object="footer" svg:x="1.96212in" svg:y="11.00285in" svg:width="4.25901in" svg:height="0.68986in"/>
      <presentation:placeholder presentation:object="page-number" svg:x="6.42344in" svg:y="11.00285in" svg:width="1.08244in" svg:height="0.68986in"/>
    </style:presentation-page-layout>
    <style:presentation-page-layout style:name="Master1-PPL6" style:display-name="只有標題">
      <presentation:placeholder presentation:object="title" svg:x="0.93008in" svg:y="1.16927in" svg:width="6.51055in" svg:height="2.53342in"/>
      <presentation:placeholder presentation:object="date-time" svg:x="0.943in" svg:y="11.00285in" svg:width="0.81682in" svg:height="0.68986in"/>
      <presentation:placeholder presentation:object="footer" svg:x="1.96212in" svg:y="11.00285in" svg:width="4.25901in" svg:height="0.68986in"/>
      <presentation:placeholder presentation:object="page-number" svg:x="6.42344in" svg:y="11.00285in" svg:width="1.08244in" svg:height="0.68986in"/>
    </style:presentation-page-layout>
    <style:presentation-page-layout style:name="Master1-PPL7" style:display-name="空白">
      <presentation:placeholder presentation:object="date-time" svg:x="0.943in" svg:y="11.00285in" svg:width="0.81682in" svg:height="0.68986in"/>
      <presentation:placeholder presentation:object="footer" svg:x="1.96212in" svg:y="11.00285in" svg:width="4.25901in" svg:height="0.68986in"/>
      <presentation:placeholder presentation:object="page-number" svg:x="6.42344in" svg:y="11.00285in" svg:width="1.08244in" svg:height="0.68986in"/>
    </style:presentation-page-layout>
    <style:presentation-page-layout style:name="Master1-PPL8" style:display-name="含標題的內容">
      <presentation:placeholder presentation:object="title" svg:x="0.49087in" svg:y="1.16927in" svg:width="2.61455in" svg:height="3.67913in"/>
      <presentation:placeholder presentation:object="object" svg:x="4.24219in" svg:y="1.16927in" svg:width="3.5343in" svg:height="8.82366in"/>
      <presentation:placeholder presentation:object="outline" svg:x="0.49087in" svg:y="4.86999in" svg:width="2.61455in" svg:height="5.13377in"/>
      <presentation:placeholder presentation:object="date-time" svg:x="0.49087in" svg:y="11.00285in" svg:width="0.81682in" svg:height="0.68986in"/>
      <presentation:placeholder presentation:object="footer" svg:x="1.49585in" svg:y="11.00285in" svg:width="1.60958in" svg:height="0.68986in"/>
      <presentation:placeholder presentation:object="page-number" svg:x="6.70173in" svg:y="11.00285in" svg:width="1.08244in" svg:height="0.68986in"/>
    </style:presentation-page-layout>
    <style:presentation-page-layout style:name="Master1-PPL9" style:display-name="含標題的圖片">
      <presentation:placeholder presentation:object="title" svg:x="0.49087in" svg:y="1.16927in" svg:width="2.61455in" svg:height="3.67913in"/>
      <presentation:placeholder presentation:object="graphic" svg:x="3.75132in" svg:y="0in" svg:width="4.51605in" svg:height="11.69271in"/>
      <presentation:placeholder presentation:object="outline" svg:x="0.49087in" svg:y="4.86935in" svg:width="2.61455in" svg:height="5.13441in"/>
      <presentation:placeholder presentation:object="date-time" svg:x="0.49087in" svg:y="11.00285in" svg:width="0.81682in" svg:height="0.68986in"/>
      <presentation:placeholder presentation:object="footer" svg:x="1.49585in" svg:y="11.00285in" svg:width="1.60958in" svg:height="0.68986in"/>
      <presentation:placeholder presentation:object="page-number" svg:x="6.70173in" svg:y="11.00285in" svg:width="1.08244in" svg:height="0.68986in"/>
    </style:presentation-page-layout>
    <style:presentation-page-layout style:name="Master1-PPL10" style:display-name="標題及直排文字">
      <presentation:placeholder presentation:object="title" svg:x="0.93008in" svg:y="1.16927in" svg:width="6.51055in" svg:height="2.53342in"/>
      <presentation:placeholder presentation:object="outline" svg:x="0.93008in" svg:y="3.91381in" svg:width="6.51055in" svg:height="6.08995in"/>
      <presentation:placeholder presentation:object="date-time" svg:x="0.943in" svg:y="11.00285in" svg:width="0.81682in" svg:height="0.68986in"/>
      <presentation:placeholder presentation:object="footer" svg:x="1.96212in" svg:y="11.00285in" svg:width="4.25901in" svg:height="0.68986in"/>
      <presentation:placeholder presentation:object="page-number" svg:x="6.42344in" svg:y="11.00285in" svg:width="1.08244in" svg:height="0.68986in"/>
    </style:presentation-page-layout>
    <style:presentation-page-layout style:name="Master1-PPL11" style:display-name="直排標題及文字">
      <presentation:placeholder presentation:object="title" svg:x="6.22113in" svg:y="1.06417in" svg:width="1.34801in" svg:height="8.93959in"/>
      <presentation:placeholder presentation:object="outline" svg:x="0.93008in" svg:y="1.06417in" svg:width="5.17571in" svg:height="8.93959in"/>
      <presentation:placeholder presentation:object="date-time" svg:x="0.943in" svg:y="11.00285in" svg:width="0.81682in" svg:height="0.68986in"/>
      <presentation:placeholder presentation:object="footer" svg:x="1.96212in" svg:y="11.00285in" svg:width="4.25901in" svg:height="0.68986in"/>
      <presentation:placeholder presentation:object="page-number" svg:x="6.42344in" svg:y="11.00285in" svg:width="1.08244in" svg:height="0.68986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1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">
      <style:drawing-page-properties draw:fill="solid" draw:fill-color="#191b0e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8889in" style:font-size-asian="0.68889in" style:font-size-complex="0.6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8889in" style:font-size-asian="0.68889in" style:font-size-complex="0.6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89%" fo:text-align="righ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12%" fo:text-align="righ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556in" style:font-size-asian="0.27556in" style:font-size-complex="0.27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84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solid" draw:fill-color="#8c8d86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84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7222in" style:font-size-asian="0.17222in" style:font-size-complex="0.1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7222in" style:font-size-asian="0.17222in" style:font-size-complex="0.1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solid" draw:fill-color="#efede3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13%" fo:text-align="left" style:tab-stop-distance="0.62003in" fo:margin-left="0in" fo:margin-right="0in" fo:text-indent="0in" fo:margin-top="0in" fo:margin-bottom="0.17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89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89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89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2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solid" draw:fill-color="#8c8d86" draw:opacity="100%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84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7222in" style:font-size-asian="0.17222in" style:font-size-complex="0.1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7222in" style:font-size-asian="0.17222in" style:font-size-complex="0.17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55in" style:font-size-asian="0.155in" style:font-size-complex="0.15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55in" style:font-size-asian="0.155in" style:font-size-complex="0.15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89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556in" style:font-size-asian="0.27556in" style:font-size-complex="0.27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84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9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8889in" style:font-size-asian="0.68889in" style:font-size-complex="0.6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8889in" style:font-size-asian="0.68889in" style:font-size-complex="0.6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89%" fo:text-align="center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12%" fo:text-align="center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9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89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63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3778in" style:font-size-asian="0.13778in" style:font-size-complex="0.13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13%" fo:text-align="left" style:tab-stop-distance="0.62003in" fo:margin-left="0in" fo:margin-right="0in" fo:text-indent="0in" fo:margin-top="0in" fo:margin-bottom="0.17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89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8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45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48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410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01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in"/>
      </text:list-level-style-number>
      <text:list-level-style-number text:level="3" style:num-format="">
        <style:list-level-properties text:space-before="1.24005in"/>
      </text:list-level-style-number>
      <text:list-level-style-number text:level="4" style:num-format="">
        <style:list-level-properties text:space-before="1.6534in"/>
      </text:list-level-style-number>
      <text:list-level-style-number text:level="5" style:num-format="">
        <style:list-level-properties text:space-before="2.066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3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04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416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98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82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07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419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85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81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7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89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3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85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32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in"/>
      </text:list-level-style-number>
      <text:list-level-style-number text:level="3" style:num-format="">
        <style:list-level-properties text:space-before="1.24005in"/>
      </text:list-level-style-number>
      <text:list-level-style-number text:level="4" style:num-format="">
        <style:list-level-properties text:space-before="1.6534in"/>
      </text:list-level-style-number>
      <text:list-level-style-number text:level="5" style:num-format="">
        <style:list-level-properties text:space-before="2.066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56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59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11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423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in"/>
      </text:list-level-style-number>
      <text:list-level-style-number text:level="3" style:num-format="">
        <style:list-level-properties text:space-before="1.24005in"/>
      </text:list-level-style-number>
      <text:list-level-style-number text:level="4" style:num-format="">
        <style:list-level-properties text:space-before="1.6534in"/>
      </text:list-level-style-number>
      <text:list-level-style-number text:level="5" style:num-format="">
        <style:list-level-properties text:space-before="2.066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in"/>
      </text:list-level-style-number>
      <text:list-level-style-number text:level="3" style:num-format="">
        <style:list-level-properties text:space-before="1.24005in"/>
      </text:list-level-style-number>
      <text:list-level-style-number text:level="4" style:num-format="">
        <style:list-level-properties text:space-before="1.6534in"/>
      </text:list-level-style-number>
      <text:list-level-style-number text:level="5" style:num-format="">
        <style:list-level-properties text:space-before="2.066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0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39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76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72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79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62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75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92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01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78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95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69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05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98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22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in"/>
      </text:list-level-style-number>
      <text:list-level-style-number text:level="3" style:num-format="">
        <style:list-level-properties text:space-before="1.24005in"/>
      </text:list-level-style-number>
      <text:list-level-style-number text:level="4" style:num-format="">
        <style:list-level-properties text:space-before="1.6534in"/>
      </text:list-level-style-number>
      <text:list-level-style-number text:level="5" style:num-format="">
        <style:list-level-properties text:space-before="2.066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5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42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number:date-style xmlns:number="urn:oasis:names:tc:opendocument:xmlns:datastyle:1.0" style:name="a2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裁剪" style:page-layout-name="pageLayout1" draw:style-name="a0">
      <draw:frame draw:id="id0" presentation:style-name="a4" draw:name="Title Placeholder 1" svg:x="0.93008in" svg:y="1.16927in" svg:width="6.51055in" svg:height="2.53342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93008in" svg:y="3.89757in" svg:width="6.51055in" svg:height="6.1061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43in" svg:y="11.00285in" svg:width="0.81682in" svg:height="0.68986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/4/2024</text:date></text:span></text:p>
        </draw:text-box>
        <svg:title/>
        <svg:desc/>
      </draw:frame>
      <draw:frame draw:id="id3" presentation:style-name="a28" draw:name="Footer Placeholder 4" svg:x="1.96212in" svg:y="11.00285in" svg:width="4.25901in" svg:height="0.68986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6.42344in" svg:y="11.00285in" svg:width="1.08244in" svg:height="0.68986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custom-shape svg:x="0.3242in" svg:y="0.00064in" svg:width="0.15501in" svg:height="11.69271in" draw:id="id5" draw:style-name="a34" draw:name="Rectangle 8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6" draw:style-name="a37" draw:name="Rectangle 7">
        <svg:title>Side bar</svg:title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標題投影片" style:page-layout-name="pageLayout1" draw:style-name="a38">
      <draw:frame draw:id="id7" presentation:style-name="a42" draw:name="Title 1" svg:x="1.29864in" svg:y="3.04927in" svg:width="5.66973in" svg:height="3.57742in" presentation:class="title" presentation:placeholder="false">
        <draw:text-box>
          <text:p text:style-name="a41" text:class-names="" text:cond-style-name=""><text:span text:style-name="a39" text:class-names="">按一下以編輯母片標題樣式</text:span><text:span text:style-name="a40" text:class-names=""/></text:p>
        </draw:text-box>
        <svg:title/>
        <svg:desc/>
      </draw:frame>
      <draw:frame draw:id="id8" presentation:style-name="a46" draw:name="Subtitle 2" svg:x="1.81724in" svg:y="6.74535in" svg:width="4.63254in" svg:height="1.85201in" presentation:class="subtitle" presentation:placeholder="false">
        <draw:text-box>
          <text:p text:style-name="a45" text:class-names="" text:cond-style-name=""><text:span text:style-name="a43" text:class-names="">按一下以編輯母片子標題樣式</text:span><text:span text:style-name="a44" text:class-names=""/></text:p>
        </draw:text-box>
        <svg:title/>
        <svg:desc/>
      </draw:frame>
      <draw:frame draw:id="id9" presentation:style-name="a50" draw:name="Date Placeholder 3" svg:x="0.51051in" svg:y="11.00285in" svg:width="1.09034in" svg:height="0.68986in" presentation:class="date-time" presentation:placeholder="false">
        <draw:text-box>
          <text:p text:style-name="a49" text:class-names="" text:cond-style-name=""><text:span text:style-name="a47" text:class-names=""><text:date text:fixed="false" style:data-style-name="a48">1/4/2024</text:date></text:span></text:p>
        </draw:text-box>
        <svg:title/>
        <svg:desc/>
      </draw:frame>
      <draw:frame draw:id="id10" presentation:style-name="a53" draw:name="Footer Placeholder 4" svg:x="1.75224in" svg:y="11.00285in" svg:width="4.76253in" svg:height="0.68986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1" presentation:style-name="a56" draw:name="Slide Number Placeholder 5" svg:x="6.66616in" svg:y="11.00285in" svg:width="1.08244in" svg:height="0.68986in" presentation:class="page-number" presentation:placeholder="false">
        <draw:text-box>
          <text:p text:style-name="a55" text:class-names="" text:cond-style-name=""><text:span text:style-name="a54" text:class-names=""><text:page-number style:num-format="1" text:fixed="false"/></text:span></text:p>
        </draw:text-box>
        <svg:title/>
        <svg:desc/>
      </draw:frame>
      <draw:g draw:name="Group 7" draw:id="id12">
        <svg:title/>
        <svg:desc/>
        <draw:custom-shape svg:x="5.52782in" svg:y="2.87399in" svg:width="2.22078in" svg:height="7.51636in" draw:id="id13" draw:style-name="a59" draw:name="Freeform 6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10000 10000" draw:enhanced-path="M ?f2 ?f0 L ?f1 ?f0 ?f1 ?f1 ?f0 ?f1 ?f0 ?f3 ?f2 ?f3 ?f2 ?f0 Z N" draw:text-areas="?f6 ?f6 ?f7 ?f7">
            <draw:equation draw:name="f0" draw:formula="0"/>
            <draw:equation draw:name="f1" draw:formula="10000"/>
            <draw:equation draw:name="f2" draw:formula="8761"/>
            <draw:equation draw:name="f3" draw:formula="9357"/>
            <draw:equation draw:name="f4" draw:formula="?f1 - ?f0"/>
            <draw:equation draw:name="f5" draw:formula="?f4 / 10000"/>
            <draw:equation draw:name="f6" draw:formula="?f0 / ?f5"/>
            <draw:equation draw:name="f7" draw:formula="?f1 / ?f5"/>
          </draw:enhanced-geometry>
        </draw:custom-shape>
        <draw:custom-shape svg:x="0.51051in" svg:y="1.2693in" svg:width="2.221in" svg:height="7.51636in" draw:id="id14" draw:style-name="a62" draw:name="Freeform 6">
          <svg:title/>
          <svg:desc/>
          <text:p text:style-name="a61" text:class-names="" text:cond-style-name=""><text:span text:style-name="a60" text:class-names=""/></text:p>
          <draw:enhanced-geometry xmlns:dr3d="urn:oasis:names:tc:opendocument:xmlns:dr3d:1.0" draw:type="non-primitive" svg:viewBox="0 0 10001 10000" draw:enhanced-path="M ?f3 ?f0 L ?f1 ?f0 ?f1 ?f2 ?f4 ?f2 C ?f5 ?f6 ?f7 ?f8 ?f4 ?f9 L ?f3 ?f10 ?f3 ?f0 Z N" draw:text-areas="?f15 ?f17 ?f16 ?f18" draw:mirror-vertical="true" draw:mirror-horizontal="true">
            <draw:equation draw:name="f0" draw:formula="0"/>
            <draw:equation draw:name="f1" draw:formula="10001"/>
            <draw:equation draw:name="f2" draw:formula="10000"/>
            <draw:equation draw:name="f3" draw:formula="8762"/>
            <draw:equation draw:name="f4" draw:formula="1"/>
            <draw:equation draw:name="f5" draw:formula="0 - 2"/>
            <draw:equation draw:name="f6" draw:formula="9766"/>
            <draw:equation draw:name="f7" draw:formula="4"/>
            <draw:equation draw:name="f8" draw:formula="9586"/>
            <draw:equation draw:name="f9" draw:formula="9352"/>
            <draw:equation draw:name="f10" draw:formula="9346"/>
            <draw:equation draw:name="f11" draw:formula="?f2 - ?f0"/>
            <draw:equation draw:name="f12" draw:formula="?f1 - ?f0"/>
            <draw:equation draw:name="f13" draw:formula="?f12 / 10001"/>
            <draw:equation draw:name="f14" draw:formula="?f11 / 10000"/>
            <draw:equation draw:name="f15" draw:formula="?f0 / ?f13"/>
            <draw:equation draw:name="f16" draw:formula="?f1 / ?f13"/>
            <draw:equation draw:name="f17" draw:formula="?f0 / ?f14"/>
            <draw:equation draw:name="f18" draw:formula="?f2 / ?f14"/>
          </draw:enhanced-geometry>
        </draw:custom-shape>
      </draw:g>
    </style:master-page>
    <style:master-page style:name="Master1-Layout2-obj-標題及內容" style:page-layout-name="pageLayout1" draw:style-name="a63">
      <draw:custom-shape svg:x="0.3242in" svg:y="0.00064in" svg:width="0.15501in" svg:height="11.69271in" draw:id="id15" draw:layer="Master1-bg" draw:style-name="a66" draw:name="Rectangle 8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16" draw:layer="Master1-bg" draw:style-name="a69" draw:name="Rectangle 7">
        <svg:title>Side bar</svg:title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73" draw:name="Title 1" svg:x="0.93008in" svg:y="1.16927in" svg:width="6.51055in" svg:height="2.53342in" presentation:class="title" presentation:placeholder="false">
        <draw:text-box>
          <text:p text:style-name="a72" text:class-names="" text:cond-style-name=""><text:span text:style-name="a70" text:class-names="">按一下以編輯母片標題樣式</text:span><text:span text:style-name="a71" text:class-names=""/></text:p>
        </draw:text-box>
        <svg:title/>
        <svg:desc/>
      </draw:frame>
      <draw:frame draw:id="id18" presentation:style-name="a90" draw:name="Content Placeholder 2" svg:x="0.93008in" svg:y="3.89757in" svg:width="6.51055in" svg:height="6.10619in" presentation:class="object" presentation:placeholder="false">
        <draw:text-box>
          <text:list text:style-name="a76">
            <text:list-item>
              <text:p text:style-name="a75" text:class-names="" text:cond-style-name=""><text:span text:style-name="a74" text:class-names="">編輯母片文字樣式</text:span></text:p>
            </text:list-item>
          </text:list>
          <text:list text:style-name="a79">
            <text:list-item>
              <text:list text:style-name="a79">
                <text:list-item>
                  <text:p text:style-name="a78" text:class-names="" text:cond-style-name=""><text:span text:style-name="a77" text:class-names="">第二層</text:span></text:p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p text:style-name="a81" text:class-names="" text:cond-style-name=""><text:span text:style-name="a80" text:class-names="">第三層</text:span></text:p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p text:style-name="a84" text:class-names="" text:cond-style-name=""><text:span text:style-name="a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list text:style-name="a89">
                            <text:list-item>
                              <text:p text:style-name="a88" text:class-names="" text:cond-style-name=""><text:span text:style-name="a86" text:class-names="">第五層</text:span><text:span text:style-name="a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94" draw:name="Date Placeholder 3" svg:x="0.943in" svg:y="11.00285in" svg:width="0.81682in" svg:height="0.68986in" presentation:class="date-time" presentation:placeholder="false">
        <draw:text-box>
          <text:p text:style-name="a93" text:class-names="" text:cond-style-name=""><text:span text:style-name="a91" text:class-names=""><text:date text:fixed="false" style:data-style-name="a92">1/4/2024</text:date></text:span></text:p>
        </draw:text-box>
        <svg:title/>
        <svg:desc/>
      </draw:frame>
      <draw:frame draw:id="id20" presentation:style-name="a97" draw:name="Footer Placeholder 4" svg:x="1.96212in" svg:y="11.00285in" svg:width="4.25901in" svg:height="0.68986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1" presentation:style-name="a100" draw:name="Slide Number Placeholder 5" svg:x="6.42344in" svg:y="11.00285in" svg:width="1.08244in" svg:height="0.68986in" presentation:class="page-number" presentation:placeholder="false">
        <draw:text-box>
          <text:p text:style-name="a99" text:class-names="" text:cond-style-name=""><text:span text:style-name="a98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101">
      <draw:frame draw:id="id22" presentation:style-name="a105" draw:name="Title 1" svg:x="0.51876in" svg:y="2.21879in" svg:width="6.51853in" svg:height="4.86384in" presentation:class="title" presentation:placeholder="false">
        <draw:text-box>
          <text:p text:style-name="a104" text:class-names="" text:cond-style-name=""><text:span text:style-name="a102" text:class-names="">按一下以編輯母片標題樣式</text:span><text:span text:style-name="a103" text:class-names=""/></text:p>
        </draw:text-box>
        <svg:title/>
        <svg:desc/>
      </draw:frame>
      <draw:frame draw:id="id23" presentation:style-name="a109" draw:name="Text Placeholder 2" svg:x="0.51876in" svg:y="7.18873in" svg:width="6.51853in" svg:height="1.94934in" presentation:class="outline" presentation:placeholder="false">
        <draw:text-box>
          <text:list text:style-name="a108">
            <text:list-item>
              <text:p text:style-name="a107" text:class-names="" text:cond-style-name=""><text:span text:style-name="a106" text:class-names="">編輯母片文字樣式</text:span></text:p>
            </text:list-item>
          </text:list>
        </draw:text-box>
        <svg:title/>
        <svg:desc/>
      </draw:frame>
      <draw:frame draw:id="id24" presentation:style-name="a113" draw:name="Date Placeholder 3" svg:x="0.50105in" svg:y="11.00285in" svg:width="1.10015in" svg:height="0.68986in" presentation:class="date-time" presentation:placeholder="false">
        <draw:text-box>
          <text:p text:style-name="a112" text:class-names="" text:cond-style-name=""><text:span text:style-name="a110" text:class-names=""><text:date text:fixed="false" style:data-style-name="a111">1/4/2024</text:date></text:span></text:p>
        </draw:text-box>
        <svg:title/>
        <svg:desc/>
      </draw:frame>
      <draw:frame draw:id="id25" presentation:style-name="a116" draw:name="Footer Placeholder 4" svg:x="1.75241in" svg:y="11.00285in" svg:width="4.76253in" svg:height="0.68986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26" presentation:style-name="a119" draw:name="Slide Number Placeholder 5" svg:x="6.66616in" svg:y="11.00285in" svg:width="1.08244in" svg:height="0.68986in" presentation:class="page-number" presentation:placeholder="false">
        <draw:text-box>
          <text:p text:style-name="a118" text:class-names="" text:cond-style-name=""><text:span text:style-name="a117" text:class-names=""><text:page-number style:num-format="1" text:fixed="false"/></text:span></text:p>
        </draw:text-box>
        <svg:title/>
        <svg:desc/>
      </draw:frame>
      <draw:custom-shape svg:x="5.52782in" svg:y="2.87399in" svg:width="2.22078in" svg:height="7.51636in" draw:id="id27" draw:style-name="a122" draw:name="Freeform 6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4125 5554" draw:enhanced-path="M ?f3 ?f0 L ?f1 ?f0 ?f1 ?f2 ?f0 ?f2 ?f0 ?f4 ?f3 ?f4 ?f3 ?f0 Z N" draw:text-areas="?f9 ?f11 ?f10 ?f12">
          <draw:equation draw:name="f0" draw:formula="0"/>
          <draw:equation draw:name="f1" draw:formula="4125"/>
          <draw:equation draw:name="f2" draw:formula="5554"/>
          <draw:equation draw:name="f3" draw:formula="3614"/>
          <draw:equation draw:name="f4" draw:formula="5074"/>
          <draw:equation draw:name="f5" draw:formula="?f2 - ?f0"/>
          <draw:equation draw:name="f6" draw:formula="?f1 - ?f0"/>
          <draw:equation draw:name="f7" draw:formula="?f6 / 4125"/>
          <draw:equation draw:name="f8" draw:formula="?f5 / 5554"/>
          <draw:equation draw:name="f9" draw:formula="0 / ?f7"/>
          <draw:equation draw:name="f10" draw:formula="?f1 / ?f7"/>
          <draw:equation draw:name="f11" draw:formula="0 / ?f8"/>
          <draw:equation draw:name="f12" draw:formula="?f2 / ?f8"/>
        </draw:enhanced-geometry>
      </draw:custom-shape>
      <draw:custom-shape svg:x="5.52782in" svg:y="2.87399in" svg:width="2.22078in" svg:height="7.51636in" draw:id="id28" draw:style-name="a125" draw:name="Freeform 7">
        <svg:title>Crop Mark</svg:title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4125 5554" draw:enhanced-path="M ?f3 ?f0 L ?f1 ?f0 ?f1 ?f2 ?f0 ?f2 ?f0 ?f4 ?f3 ?f4 ?f3 ?f0 Z N" draw:text-areas="?f9 ?f11 ?f10 ?f12">
          <draw:equation draw:name="f0" draw:formula="0"/>
          <draw:equation draw:name="f1" draw:formula="4125"/>
          <draw:equation draw:name="f2" draw:formula="5554"/>
          <draw:equation draw:name="f3" draw:formula="3614"/>
          <draw:equation draw:name="f4" draw:formula="5074"/>
          <draw:equation draw:name="f5" draw:formula="?f2 - ?f0"/>
          <draw:equation draw:name="f6" draw:formula="?f1 - ?f0"/>
          <draw:equation draw:name="f7" draw:formula="?f6 / 4125"/>
          <draw:equation draw:name="f8" draw:formula="?f5 / 5554"/>
          <draw:equation draw:name="f9" draw:formula="0 / ?f7"/>
          <draw:equation draw:name="f10" draw:formula="?f1 / ?f7"/>
          <draw:equation draw:name="f11" draw:formula="0 / ?f8"/>
          <draw:equation draw:name="f12" draw:formula="?f2 / ?f8"/>
        </draw:enhanced-geometry>
      </draw:custom-shape>
    </style:master-page>
    <style:master-page style:name="Master1-Layout4-twoObj-兩個內容" style:page-layout-name="pageLayout1" draw:style-name="a126">
      <draw:custom-shape svg:x="0.3242in" svg:y="0.00064in" svg:width="0.15501in" svg:height="11.69271in" draw:id="id29" draw:layer="Master1-bg" draw:style-name="a129" draw:name="Rectangle 8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30" draw:layer="Master1-bg" draw:style-name="a132" draw:name="Rectangle 7">
        <svg:title>Side bar</svg:title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36" draw:name="Title 1" svg:x="0.93008in" svg:y="1.16927in" svg:width="6.51055in" svg:height="2.53342in" presentation:class="title" presentation:placeholder="false">
        <draw:text-box>
          <text:p text:style-name="a135" text:class-names="" text:cond-style-name=""><text:span text:style-name="a133" text:class-names="">按一下以編輯母片標題樣式</text:span><text:span text:style-name="a134" text:class-names=""/></text:p>
        </draw:text-box>
        <svg:title/>
        <svg:desc/>
      </draw:frame>
      <draw:frame draw:id="id32" presentation:style-name="a153" draw:name="Content Placeholder 2" svg:x="0.93008in" svg:y="3.89757in" svg:width="3.01603in" svg:height="6.10619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編輯母片文字樣式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第二層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第三層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第五層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70" draw:name="Content Placeholder 3" svg:x="4.42486in" svg:y="3.89757in" svg:width="3.01603in" svg:height="6.10619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編輯母片文字樣式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第二層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第三層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6" text:class-names="">第五層</text:span><text:span text:style-name="a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74" draw:name="Date Placeholder 4" svg:x="0.943in" svg:y="11.00285in" svg:width="0.81682in" svg:height="0.68986in" presentation:class="date-time" presentation:placeholder="false">
        <draw:text-box>
          <text:p text:style-name="a173" text:class-names="" text:cond-style-name=""><text:span text:style-name="a171" text:class-names=""><text:date text:fixed="false" style:data-style-name="a172">1/4/2024</text:date></text:span></text:p>
        </draw:text-box>
        <svg:title/>
        <svg:desc/>
      </draw:frame>
      <draw:frame draw:id="id35" presentation:style-name="a177" draw:name="Footer Placeholder 5" svg:x="1.96212in" svg:y="11.00285in" svg:width="4.25901in" svg:height="0.68986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6" presentation:style-name="a180" draw:name="Slide Number Placeholder 6" svg:x="6.42344in" svg:y="11.00285in" svg:width="1.08244in" svg:height="0.68986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較" style:page-layout-name="pageLayout1" draw:style-name="a181">
      <draw:custom-shape svg:x="0.3242in" svg:y="0.00064in" svg:width="0.15501in" svg:height="11.69271in" draw:id="id37" draw:layer="Master1-bg" draw:style-name="a184" draw:name="Rectangle 8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38" draw:layer="Master1-bg" draw:style-name="a187" draw:name="Rectangle 7">
        <svg:title>Side bar</svg:title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91" draw:name="Title 1" svg:x="0.93008in" svg:y="1.16927in" svg:width="6.51055in" svg:height="2.53342in" presentation:class="title" presentation:placeholder="false">
        <draw:text-box>
          <text:p text:style-name="a190" text:class-names="" text:cond-style-name=""><text:span text:style-name="a188" text:class-names="">按一下以編輯母片標題樣式</text:span><text:span text:style-name="a189" text:class-names=""/></text:p>
        </draw:text-box>
        <svg:title/>
        <svg:desc/>
      </draw:frame>
      <draw:frame draw:id="id40" presentation:style-name="a195" draw:name="Text Placeholder 2" svg:x="0.93008in" svg:y="3.99003in" svg:width="3.01603in" svg:height="1.40475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編輯母片文字樣式</text:span></text:p>
            </text:list-item>
          </text:list>
        </draw:text-box>
        <svg:title/>
        <svg:desc/>
      </draw:frame>
      <draw:frame draw:id="id41" presentation:style-name="a212" draw:name="Content Placeholder 3" svg:x="0.93008in" svg:y="5.63529in" svg:width="3.01603in" svg:height="4.36847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編輯母片文字樣式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第二層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第三層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第五層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6" draw:name="Text Placeholder 4" svg:x="4.42459in" svg:y="4.00627in" svg:width="3.01603in" svg:height="1.40475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編輯母片文字樣式</text:span></text:p>
            </text:list-item>
          </text:list>
        </draw:text-box>
        <svg:title/>
        <svg:desc/>
      </draw:frame>
      <draw:frame draw:id="id43" presentation:style-name="a233" draw:name="Content Placeholder 5" svg:x="4.42459in" svg:y="5.63529in" svg:width="3.01603in" svg:height="4.36847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編輯母片文字樣式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第二層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第三層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第五層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37" draw:name="Date Placeholder 6" svg:x="0.943in" svg:y="11.00285in" svg:width="0.81682in" svg:height="0.68986in" presentation:class="date-time" presentation:placeholder="false">
        <draw:text-box>
          <text:p text:style-name="a236" text:class-names="" text:cond-style-name=""><text:span text:style-name="a234" text:class-names=""><text:date text:fixed="false" style:data-style-name="a235">1/4/2024</text:date></text:span></text:p>
        </draw:text-box>
        <svg:title/>
        <svg:desc/>
      </draw:frame>
      <draw:frame draw:id="id45" presentation:style-name="a240" draw:name="Footer Placeholder 7" svg:x="1.96212in" svg:y="11.00285in" svg:width="4.25901in" svg:height="0.68986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6" presentation:style-name="a243" draw:name="Slide Number Placeholder 8" svg:x="6.42344in" svg:y="11.00285in" svg:width="1.08244in" svg:height="0.68986in" presentation:class="page-number" presentation:placeholder="false">
        <draw:text-box>
          <text:p text:style-name="a242" text:class-names="" text:cond-style-name=""><text:span text:style-name="a241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44">
      <draw:custom-shape svg:x="0.3242in" svg:y="0.00064in" svg:width="0.15501in" svg:height="11.69271in" draw:id="id47" draw:layer="Master1-bg" draw:style-name="a247" draw:name="Rectangle 8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48" draw:layer="Master1-bg" draw:style-name="a250" draw:name="Rectangle 7">
        <svg:title>Side bar</svg:title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54" draw:name="Title 1" svg:x="0.93008in" svg:y="1.16927in" svg:width="6.51055in" svg:height="2.53342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50" presentation:style-name="a258" draw:name="Date Placeholder 2" svg:x="0.943in" svg:y="11.00285in" svg:width="0.81682in" svg:height="0.68986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1/4/2024</text:date></text:span></text:p>
        </draw:text-box>
        <svg:title/>
        <svg:desc/>
      </draw:frame>
      <draw:frame draw:id="id51" presentation:style-name="a261" draw:name="Footer Placeholder 3" svg:x="1.96212in" svg:y="11.00285in" svg:width="4.25901in" svg:height="0.68986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52" presentation:style-name="a264" draw:name="Slide Number Placeholder 4" svg:x="6.42344in" svg:y="11.00285in" svg:width="1.08244in" svg:height="0.68986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65">
      <draw:custom-shape svg:x="0.3242in" svg:y="0.00064in" svg:width="0.15501in" svg:height="11.69271in" draw:id="id53" draw:layer="Master1-bg" draw:style-name="a268" draw:name="Rectangle 8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54" draw:layer="Master1-bg" draw:style-name="a271" draw:name="Rectangle 7">
        <svg:title>Side bar</svg:title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275" draw:name="Date Placeholder 1" svg:x="0.943in" svg:y="11.00285in" svg:width="0.81682in" svg:height="0.68986in" presentation:class="date-time" presentation:placeholder="false">
        <draw:text-box>
          <text:p text:style-name="a274" text:class-names="" text:cond-style-name=""><text:span text:style-name="a272" text:class-names=""><text:date text:fixed="false" style:data-style-name="a273">1/4/2024</text:date></text:span></text:p>
        </draw:text-box>
        <svg:title/>
        <svg:desc/>
      </draw:frame>
      <draw:frame draw:id="id56" presentation:style-name="a278" draw:name="Footer Placeholder 2" svg:x="1.96212in" svg:y="11.00285in" svg:width="4.25901in" svg:height="0.68986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57" presentation:style-name="a281" draw:name="Slide Number Placeholder 3" svg:x="6.42344in" svg:y="11.00285in" svg:width="1.08244in" svg:height="0.68986in" presentation:class="page-number" presentation:placeholder="false">
        <draw:text-box>
          <text:p text:style-name="a280" text:class-names="" text:cond-style-name=""><text:span text:style-name="a279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82">
      <draw:custom-shape svg:x="0in" svg:y="0.00064in" svg:width="3.5963in" svg:height="11.69207in" draw:id="id58" draw:style-name="a285" draw:name="Rectangle 7">
        <svg:title>Background Shape</svg:title>
        <svg:desc/>
        <text:p text:style-name="a284" text:class-names="" text:cond-style-name=""><text:span text:style-name="a2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289" draw:name="Title 1" svg:x="0.49087in" svg:y="1.16927in" svg:width="2.61455in" svg:height="3.67913in" presentation:class="title" presentation:placeholder="false">
        <draw:text-box>
          <text:p text:style-name="a288" text:class-names="" text:cond-style-name=""><text:span text:style-name="a286" text:class-names="">按一下以編輯母片標題樣式</text:span><text:span text:style-name="a287" text:class-names=""/></text:p>
        </draw:text-box>
        <svg:title/>
        <svg:desc/>
      </draw:frame>
      <draw:frame draw:id="id60" presentation:style-name="a306" draw:name="Content Placeholder 2" svg:x="4.24219in" svg:y="1.16927in" svg:width="3.5343in" svg:height="8.82366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編輯母片文字樣式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第二層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第三層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第五層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10" draw:name="Text Placeholder 3" svg:x="0.49087in" svg:y="4.86999in" svg:width="2.61455in" svg:height="5.13377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編輯母片文字樣式</text:span></text:p>
            </text:list-item>
          </text:list>
        </draw:text-box>
        <svg:title/>
        <svg:desc/>
      </draw:frame>
      <draw:frame draw:id="id62" presentation:style-name="a314" draw:name="Date Placeholder 4" svg:x="0.49087in" svg:y="11.00285in" svg:width="0.81682in" svg:height="0.68986in" presentation:class="date-time" presentation:placeholder="false">
        <draw:text-box>
          <text:p text:style-name="a313" text:class-names="" text:cond-style-name=""><text:span text:style-name="a311" text:class-names=""><text:date text:fixed="false" style:data-style-name="a312">1/4/2024</text:date></text:span></text:p>
        </draw:text-box>
        <svg:title/>
        <svg:desc/>
      </draw:frame>
      <draw:frame draw:id="id63" presentation:style-name="a317" draw:name="Footer Placeholder 5" svg:x="1.49585in" svg:y="11.00285in" svg:width="1.60958in" svg:height="0.68986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64" presentation:style-name="a320" draw:name="Slide Number Placeholder 6" svg:x="6.70173in" svg:y="11.00285in" svg:width="1.08244in" svg:height="0.68986in" presentation:class="page-number" presentation:placeholder="false">
        <draw:text-box>
          <text:p text:style-name="a319" text:class-names="" text:cond-style-name=""><text:span text:style-name="a318" text:class-names=""><text:page-number style:num-format="1" text:fixed="false"/></text:span></text:p>
        </draw:text-box>
        <svg:title/>
        <svg:desc/>
      </draw:frame>
      <draw:custom-shape svg:x="3.5963in" svg:y="0.00064in" svg:width="0.15501in" svg:height="11.69271in" draw:id="id65" draw:style-name="a323" draw:name="Rectangle 8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5963in" svg:y="0.00064in" svg:width="0.15501in" svg:height="11.69271in" draw:id="id66" draw:style-name="a326" draw:name="Rectangle 10">
        <svg:title>Divider Bar</svg:title>
        <svg:desc/>
        <text:p text:style-name="a325" text:class-names="" text:cond-style-name=""><text:span text:style-name="a324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含標題的圖片" style:page-layout-name="pageLayout1" draw:style-name="a327">
      <draw:custom-shape svg:x="0in" svg:y="0.00064in" svg:width="3.5963in" svg:height="11.69207in" draw:id="id67" draw:style-name="a330" draw:name="Rectangle 7">
        <svg:title>Background Shape</svg:title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34" draw:name="Title 1" svg:x="0.49087in" svg:y="1.16927in" svg:width="2.61455in" svg:height="3.67913in" presentation:class="title" presentation:placeholder="false">
        <draw:text-box>
          <text:p text:style-name="a333" text:class-names="" text:cond-style-name=""><text:span text:style-name="a331" text:class-names="">按一下以編輯母片標題樣式</text:span><text:span text:style-name="a332" text:class-names=""/></text:p>
        </draw:text-box>
        <svg:title/>
        <svg:desc/>
      </draw:frame>
      <draw:frame draw:id="id69" presentation:style-name="a338" draw:name="Picture Placeholder 2" svg:x="3.75132in" svg:y="0in" svg:width="4.51605in" svg:height="11.69271in" presentation:class="graphic" presentation:placeholder="false">
        <draw:text-box>
          <text:p text:style-name="a337" text:class-names="" text:cond-style-name=""><text:span text:style-name="a335" text:class-names="">按一下圖示以新增圖片</text:span><text:span text:style-name="a336" text:class-names=""/></text:p>
        </draw:text-box>
        <svg:title/>
        <svg:desc/>
      </draw:frame>
      <draw:frame draw:id="id70" presentation:style-name="a342" draw:name="Text Placeholder 3" svg:x="0.49087in" svg:y="4.86935in" svg:width="2.61455in" svg:height="5.13441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編輯母片文字樣式</text:span></text:p>
            </text:list-item>
          </text:list>
        </draw:text-box>
        <svg:title/>
        <svg:desc/>
      </draw:frame>
      <draw:frame draw:id="id71" presentation:style-name="a346" draw:name="Date Placeholder 4" svg:x="0.49087in" svg:y="11.00285in" svg:width="0.81682in" svg:height="0.68986in" presentation:class="date-time" presentation:placeholder="false">
        <draw:text-box>
          <text:p text:style-name="a345" text:class-names="" text:cond-style-name=""><text:span text:style-name="a343" text:class-names=""><text:date text:fixed="false" style:data-style-name="a344">1/4/2024</text:date></text:span></text:p>
        </draw:text-box>
        <svg:title/>
        <svg:desc/>
      </draw:frame>
      <draw:frame draw:id="id72" presentation:style-name="a349" draw:name="Footer Placeholder 5" svg:x="1.49585in" svg:y="11.00285in" svg:width="1.60958in" svg:height="0.68986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73" presentation:style-name="a352" draw:name="Slide Number Placeholder 6" svg:x="6.70173in" svg:y="11.00285in" svg:width="1.08244in" svg:height="0.68986in" presentation:class="page-number" presentation:placeholder="false">
        <draw:text-box>
          <text:p text:style-name="a351" text:class-names="" text:cond-style-name=""><text:span text:style-name="a350" text:class-names=""><text:page-number style:num-format="1" text:fixed="false"/></text:span></text:p>
        </draw:text-box>
        <svg:title/>
        <svg:desc/>
      </draw:frame>
      <draw:custom-shape svg:x="3.5963in" svg:y="0.00064in" svg:width="0.15501in" svg:height="11.69271in" draw:id="id74" draw:style-name="a355" draw:name="Rectangle 8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5963in" svg:y="0.00064in" svg:width="0.15501in" svg:height="11.69271in" draw:id="id75" draw:style-name="a358" draw:name="Rectangle 10">
        <svg:title>Divider Bar</svg:title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標題及直排文字" style:page-layout-name="pageLayout1" draw:style-name="a359">
      <draw:custom-shape svg:x="0.3242in" svg:y="0.00064in" svg:width="0.15501in" svg:height="11.69271in" draw:id="id76" draw:layer="Master1-bg" draw:style-name="a362" draw:name="Rectangle 8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77" draw:layer="Master1-bg" draw:style-name="a365" draw:name="Rectangle 7">
        <svg:title>Side bar</svg:title>
        <svg:desc/>
        <text:p text:style-name="a364" text:class-names="" text:cond-style-name=""><text:span text:style-name="a3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69" draw:name="Title 1" svg:x="0.93008in" svg:y="1.16927in" svg:width="6.51055in" svg:height="2.53342in" presentation:class="title" presentation:placeholder="false">
        <draw:text-box>
          <text:p text:style-name="a368" text:class-names="" text:cond-style-name=""><text:span text:style-name="a366" text:class-names="">按一下以編輯母片標題樣式</text:span><text:span text:style-name="a367" text:class-names=""/></text:p>
        </draw:text-box>
        <svg:title/>
        <svg:desc/>
      </draw:frame>
      <draw:frame draw:id="id79" presentation:style-name="a386" draw:name="Vertical Text Placeholder 2" svg:x="0.93008in" svg:y="3.91381in" svg:width="6.51055in" svg:height="6.08995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編輯母片文字樣式</text:span></text:p>
            </text:list-item>
          </text:list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第二層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第三層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2" text:class-names="">第五層</text:span><text:span text:style-name="a3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390" draw:name="Date Placeholder 3" svg:x="0.943in" svg:y="11.00285in" svg:width="0.81682in" svg:height="0.68986in" presentation:class="date-time" presentation:placeholder="false">
        <draw:text-box>
          <text:p text:style-name="a389" text:class-names="" text:cond-style-name=""><text:span text:style-name="a387" text:class-names=""><text:date text:fixed="false" style:data-style-name="a388">1/4/2024</text:date></text:span></text:p>
        </draw:text-box>
        <svg:title/>
        <svg:desc/>
      </draw:frame>
      <draw:frame draw:id="id81" presentation:style-name="a393" draw:name="Footer Placeholder 4" svg:x="1.96212in" svg:y="11.00285in" svg:width="4.25901in" svg:height="0.68986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82" presentation:style-name="a396" draw:name="Slide Number Placeholder 5" svg:x="6.42344in" svg:y="11.00285in" svg:width="1.08244in" svg:height="0.68986in" presentation:class="page-number" presentation:placeholder="false">
        <draw:text-box>
          <text:p text:style-name="a395" text:class-names="" text:cond-style-name=""><text:span text:style-name="a39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97">
      <draw:custom-shape svg:x="0.3242in" svg:y="0.00064in" svg:width="0.15501in" svg:height="11.69271in" draw:id="id83" draw:layer="Master1-bg" draw:style-name="a400" draw:name="Rectangle 8">
        <svg:title/>
        <svg:desc/>
        <text:p text:style-name="a399" text:class-names="" text:cond-style-name=""><text:span text:style-name="a3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84" draw:layer="Master1-bg" draw:style-name="a403" draw:name="Rectangle 7">
        <svg:title>Side bar</svg:title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407" draw:name="Vertical Title 1" svg:x="6.22113in" svg:y="1.06417in" svg:width="1.34801in" svg:height="8.93959in" presentation:class="title" presentation:placeholder="false">
        <draw:text-box>
          <text:p text:style-name="a406" text:class-names="" text:cond-style-name=""><text:span text:style-name="a404" text:class-names="">按一下以編輯母片標題樣式</text:span><text:span text:style-name="a405" text:class-names=""/></text:p>
        </draw:text-box>
        <svg:title/>
        <svg:desc/>
      </draw:frame>
      <draw:frame draw:id="id86" presentation:style-name="a424" draw:name="Vertical Text Placeholder 2" svg:x="0.93008in" svg:y="1.06417in" svg:width="5.17571in" svg:height="8.93959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編輯母片文字樣式</text:span></text:p>
            </text:list-item>
          </text:list>
          <text:list text:style-name="a413">
            <text:list-item>
              <text:list text:style-name="a413">
                <text:list-item>
                  <text:p text:style-name="a412" text:class-names="" text:cond-style-name=""><text:span text:style-name="a411" text:class-names="">第二層</text:span></text:p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p text:style-name="a415" text:class-names="" text:cond-style-name=""><text:span text:style-name="a414" text:class-names="">第三層</text:span></text:p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p text:style-name="a418" text:class-names="" text:cond-style-name=""><text:span text:style-name="a4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list text:style-name="a423">
                            <text:list-item>
                              <text:p text:style-name="a422" text:class-names="" text:cond-style-name=""><text:span text:style-name="a420" text:class-names="">第五層</text:span><text:span text:style-name="a4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28" draw:name="Date Placeholder 3" svg:x="0.943in" svg:y="11.00285in" svg:width="0.81682in" svg:height="0.68986in" presentation:class="date-time" presentation:placeholder="false">
        <draw:text-box>
          <text:p text:style-name="a427" text:class-names="" text:cond-style-name=""><text:span text:style-name="a425" text:class-names=""><text:date text:fixed="false" style:data-style-name="a426">1/4/2024</text:date></text:span></text:p>
        </draw:text-box>
        <svg:title/>
        <svg:desc/>
      </draw:frame>
      <draw:frame draw:id="id88" presentation:style-name="a431" draw:name="Footer Placeholder 4" svg:x="1.96212in" svg:y="11.00285in" svg:width="4.25901in" svg:height="0.68986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89" presentation:style-name="a434" draw:name="Slide Number Placeholder 5" svg:x="6.42344in" svg:y="11.00285in" svg:width="1.08244in" svg:height="0.68986in" presentation:class="page-number" presentation:placeholder="false">
        <draw:text-box>
          <text:p text:style-name="a433" text:class-names="" text:cond-style-name=""><text:span text:style-name="a4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Windows 使用者</meta:initial-creator>
    <dc:creator>TTS</dc:creator>
    <meta:creation-date>2018-10-18T15:09:18Z</meta:creation-date>
    <dc:date>2024-01-04T03:07:13Z</dc:date>
    <meta:template xlink:href="裁剪" xlink:type="simple"/>
    <meta:editing-cycles>15</meta:editing-cycles>
    <meta:editing-duration>PT64809S</meta:editing-duration>
    <meta:document-statistic meta:paragraph-count="25" meta:word-count="68"/>
  </office:meta>
</office:document-meta>
</file>