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56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70">
      <style:text-properties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71">
      <style:paragraph-properties fo:text-align="center" fo:margin-bottom="0in"/>
    </style:style>
    <style:style style:family="table-cell" style:name="a1073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074">
      <style:text-properties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1075">
      <style:text-properties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76">
      <style:paragraph-properties fo:text-align="center" fo:margin-bottom="0in"/>
    </style:style>
    <style:style style:family="text" style:name="a113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131">
      <style:paragraph-properties fo:margin-bottom="0in"/>
    </style:style>
    <style:style style:family="table-cell" style:name="a1078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079">
      <style:text-properties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able-cell" style:name="a1133">
      <style:table-cell-properties style:vertical-align="top" fo:padding-top="0.00732in" fo:padding-bottom="0in" fo:padding-left="0.01367in" fo:padding-right="0.01367in"/>
      <style:paragraph-properties style:writing-mode="lr-tb"/>
    </style:style>
    <style:style style:family="table-row" style:name="a1134">
      <style:table-row-properties style:row-height="0.82428in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3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136">
      <style:paragraph-properties fo:margin-bottom="0in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38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965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67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80">
      <style:text-properties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81">
      <style:paragraph-properties fo:text-align="center" fo:margin-bottom="0in"/>
    </style:style>
    <style:style style:family="table-cell" style:name="a1083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084">
      <style:text-properties fo:color="#000000"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085">
      <style:paragraph-properties fo:text-align="center" fo:margin-bottom="0in"/>
    </style:style>
    <style:style style:family="paragraph" style:name="a1140">
      <style:paragraph-properties fo:margin-bottom="0in"/>
    </style:style>
    <style:style style:family="table-cell" style:name="a1087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088">
      <style:text-properties fo:color="#000000"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able-cell" style:name="a1142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paragraph" style:name="a1089">
      <style:paragraph-properties fo:text-align="center" fo:margin-bottom="0in"/>
    </style:style>
    <style:style style:family="text" style:name="a114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144">
      <style:paragraph-properties fo:margin-bottom="0in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6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0.27778in" fo:text-align="justify" fo:text-align-last="start" style:tab-stop-distance="1in" fo:margin-left="0.375in" fo:margin-right="0in" fo:text-indent="-0.375in" fo:margin-top="0in" fo:margin-bottom="0.2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margin-bottom="0in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01975in" fo:margin-right="0in" fo:text-indent="-0.004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28889in" fo:margin-right="0in" fo:text-indent="-0.27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bitmap" draw:fill-image-name="a120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draw:fill="none" draw:stroke="solid" svg:stroke-width="0.01389in" svg:stroke-color="#000000" svg:stroke-opacity="100%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1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able-row" style:name="a1092">
      <style:table-row-properties style:row-height="0.63246in"/>
    </style:style>
    <style:style style:family="text" style:name="a109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94">
      <style:paragraph-properties fo:margin-bottom="0in"/>
    </style:style>
    <style:style style:family="table-cell" style:name="a1096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able-cell" style:name="a1150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109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15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098">
      <style:paragraph-properties fo:margin-bottom="0in"/>
    </style:style>
    <style:style style:family="paragraph" style:name="a1152">
      <style:paragraph-properties fo:margin-bottom="0in"/>
    </style:style>
    <style:style style:family="table-cell" style:name="a1154">
      <style:table-cell-properties style:vertical-align="top" fo:padding-top="0.00732in" fo:padding-bottom="0in" fo:padding-left="0.01367in" fo:padding-right="0.01367in"/>
      <style:paragraph-properties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1.1391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1.1391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bitmap" draw:fill-image-name="a98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04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1.1391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Times New Roman" style:font-family-generic="roman" style:font-family-generic-asian="roman" style:font-family-generic-complex="roman" style:font-pitch="variable" style:font-pitch-asian="variable" style:font-pitch-complex="variable" fo:font-size="0.27347in" style:font-size-asian="0.27347in" style:font-size-complex="0.2734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1.1391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0.27778in" fo:text-align="justify" fo:text-align-last="start" style:tab-stop-distance="1in" fo:margin-left="0.26366in" fo:margin-right="0in" fo:text-indent="-0.26366in" fo:margin-top="0in" fo:margin-bottom="0.2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draw:fill="none" draw:stroke="solid" svg:stroke-width="0.05556in" svg:stroke-color="#595959" svg:stroke-opacity="100%" draw:stroke-linejoin="miter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9">
      <style:drawing-page-properties draw:fill="bitmap" draw:fill-image-name="a90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01975in" fo:margin-right="0in" fo:text-indent="-0.004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28889in" fo:margin-right="0in" fo:text-indent="-0.27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8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854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17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33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1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37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bitmap" draw:fill-image-name="a864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0.27778in" fo:text-align="justify" fo:text-align-last="start" style:tab-stop-distance="1in" fo:margin-left="0.375in" fo:margin-right="0in" fo:text-indent="-0.375in" fo:margin-top="0in" fo:margin-bottom="0.2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0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paragraph" style:name="a1046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87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margin-bottom="0in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48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104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margin-bottom="0in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.01975in" fo:margin-right="0in" fo:text-indent="-0.004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8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draw:fill="none" draw:stroke="solid" svg:stroke-width="0.01389in" svg:stroke-color="#000000" svg:stroke-opacity="100%"/>
    </style:style>
    <style:style style:family="text" style:name="a110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934">
      <style:paragraph-properties fo:line-height="100%" fo:text-align="left" style:tab-stop-distance="1in" fo:margin-left="0.28889in" fo:margin-right="0in" fo:text-indent="-0.27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0.01975in" fo:margin-right="0in" fo:text-indent="-0.004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margin-bottom="0in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.28889in" fo:margin-right="0in" fo:text-indent="-0.27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2">
      <style:table-cell-properties style:vertical-align="top" fo:padding-top="0.00732in" fo:padding-bottom="0in" fo:padding-left="0.01367in" fo:padding-right="0.01367in"/>
      <style:paragraph-properties style:writing-mode="lr-tb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113">
      <style:table-row-properties style:row-height="0.82428in"/>
    </style:style>
    <style:style style:family="text" style:name="a111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5">
      <style:paragraph-properties fo:margin-bottom="0in"/>
    </style:style>
    <style:style style:family="text" style:name="a9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7">
      <style:drawing-page-properties draw:fill="bitmap" draw:fill-image-name="a88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17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ext" style:name="a9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0.27778in" fo:text-align="justify" fo:text-align-last="start" style:tab-stop-distance="1in" fo:margin-left="0.26366in" fo:margin-right="0in" fo:text-indent="-0.26366in" fo:margin-top="0in" fo:margin-bottom="0.2340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119">
      <style:paragraph-properties fo:margin-bottom="0in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源樣明體 SB" style:font-family-asian="源樣明體 SB" style:font-family-complex="DFKai-SB" style:font-family-generic="roman" style:font-family-generic-asian="roman" style:font-family-generic-complex="modern" style:font-pitch="variable" style:font-pitch-asian="variable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1">
      <style:drawing-page-properties draw:fill="bitmap" draw:fill-image-name="a106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62">
      <style:table-properties style:writing-mode="lr-tb"/>
    </style:style>
    <style:style style:family="table-column" style:name="a1063">
      <style:table-column-properties style:column-width="2.80043in"/>
    </style:style>
    <style:style style:family="table-column" style:name="a1064">
      <style:table-column-properties style:column-width="1.45011in"/>
    </style:style>
    <style:style style:family="table-column" style:name="a1065">
      <style:table-column-properties style:column-width="2.07009in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066">
      <style:table-column-properties style:column-width="1.63836in"/>
    </style:style>
    <style:style style:family="presentation" style:name="a891">
      <style:graphic-properties draw:fill="none" draw:stroke="solid" svg:stroke-width="0.05556in" svg:stroke-color="#595959" svg:stroke-opacity="100%" draw:stroke-linejoin="miter"/>
    </style:style>
    <style:style style:family="table-column" style:name="a1067">
      <style:table-column-properties style:column-width="1.75623in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21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table-row" style:name="a1068">
      <style:table-row-properties style:row-height="0.45242in"/>
    </style:style>
    <style:style style:family="text" style:name="a8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069">
      <style:text-properties fo:font-family="源樣明體 SB" style:font-family-asian="源樣明體 SB" style:font-family-generic="roman" style:font-family-generic-asian="roman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8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margin-bottom="0in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25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127">
      <style:paragraph-properties fo:margin-bottom="0in"/>
    </style:style>
    <style:style style:family="drawing-page" style:name="a898">
      <style:drawing-page-properties draw:fill="bitmap" draw:fill-image-name="a89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52" svg:stroke-width="0.02083in" svg:stroke-color="#007f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源樣明體 SB" style:font-family-asian="源樣明體 SB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9">
      <style:table-cell-properties style:vertical-align="middle" fo:padding-top="0.00732in" fo:padding-bottom="0in" fo:padding-left="0.01367in" fo:padding-right="0.01367in"/>
      <style:paragraph-properties style:writing-mode="lr-tb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/>
    <text:list-style style:name="a1090"/>
    <text:list-style style:name="a1124"/>
    <text:list-style style:name="a1000">
      <text:list-level-style-bullet text:level="1" text:bullet-char="Ø">
        <style:list-level-properties text:space-before="0in" text:min-label-width="0.263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63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63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63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63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63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63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63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6366in"/>
        <style:text-properties fo:font-family="Wingdings" style:font-pitch="variable" fo:font-size="100%"/>
      </text:list-level-style-bullet>
    </text:list-style>
    <text:list-style style:name="a1095"/>
    <text:list-style style:name="a1128"/>
    <text:list-style style:name="a1099"/>
    <text:list-style style:name="a1111"/>
    <text:list-style style:name="a1082"/>
    <text:list-style style:name="a1047">
      <text:list-level-style-number text:level="1" style:num-format="1" style:num-suffix=".">
        <style:list-level-properties text:space-before="0in" text:min-label-width="0.5in"/>
        <style:text-properties fo:font-family="Franklin Gothic Medium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Franklin Gothic Medium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Franklin Gothic Medium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Franklin Gothic Medium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Franklin Gothic Medium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Franklin Gothic Medium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Franklin Gothic Medium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Franklin Gothic Medium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Franklin Gothic Medium" fo:font-size="100%"/>
      </text:list-level-style-number>
    </text:list-style>
    <text:list-style style:name="a1153"/>
    <text:list-style style:name="a1116"/>
    <text:list-style style:name="a966">
      <text:list-level-style-number text:level="1" style:num-format="1" style:num-suffix=".">
        <style:list-level-properties text:space-before="0in" text:min-label-width="0.5in"/>
        <style:text-properties fo:font-family="Franklin Gothic Medium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Franklin Gothic Medium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Franklin Gothic Medium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Franklin Gothic Medium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Franklin Gothic Medium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Franklin Gothic Medium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Franklin Gothic Medium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Franklin Gothic Medium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Franklin Gothic Medium" fo:font-size="100%"/>
      </text:list-level-style-number>
    </text:list-style>
    <text:list-style style:name="a1086"/>
    <text:list-style style:name="a1103"/>
    <text:list-style style:name="a1072"/>
    <text:list-style style:name="a1141"/>
    <text:list-style style:name="a1107"/>
    <text:list-style style:name="a1145"/>
    <text:list-style style:name="a1077"/>
    <text:list-style style:name="a118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49"/>
    <text:list-style style:name="a1200">
      <text:list-level-style-number text:level="1" style:num-format="1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44">
      <text:list-level-style-bullet text:level="1" text:bullet-char="Ø">
        <style:list-level-properties text:space-before="0in" text:min-label-width="0.2636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636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636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636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636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636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636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636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6366in"/>
        <style:text-properties fo:font-family="Wingdings" style:font-pitch="variable" fo:font-size="100%"/>
      </text:list-level-style-bullet>
    </text:list-style>
    <text:list-style style:name="a1132"/>
    <text:list-style style:name="a1203">
      <text:list-level-style-number text:level="1" style:num-format="1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137"/>
  </office:automatic-styles>
  <office:body>
    <office:presentation>
      <draw:page draw:name="Slide1" draw:style-name="a853" draw:master-page-name="Master1-Layout9-picTx-含標題的圖片" presentation:presentation-page-layout-name="Master1-PPL9" draw:id="Slide-256">
        <draw:frame draw:id="id72" presentation:style-name="a858" draw:name="標題 1" svg:x="3.82997in" svg:y="0.63229in" svg:width="6.23248in" svg:height="1.66667in" presentation:class="title" presentation:placeholder="false">
          <draw:text-box>
            <text:p text:style-name="a857" text:class-names="" text:cond-style-name=""><text:span text:style-name="a854" text:class-names="">365</text:span><text:span text:style-name="a855" text:class-names="">產輔策略<text:line-break/>短期技術輔導成果發表</text:span><text:span text:style-name="a856" text:class-names=""/></text:p>
          </draw:text-box>
          <svg:title/>
          <svg:desc/>
        </draw:frame>
        <draw:frame draw:id="id73" presentation:style-name="a865" draw:name="副標題 2" svg:x="9.65739in" svg:y="0.1598in" svg:width="3.46495in" svg:height="0.47249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59" text:class-names="">國立虎尾科技大學</text:span><text:span text:style-name="a860" text:class-names=""><text:s text:c="1"/>高等教育深耕計畫</text:span><text:span text:style-name="a861" text:class-names=""/></text:p>
              </text:list-item>
            </text:list>
          </draw:text-box>
          <svg:title/>
          <svg:desc/>
        </draw:frame>
        <draw:g draw:name="群組 6" draw:id="id74">
          <svg:title/>
          <svg:desc/>
          <draw:frame draw:id="id75" draw:style-name="a875" draw:name="標題 1" svg:x="2.33374in" svg:y="3.57409in" svg:width="1.99678in" svg:height="1.66667in">
            <draw:text-box>
              <text:p text:style-name="a869" text:class-names="" text:cond-style-name=""><text:span text:style-name="a866" text:class-names="">方案</text:span><text:span text:style-name="a867" text:class-names="">名稱：</text:span><text:span text:style-name="a868" text:class-names=""/></text:p>
              <text:p text:style-name="a872" text:class-names="" text:cond-style-name=""><text:span text:style-name="a870" text:class-names="">主持人：</text:span><text:span text:style-name="a871" text:class-names=""/></text:p>
              <text:p text:style-name="a874" text:class-names="" text:cond-style-name=""><text:span text:style-name="a873" text:class-names="">團隊學生：</text:span></text:p>
            </draw:text-box>
            <svg:title/>
            <svg:desc/>
          </draw:frame>
          <draw:frame draw:id="id76" draw:style-name="a878" draw:name="標題 1" svg:x="4.56094in" svg:y="3.57409in" svg:width="6.08081in" svg:height="1.66667in">
            <draw:text-box>
              <text:p text:style-name="a877" text:class-names="" text:cond-style-name=""><text:span text:style-name="a876" text:class-names=""/></text:p>
            </draw:text-box>
            <svg:title/>
            <svg:desc/>
          </draw:frame>
        </draw:g>
        <presentation:notes draw:style-name="a885">
          <draw:page-thumbnail draw:page-number="1" svg:x="0.4184in" svg:y="0.75in" svg:width="6.66319in" svg:height="3.75in" presentation:class="page" draw:id="id77" presentation:style-name="a879" draw:name="投影片圖像版面配置區 1">
            <svg:title/>
            <svg:desc/>
          </draw:page-thumbnail>
          <draw:frame draw:id="id78" presentation:style-name="a88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79" draw:style-name="a884" draw:name="投影片編號版面配置區 3" svg:x="4.24826in" svg:y="9.49826in" svg:width="3.25in" svg:height="0.5in">
            <draw:text-box>
              <text:p text:style-name="a883" text:class-names="" text:cond-style-name=""><text:span text:style-name="a881" text:class-names=""><text:page-number style:num-format="1" text:fixed="false">1</text:page-number></text:span><text:span text:style-name="a882" text:class-names=""/></text:p>
            </draw:text-box>
            <svg:title/>
            <svg:desc/>
          </draw:frame>
        </presentation:notes>
      </draw:page>
      <draw:page draw:name="Slide20" draw:style-name="a887" draw:master-page-name="Master1-Layout9-picTx-含標題的圖片" presentation:presentation-page-layout-name="Master1-PPL9" draw:id="Slide-275">
        <draw:frame draw:id="id80" presentation:style-name="a890" draw:name="標題 1" svg:x="1.16493in" svg:y="0.58333in" svg:width="4.5in" svg:height="1.66667in" presentation:class="title" presentation:placeholder="false">
          <draw:text-box>
            <text:p text:style-name="a889" text:class-names="" text:cond-style-name=""><text:span text:style-name="a888" text:class-names="">輔導公司簡介</text:span></text:p>
          </draw:text-box>
          <svg:title/>
          <svg:desc/>
        </draw:frame>
        <draw:frame draw:id="id81" presentation:style-name="a891" draw:name="圖片版面配置區 2" svg:x="6.41493in" svg:y="0.58333in" svg:width="6.32127in" svg:height="6in" presentation:class="graphic" presentation:placeholder="true">
          <svg:title/>
          <svg:desc/>
        </draw:frame>
        <draw:frame draw:id="id82" presentation:style-name="a892" draw:name="文字版面配置區 3" svg:x="1.16493in" svg:y="2.41667in" svg:width="4.5in" svg:height="4.16667in" presentation:class="outline" presentation:placeholder="true">
          <draw:text-box/>
          <svg:title/>
          <svg:desc/>
        </draw:frame>
        <draw:frame draw:id="id83" draw:style-name="a896" draw:name="投影片編號版面配置區 2" svg:x="9.3316in" svg:y="6.73148in" svg:width="1.33333in" svg:height="0.29861in">
          <draw:text-box>
            <text:p text:style-name="a895" text:class-names="" text:cond-style-name=""><text:span text:style-name="a893" text:class-names=""><text:page-number style:num-format="1" text:fixed="false">2</text:page-number></text:span><text:span text:style-name="a894" text:class-names=""/></text:p>
          </draw:text-box>
          <svg:title/>
          <svg:desc/>
        </draw:frame>
      </draw:page>
      <draw:page draw:name="Slide25" draw:style-name="a898" draw:master-page-name="Master1-Layout9-picTx-含標題的圖片" presentation:presentation-page-layout-name="Master1-PPL9" draw:id="Slide-280">
        <draw:frame draw:id="id84" presentation:style-name="a901" draw:name="標題 1" svg:x="1.16493in" svg:y="0.58333in" svg:width="4.5in" svg:height="1.66667in" presentation:class="title" presentation:placeholder="false">
          <draw:text-box>
            <text:p text:style-name="a900" text:class-names="" text:cond-style-name=""><text:span text:style-name="a899" text:class-names="">輔導團隊簡介</text:span></text:p>
          </draw:text-box>
          <svg:title/>
          <svg:desc/>
        </draw:frame>
        <draw:frame draw:id="id85" presentation:style-name="a902" draw:name="圖片版面配置區 2" svg:x="6.41493in" svg:y="0.58333in" svg:width="6.32127in" svg:height="6in" presentation:class="graphic" presentation:placeholder="true">
          <svg:title/>
          <svg:desc/>
        </draw:frame>
        <draw:frame draw:id="id86" presentation:style-name="a903" draw:name="文字版面配置區 3" svg:x="1.16493in" svg:y="2.41667in" svg:width="4.5in" svg:height="4.16667in" presentation:class="outline" presentation:placeholder="true">
          <draw:text-box/>
          <svg:title/>
          <svg:desc/>
        </draw:frame>
        <draw:frame draw:id="id87" draw:style-name="a907" draw:name="投影片編號版面配置區 2" svg:x="9.3316in" svg:y="6.73148in" svg:width="1.33333in" svg:height="0.29861in">
          <draw:text-box>
            <text:p text:style-name="a906" text:class-names="" text:cond-style-name=""><text:span text:style-name="a904" text:class-names=""><text:page-number style:num-format="1" text:fixed="false">3</text:page-number></text:span><text:span text:style-name="a905" text:class-names=""/></text:p>
          </draw:text-box>
          <svg:title/>
          <svg:desc/>
        </draw:frame>
      </draw:page>
      <draw:page draw:name="Slide11" draw:style-name="a909" draw:master-page-name="Master1-Layout2-obj-標題及內容" presentation:presentation-page-layout-name="Master1-PPL2" draw:id="Slide-266">
        <draw:frame draw:id="id88" presentation:style-name="a914" draw:name="標題 1" svg:x="0.68001in" svg:y="-0.02995in" svg:width="9.5in" svg:height="1.16667in" presentation:class="title" presentation:placeholder="false">
          <draw:text-box>
            <text:p text:style-name="a913" text:class-names="" text:cond-style-name=""><text:span text:style-name="a910" text:class-names="">達成情形概要</text:span><text:span text:style-name="a911" text:class-names="">(1/3)</text:span><text:span text:style-name="a912" text:class-names=""/></text:p>
          </draw:text-box>
          <svg:title/>
          <svg:desc/>
        </draw:frame>
        <draw:custom-shape svg:x="0.08727in" svg:y="4.61624in" svg:width="12.88925in" svg:height="2.88376in" draw:id="id89" draw:style-name="a918" draw:name="矩形 57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923" draw:name="文字方塊 58" svg:x="0.38273in" svg:y="5.05987in" svg:width="7.54219in" svg:height="0.40391in">
          <draw:text-box>
            <text:p text:style-name="a922" text:class-names="" text:cond-style-name=""><text:span text:style-name="a919" text:class-names="">例如：</text:span><text:span text:style-name="a920" text:class-names="">專利、技轉、產學、研提政府計畫、人才培育等</text:span><text:span text:style-name="a921" text:class-names=""/></text:p>
          </draw:text-box>
          <svg:title/>
          <svg:desc/>
        </draw:frame>
        <draw:frame draw:id="id91" draw:style-name="a929" draw:name="文字方塊 82" svg:x="0.32646in" svg:y="4.69109in" svg:width="6.68776in" svg:height="0.40391in">
          <draw:text-box>
            <text:p text:style-name="a928" text:class-names="" text:cond-style-name=""><text:span text:style-name="a924" text:class-names="">衍生「亮點」成效</text:span><text:span text:style-name="a925" text:class-names="">(</text:span><text:span text:style-name="a926" text:class-names="">具體的質化和量化</text:span><text:span text:style-name="a927" text:class-names="">)</text:span></text:p>
          </draw:text-box>
          <svg:title/>
          <svg:desc/>
        </draw:frame>
        <draw:g draw:name="群組 6" draw:id="id92">
          <svg:title/>
          <svg:desc/>
          <draw:frame draw:id="id96" draw:style-name="a949" draw:name="文字方塊 52" svg:x="1.36491in" svg:y="1.12007in" svg:width="2.78086in" svg:height="0.40391in">
            <draw:text-box>
              <text:p text:style-name="a948" text:class-names="" text:cond-style-name=""><text:span text:style-name="a946" text:class-names="">輔導後</text:span><text:span text:style-name="a947" text:class-names=""/></text:p>
            </draw:text-box>
            <svg:title/>
            <svg:desc/>
          </draw:frame>
          <draw:g draw:name="群組 5" draw:id="id97">
            <svg:title/>
            <svg:desc/>
            <draw:custom-shape svg:x="2.21271in" svg:y="1.55156in" svg:width="4.69935in" svg:height="3.01903in" draw:id="id98" draw:style-name="a953" draw:name="矩形 51">
              <svg:title/>
              <svg:desc/>
              <text:p text:style-name="a951" text:class-names="" text:cond-style-name=""><text:span text:style-name="a9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01422in" svg:y="1.53446in" svg:width="5.9623in" svg:height="3.04435in" draw:id="id99" draw:style-name="a957" draw:name="矩形 77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00" draw:style-name="a963" draw:name="文字方塊 78" svg:x="5.71994in" svg:y="1.07667in" svg:width="3.74485in" svg:height="0.40391in">
              <draw:text-box>
                <text:p text:style-name="a962" text:class-names="" text:cond-style-name=""><text:span text:style-name="a958" text:class-names="">照片</text:span><text:span text:style-name="a959" text:class-names="">(2</text:span><text:span text:style-name="a960" text:class-names="">張</text:span><text:span text:style-name="a961" text:class-names="">)</text:span></text:p>
              </draw:text-box>
              <svg:title/>
              <svg:desc/>
            </draw:frame>
            <draw:custom-shape svg:x="0.08727in" svg:y="1.55156in" svg:width="2.03313in" svg:height="3.0145in" draw:id="id101" draw:style-name="a968" draw:name="矩形 80">
              <svg:title/>
              <svg:desc/>
              <text:list text:style-name="a966">
                <text:list-item>
                  <text:p text:style-name="a965" text:class-names="" text:cond-style-name=""><text:span text:style-name="a964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02" draw:style-name="a972" draw:name="文字方塊 81" svg:x="-0.81712in" svg:y="1.1077in" svg:width="2.78086in" svg:height="0.40391in">
              <draw:text-box>
                <text:p text:style-name="a971" text:class-names="" text:cond-style-name=""><text:span text:style-name="a969" text:class-names="">輔導前</text:span><text:span text:style-name="a970" text:class-names=""/></text:p>
              </draw:text-box>
              <svg:title/>
              <svg:desc/>
            </draw:frame>
            <draw:frame draw:id="id103" draw:style-name="a978" draw:name="文字方塊 20" svg:x="0.14453in" svg:y="1.65066in" svg:width="1.91861in" svg:height="0.5722in">
              <draw:text-box>
                <text:p text:style-name="a975" text:class-names="" text:cond-style-name=""><text:span text:style-name="a973" text:class-names="">1.</text:span><text:span text:style-name="a974" text:class-names=""><text:s text:c="1"/></text:span></text:p>
                <text:p text:style-name="a977" text:class-names="" text:cond-style-name=""><text:span text:style-name="a976" text:class-names=""/></text:p>
              </draw:text-box>
              <svg:title/>
              <svg:desc/>
            </draw:frame>
          </draw:g>
        </draw:g>
        <draw:frame draw:id="id93" draw:style-name="a935" draw:name="文字方塊 15" svg:x="2.33374in" svg:y="1.66344in" svg:width="1.91861in" svg:height="0.5722in">
          <draw:text-box>
            <text:p text:style-name="a932" text:class-names="" text:cond-style-name=""><text:span text:style-name="a930" text:class-names="">1.</text:span><text:span text:style-name="a931" text:class-names=""><text:s text:c="1"/></text:span></text:p>
            <text:p text:style-name="a934" text:class-names="" text:cond-style-name=""><text:span text:style-name="a933" text:class-names=""/></text:p>
          </draw:text-box>
          <svg:title/>
          <svg:desc/>
        </draw:frame>
        <draw:frame draw:id="id94" draw:style-name="a939" draw:name="投影片編號版面配置區 2" svg:x="9.3316in" svg:y="6.73148in" svg:width="1.33333in" svg:height="0.29861in">
          <draw:text-box>
            <text:p text:style-name="a938" text:class-names="" text:cond-style-name=""><text:span text:style-name="a936" text:class-names=""><text:page-number style:num-format="1" text:fixed="false">4</text:page-number></text:span><text:span text:style-name="a937" text:class-names=""/></text:p>
          </draw:text-box>
          <svg:title/>
          <svg:desc/>
        </draw:frame>
        <draw:frame draw:id="id95" draw:style-name="a945" draw:name="文字方塊 16" svg:x="1.08245in" svg:y="0.83531in" svg:width="3.49947in" svg:height="0.39788in">
          <draw:text-box>
            <text:list text:style-name="a944">
              <text:list-item>
                <text:p text:style-name="a943" text:class-names="" text:cond-style-name=""><text:span text:style-name="a940" text:class-names="">計畫輔導後</text:span><text:span text:style-name="a941" text:class-names="">效益說明</text:span><text:span text:style-name="a942" text:class-names=""/></text:p>
              </text:list-item>
            </text:list>
          </draw:text-box>
          <svg:title/>
          <svg:desc/>
        </draw:frame>
        <presentation:notes draw:style-name="a985">
          <draw:page-thumbnail draw:page-number="4" svg:x="0.4184in" svg:y="0.75in" svg:width="6.66319in" svg:height="3.75in" presentation:class="page" draw:id="id104" presentation:style-name="a979" draw:name="投影片圖像版面配置區 1">
            <svg:title/>
            <svg:desc/>
          </draw:page-thumbnail>
          <draw:frame draw:id="id105" presentation:style-name="a98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6" draw:style-name="a984" draw:name="投影片編號版面配置區 3" svg:x="4.24826in" svg:y="9.49826in" svg:width="3.25in" svg:height="0.5in">
            <draw:text-box>
              <text:p text:style-name="a983" text:class-names="" text:cond-style-name=""><text:span text:style-name="a981" text:class-names=""><text:page-number style:num-format="1" text:fixed="false">4</text:page-number></text:span><text:span text:style-name="a982" text:class-names=""/></text:p>
            </draw:text-box>
            <svg:title/>
            <svg:desc/>
          </draw:frame>
        </presentation:notes>
      </draw:page>
      <draw:page draw:name="Slide26" draw:style-name="a987" draw:master-page-name="Master1-Layout2-obj-標題及內容" presentation:presentation-page-layout-name="Master1-PPL2" draw:id="Slide-281">
        <draw:frame draw:id="id107" draw:style-name="a991" draw:name="投影片編號版面配置區 3" svg:x="9.3316in" svg:y="6.73148in" svg:width="1.33333in" svg:height="0.29861in">
          <draw:text-box>
            <text:p text:style-name="a990" text:class-names="" text:cond-style-name=""><text:span text:style-name="a988" text:class-names=""><text:page-number style:num-format="1" text:fixed="false">5</text:page-number></text:span><text:span text:style-name="a989" text:class-names=""/></text:p>
          </draw:text-box>
          <svg:title/>
          <svg:desc/>
        </draw:frame>
        <draw:frame draw:id="id108" presentation:style-name="a996" draw:name="標題 1" svg:x="0.68001in" svg:y="-0.02995in" svg:width="9.5in" svg:height="1.16667in" presentation:class="title" presentation:placeholder="false">
          <draw:text-box>
            <text:p text:style-name="a995" text:class-names="" text:cond-style-name=""><text:span text:style-name="a992" text:class-names="">達成情形概要</text:span><text:span text:style-name="a993" text:class-names="">(2/3)</text:span><text:span text:style-name="a994" text:class-names=""/></text:p>
          </draw:text-box>
          <svg:title/>
          <svg:desc/>
        </draw:frame>
        <draw:frame draw:id="id109" draw:style-name="a1001" draw:name="文字方塊 18" svg:x="0.74448in" svg:y="0.86351in" svg:width="6.52877in" svg:height="0.39788in">
          <draw:text-box>
            <text:list text:style-name="a1000">
              <text:list-item>
                <text:p text:style-name="a999" text:class-names="" text:cond-style-name=""><text:span text:style-name="a997" text:class-names="">學生技能提升或實習就業機會等效益說明</text:span><text:span text:style-name="a998" text:class-names=""/></text:p>
              </text:list-item>
            </text:list>
          </draw:text-box>
          <svg:title/>
          <svg:desc/>
        </draw:frame>
        <draw:custom-shape svg:x="0.08727in" svg:y="4.70755in" svg:width="12.88925in" svg:height="2.6649in" draw:id="id110" draw:style-name="a1005" draw:name="矩形 23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1014" draw:name="文字方塊 24" svg:x="0.38231in" svg:y="5.08703in" svg:width="8.94928in" svg:height="0.40391in">
          <draw:text-box>
            <text:p text:style-name="a1013" text:class-names="" text:cond-style-name=""><text:span text:style-name="a1006" text:class-names="">例如：</text:span><text:span text:style-name="a1007" text:class-names="">學生</text:span><text:span text:style-name="a1008" text:class-names="">透過輔導過程提升軟體編輯</text:span><text:span text:style-name="a1009" text:class-names="">技能</text:span><text:span text:style-name="a1010" text:class-names="">，</text:span><text:span text:style-name="a1011" text:class-names="">或實習就業機會</text:span><text:span text:style-name="a1012" text:class-names=""/></text:p>
          </draw:text-box>
          <svg:title/>
          <svg:desc/>
        </draw:frame>
        <draw:frame draw:id="id112" draw:style-name="a1020" draw:name="文字方塊 25" svg:x="0.32646in" svg:y="4.69109in" svg:width="6.68776in" svg:height="0.40391in">
          <draw:text-box>
            <text:p text:style-name="a1019" text:class-names="" text:cond-style-name=""><text:span text:style-name="a1015" text:class-names="">衍生「亮點」成效</text:span><text:span text:style-name="a1016" text:class-names="">(</text:span><text:span text:style-name="a1017" text:class-names="">具體的質化和量化</text:span><text:span text:style-name="a1018" text:class-names="">)</text:span></text:p>
          </draw:text-box>
          <svg:title/>
          <svg:desc/>
        </draw:frame>
        <draw:g draw:name="群組 26" draw:id="id113">
          <svg:title/>
          <svg:desc/>
          <draw:frame draw:id="id115" draw:style-name="a1030" draw:name="文字方塊 27" svg:x="1.36491in" svg:y="1.19492in" svg:width="2.78086in" svg:height="0.40391in">
            <draw:text-box>
              <text:p text:style-name="a1029" text:class-names="" text:cond-style-name=""><text:span text:style-name="a1027" text:class-names="">輔導後</text:span><text:span text:style-name="a1028" text:class-names=""/></text:p>
            </draw:text-box>
            <svg:title/>
            <svg:desc/>
          </draw:frame>
          <draw:g draw:name="群組 28" draw:id="id116">
            <svg:title/>
            <svg:desc/>
            <draw:custom-shape svg:x="2.21271in" svg:y="1.6264in" svg:width="4.69935in" svg:height="3.01903in" draw:id="id117" draw:style-name="a1034" draw:name="矩形 29">
              <svg:title/>
              <svg:desc/>
              <text:p text:style-name="a1032" text:class-names="" text:cond-style-name=""><text:span text:style-name="a10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01422in" svg:y="1.60931in" svg:width="5.9623in" svg:height="3.04435in" draw:id="id118" draw:style-name="a1038" draw:name="矩形 30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19" draw:style-name="a1044" draw:name="文字方塊 31" svg:x="5.71994in" svg:y="1.15151in" svg:width="3.74485in" svg:height="0.40391in">
              <draw:text-box>
                <text:p text:style-name="a1043" text:class-names="" text:cond-style-name=""><text:span text:style-name="a1039" text:class-names="">照片</text:span><text:span text:style-name="a1040" text:class-names="">(2</text:span><text:span text:style-name="a1041" text:class-names="">張</text:span><text:span text:style-name="a1042" text:class-names="">)</text:span></text:p>
              </draw:text-box>
              <svg:title/>
              <svg:desc/>
            </draw:frame>
            <draw:custom-shape svg:x="0.08727in" svg:y="1.62641in" svg:width="2.03313in" svg:height="3.0145in" draw:id="id120" draw:style-name="a1049" draw:name="矩形 32">
              <svg:title/>
              <svg:desc/>
              <text:list text:style-name="a1047">
                <text:list-item>
                  <text:p text:style-name="a1046" text:class-names="" text:cond-style-name=""><text:span text:style-name="a1045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21" draw:style-name="a1053" draw:name="文字方塊 33" svg:x="-0.81712in" svg:y="1.18255in" svg:width="2.78086in" svg:height="0.40391in">
              <draw:text-box>
                <text:p text:style-name="a1052" text:class-names="" text:cond-style-name=""><text:span text:style-name="a1050" text:class-names="">輔導前</text:span><text:span text:style-name="a1051" text:class-names=""/></text:p>
              </draw:text-box>
              <svg:title/>
              <svg:desc/>
            </draw:frame>
            <draw:frame draw:id="id122" draw:style-name="a1059" draw:name="文字方塊 34" svg:x="0.14453in" svg:y="1.72551in" svg:width="1.91861in" svg:height="0.5722in">
              <draw:text-box>
                <text:p text:style-name="a1056" text:class-names="" text:cond-style-name=""><text:span text:style-name="a1054" text:class-names="">1.</text:span><text:span text:style-name="a1055" text:class-names=""><text:s text:c="1"/></text:span></text:p>
                <text:p text:style-name="a1058" text:class-names="" text:cond-style-name=""><text:span text:style-name="a1057" text:class-names=""/></text:p>
              </draw:text-box>
              <svg:title/>
              <svg:desc/>
            </draw:frame>
          </draw:g>
        </draw:g>
        <draw:frame draw:id="id114" draw:style-name="a1026" draw:name="文字方塊 35" svg:x="2.33374in" svg:y="1.66344in" svg:width="1.91861in" svg:height="0.5722in">
          <draw:text-box>
            <text:p text:style-name="a1023" text:class-names="" text:cond-style-name=""><text:span text:style-name="a1021" text:class-names="">1.</text:span><text:span text:style-name="a1022" text:class-names=""><text:s text:c="1"/></text:span></text:p>
            <text:p text:style-name="a1025" text:class-names="" text:cond-style-name=""><text:span text:style-name="a1024" text:class-names=""/></text:p>
          </draw:text-box>
          <svg:title/>
          <svg:desc/>
        </draw:frame>
      </draw:page>
      <draw:page draw:name="Slide22" draw:style-name="a1061" draw:master-page-name="Master1-Layout12-tx-大標題---上方" presentation:presentation-page-layout-name="Master1-PPL12" draw:id="Slide-277">
        <draw:frame draw:id="id123" draw:name="表格 5" svg:x="1.4675in" svg:y="2.82788in" svg:width="9.71521in" svg:height="2.73344in">
          <table:table table:style-name="a1062" table:template-name="{616DA210-FB5B-4158-B5E0-FEB733F419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63" table:default-cell-style-name=""/>
            <table:table-column table:style-name="a1064" table:default-cell-style-name=""/>
            <table:table-column table:style-name="a1065" table:default-cell-style-name=""/>
            <table:table-column table:style-name="a1066" table:default-cell-style-name=""/>
            <table:table-column table:style-name="a1067" table:default-cell-style-name=""/>
            <table:table-row table:style-name="a1068" table:default-cell-style-name="">
              <table:table-cell table:style-name="a1073">
                <text:list text:style-name="a1072">
                  <text:list-item>
                    <text:p text:style-name="a1071" text:class-names="" text:cond-style-name=""><text:span text:style-name="a1069" text:class-names="">計畫名稱</text:span><text:span text:style-name="a1070" text:class-names=""/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4" text:class-names="">單位</text:span><text:span text:style-name="a1075" text:class-names=""/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79" text:class-names="">期間</text:span><text:span text:style-name="a1080" text:class-names=""/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4" text:class-names="">擔任工作</text:span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>金額</text:span></text:p>
                  </text:list-item>
                </text:list>
              </table:table-cell>
            </table:table-row>
            <table:table-row table:style-name="a1092" table:default-cell-style-name=""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able:table-cell>
            </table:table-row>
            <table:table-row table:style-name="a1113" table:default-cell-style-name=""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/></text:p>
                  </text:list-item>
                </text:list>
              </table:table-cell>
            </table:table-row>
            <table:table-row table:style-name="a1134" table:default-cell-style-name=""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/></text:p>
                  </text:list-item>
                </text:list>
              </table:table-cell>
              <table:table-cell table:style-name="a1142">
                <text:list text:style-name="a1141">
                  <text:list-item>
                    <text:p text:style-name="a1140" text:class-names="" text:cond-style-name=""><text:span text:style-name="a1139" text:class-names=""/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3" text:class-names=""/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7" text:class-names=""/></text:p>
                  </text:list-item>
                </text:list>
              </table:table-cell>
              <table:table-cell table:style-name="a1154">
                <text:list text:style-name="a1153">
                  <text:list-item>
                    <text:p text:style-name="a1152" text:class-names="" text:cond-style-name=""><text:span text:style-name="a115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1.80732in" svg:y="5.7735in" svg:width="9.71521in" svg:height="1.42657in" draw:id="id124" draw:style-name="a1169" draw:name="矩形 6">
          <svg:title/>
          <svg:desc/>
          <text:p text:style-name="a1156" text:class-names="" text:cond-style-name=""><text:span text:style-name="a1155" text:class-names="">計畫類別：</text:span></text:p>
          <text:p text:style-name="a1159" text:class-names="" text:cond-style-name=""><text:span text:style-name="a1157" text:class-names="">計畫名稱：</text:span><text:span text:style-name="a1158" text:class-names=""/></text:p>
          <text:p text:style-name="a1162" text:class-names="" text:cond-style-name=""><text:span text:style-name="a1160" text:class-names="">日期：</text:span><text:span text:style-name="a1161" text:class-names=""/></text:p>
          <text:p text:style-name="a1168" text:class-names="" text:cond-style-name=""><text:span text:style-name="a1163" text:class-names="">計畫通過經費</text:span><text:span text:style-name="a1164" text:class-names="">(</text:span><text:span text:style-name="a1165" text:class-names="">仟元</text:span><text:span text:style-name="a1166" text:class-names="">)</text:span><text:span text:style-name="a1167" text:class-names="">：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173" draw:name="投影片編號版面配置區 1" svg:x="9.3316in" svg:y="6.73148in" svg:width="1.33333in" svg:height="0.29861in">
          <draw:text-box>
            <text:p text:style-name="a1172" text:class-names="" text:cond-style-name=""><text:span text:style-name="a1170" text:class-names=""><text:page-number style:num-format="1" text:fixed="false">6</text:page-number></text:span><text:span text:style-name="a1171" text:class-names=""/></text:p>
          </draw:text-box>
          <svg:title/>
          <svg:desc/>
        </draw:frame>
        <draw:frame draw:id="id126" presentation:style-name="a1178" draw:name="標題 1" svg:x="0.49826in" svg:y="0.09464in" svg:width="9.5in" svg:height="1.16667in" presentation:class="title" presentation:placeholder="false">
          <draw:text-box>
            <text:p text:style-name="a1177" text:class-names="" text:cond-style-name=""><text:span text:style-name="a1174" text:class-names="">達成情形概要</text:span><text:span text:style-name="a1175" text:class-names="">(3/3)</text:span><text:span text:style-name="a1176" text:class-names=""/></text:p>
          </draw:text-box>
          <svg:title/>
          <svg:desc/>
        </draw:frame>
        <draw:frame draw:id="id127" draw:style-name="a1204" draw:name="文字方塊 2" svg:x="1.23126in" svg:y="1.06906in" svg:width="9.26004in" svg:height="1.54662in">
          <draw:text-box>
            <text:list text:style-name="a1184">
              <text:list-item>
                <text:p text:style-name="a1183" text:class-names="" text:cond-style-name=""><text:span text:style-name="a1179" text:class-names="">技術輔導成果</text:span><text:span text:style-name="a1180" text:class-names="">(</text:span><text:span text:style-name="a1181" text:class-names="">自行選填</text:span><text:span text:style-name="a1182" text:class-names="">)</text:span></text:p>
              </text:list-item>
            </text:list>
            <text:p text:style-name="a1186" text:class-names="" text:cond-style-name=""><text:span text:style-name="a1185" text:class-names=""/></text:p>
            <text:list text:style-name="a1200">
              <text:list-item>
                <text:p text:style-name="a1199" text:class-names="" text:cond-style-name=""><text:span text:style-name="a1187" text:class-names="">完成</text:span><text:span text:style-name="a1188" text:class-names="">(</text:span><text:span text:style-name="a1189" text:class-names="">投稿國內研討會、</text:span><text:span text:style-name="a1190" text:class-names="">SCI</text:span><text:span text:style-name="a1191" text:class-names="">期刊</text:span><text:span text:style-name="a1192" text:class-names="">1</text:span><text:span text:style-name="a1193" text:class-names="">篇、中華民國</text:span><text:span text:style-name="a1194" text:class-names="">/</text:span><text:span text:style-name="a1195" text:class-names="">國外專利、技術移轉等應用</text:span><text:span text:style-name="a1196" text:class-names="">)</text:span><text:span text:style-name="a1197" text:class-names="">。</text:span><text:span text:style-name="a1198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完成研提計畫或產學案。</text:span></text:p>
              </text:list-item>
            </text:list>
          </draw:text-box>
          <svg:title/>
          <svg:desc/>
        </draw:frame>
      </draw:page>
      <draw:page draw:name="Slide23" draw:style-name="a1206" draw:master-page-name="Master1-Layout12-tx-大標題---上方" presentation:presentation-page-layout-name="Master1-PPL12" draw:id="Slide-278">
        <draw:custom-shape svg:x="0.99501in" svg:y="3.04126in" svg:width="11.35145in" svg:height="1.00977in" draw:id="id128" draw:style-name="a1212" draw:name="矩形 2">
          <svg:title/>
          <svg:desc/>
          <text:p text:style-name="a1211" text:class-names="" text:cond-style-name=""><text:span text:style-name="a1207" text:class-names="">Thank</text:span><text:span text:style-name="a1208" text:class-names=""><text:s text:c="1"/></text:span><text:span text:style-name="a1209" text:class-names="">you for your attention!</text:span><text:span text:style-name="a1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1216" draw:name="投影片編號版面配置區 1" svg:x="9.3316in" svg:y="6.73148in" svg:width="1.33333in" svg:height="0.29861in">
          <draw:text-box>
            <text:p text:style-name="a1215" text:class-names="" text:cond-style-name=""><text:span text:style-name="a1213" text:class-names=""><text:page-number style:num-format="1" text:fixed="false">7</text:page-number></text:span><text:span text:style-name="a121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16493in" svg:y="0.58333in" svg:width="5.5in" svg:height="2.75in"/>
      <presentation:placeholder presentation:object="subtitle" svg:x="1.16493in" svg:y="3.72222in" svg:width="5.5in" svg:height="1.52778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2" style:display-name="標題及內容">
      <presentation:placeholder presentation:object="title" svg:x="1.16493in" svg:y="0.58333in" svg:width="9.5in" svg:height="1.16667in"/>
      <presentation:placeholder presentation:object="object" svg:x="1.16493in" svg:y="2in" svg:width="9.5in" svg:height="4.58333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3" style:display-name="章節標題">
      <presentation:placeholder presentation:object="title" svg:x="1.16493in" svg:y="0.58333in" svg:width="9.5in" svg:height="2.5in"/>
      <presentation:placeholder presentation:object="outline" svg:x="1.16493in" svg:y="3.41667in" svg:width="9.5in" svg:height="1.5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4" style:display-name="兩個內容">
      <presentation:placeholder presentation:object="title" svg:x="1.16493in" svg:y="0.58333in" svg:width="9.5in" svg:height="1.16667in"/>
      <presentation:placeholder presentation:object="object" svg:x="1.16493in" svg:y="2in" svg:width="4.65in" svg:height="4.58333in"/>
      <presentation:placeholder presentation:object="object" svg:x="5.97616in" svg:y="2in" svg:width="4.65in" svg:height="4.58333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5" style:display-name="比較">
      <presentation:placeholder presentation:object="title" svg:x="1.16493in" svg:y="0.58333in" svg:width="9.5in" svg:height="1.16667in"/>
      <presentation:placeholder presentation:object="outline" svg:x="1.16493in" svg:y="2in" svg:width="4.65in" svg:height="0.75in"/>
      <presentation:placeholder presentation:object="object" svg:x="1.16493in" svg:y="2.83333in" svg:width="4.65in" svg:height="3.75in"/>
      <presentation:placeholder presentation:object="outline" svg:x="6.01493in" svg:y="2in" svg:width="4.65in" svg:height="0.75in"/>
      <presentation:placeholder presentation:object="object" svg:x="6.01493in" svg:y="2.83333in" svg:width="4.65in" svg:height="3.75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6" style:display-name="只有標題">
      <presentation:placeholder presentation:object="title" svg:x="1.16493in" svg:y="0.58333in" svg:width="9.5in" svg:height="1.16667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7" style:display-name="空白"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8" style:display-name="含標題的內容">
      <presentation:placeholder presentation:object="title" svg:x="1.16493in" svg:y="0.58333in" svg:width="4.5in" svg:height="1.66667in"/>
      <presentation:placeholder presentation:object="object" svg:x="6.41493in" svg:y="0.58333in" svg:width="6.41667in" svg:height="6in"/>
      <presentation:placeholder presentation:object="outline" svg:x="1.16493in" svg:y="2.41667in" svg:width="4.5in" svg:height="4.16667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9" style:display-name="含標題的圖片">
      <presentation:placeholder presentation:object="title" svg:x="1.16493in" svg:y="0.58333in" svg:width="4.5in" svg:height="1.66667in"/>
      <presentation:placeholder presentation:object="graphic" svg:x="6.41493in" svg:y="0.58333in" svg:width="6.32127in" svg:height="6.33333in"/>
      <presentation:placeholder presentation:object="outline" svg:x="1.16493in" svg:y="2.41667in" svg:width="4.5in" svg:height="4.16667in"/>
    </style:presentation-page-layout>
    <style:presentation-page-layout style:name="Master1-PPL10" style:display-name="標題及直排文字">
      <presentation:placeholder presentation:object="title" svg:x="1.16493in" svg:y="0.58333in" svg:width="9.5in" svg:height="1.16667in"/>
      <presentation:placeholder presentation:object="outline" svg:x="1.16493in" svg:y="2in" svg:width="9.5in" svg:height="4.58333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11" style:display-name="直排標題及文字">
      <presentation:placeholder presentation:object="title" svg:x="9.5816in" svg:y="0.58333in" svg:width="2.58333in" svg:height="6in"/>
      <presentation:placeholder presentation:object="outline" svg:x="1.16493in" svg:y="0.58333in" svg:width="8.16667in" svg:height="6in"/>
      <presentation:placeholder presentation:object="footer" svg:x="1.16493in" svg:y="6.73148in" svg:width="6.18229in" svg:height="0.29861in"/>
      <presentation:placeholder presentation:object="date-time" svg:x="7.5816in" svg:y="6.73148in" svg:width="1.5in" svg:height="0.29861in"/>
      <presentation:placeholder presentation:object="page-number" svg:x="9.3316in" svg:y="6.73148in" svg:width="1.33333in" svg:height="0.29861in"/>
    </style:presentation-page-layout>
    <style:presentation-page-layout style:name="Master1-PPL12" style:display-name="大標題 - 上方">
      <presentation:placeholder presentation:object="title" svg:x="1.16493in" svg:y="0.58333in" svg:width="9.5in" svg:height="1.16667in"/>
      <presentation:placeholder presentation:object="page-number" svg:x="9.3316in" svg:y="6.73148in" svg:width="1.33333in" svg:height="0.29861in"/>
    </style:presentation-page-layout>
    <style:style style:family="table-cell" style:name="a824">
      <style:table-cell-properties fo:background-color="#e7e7e7"/>
    </style:style>
    <style:style style:family="table-cell" style:name="a825">
      <style:table-cell-properties fo:background-color="#e7e7e7"/>
    </style:style>
    <style:style style:family="table-cell" style:name="a826">
      <style:table-cell-properties fo:background-color="#000000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7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82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7">
      <style:table-cell-properties fo:background-color="#e7f2fc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2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8">
      <style:table-cell-properties/>
    </style:style>
    <style:style style:family="table-cell" style:name="a810">
      <style:table-cell-properties fo:background-color="#9962c1" fo:border-top="0.00347in solid #ffffff"/>
      <style:text-properties fo:font-weight="bold" style:font-weight-asian="bold" style:font-weight-complex="bold"/>
    </style:style>
    <style:style style:family="table-cell" style:name="a799">
      <style:table-cell-properties fo:background-color="#cbe3f9"/>
    </style:style>
    <style:style style:family="table-cell" style:name="a811">
      <style:table-cell-properties fo:background-color="#9962c1" fo:border-right="0.00347in solid #ffffff"/>
      <style:text-properties fo:font-weight="bold" style:font-weight-asian="bold" style:font-weight-complex="bold"/>
    </style:style>
    <style:style style:family="table-cell" style:name="a812">
      <style:table-cell-properties fo:background-color="#9962c1" fo:border-left="0.00347in solid #ffffff"/>
      <style:text-properties fo:font-weight="bold" style:font-weight-asian="bold" style:font-weight-complex="bold"/>
    </style:style>
    <style:style style:family="table-cell" style:name="a813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850">
      <style:table-cell-properties fo:background-color="#aaaaaa" fo:border-top="0.02778in solid #ffffff"/>
      <style:text-properties fo:font-weight="bold" style:font-weight-asian="bold" style:font-weight-complex="bold"/>
    </style:style>
    <style:style style:family="table-cell" style:name="a814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51">
      <style:table-cell-properties fo:background-color="#aaaaaa" fo:border-right="0.02778in solid #ffffff"/>
      <style:text-properties fo:font-weight="bold" style:font-weight-asian="bold" style:font-weight-complex="bold"/>
    </style:style>
    <style:style style:family="table-cell" style:name="a815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852">
      <style:table-cell-properties fo:background-color="#aaaaaa" fo:border-left="0.02778in solid #ffffff"/>
      <style:text-properties fo:font-weight="bold" style:font-weight-asian="bold" style:font-weight-complex="bold"/>
    </style:style>
    <style:style style:family="table-cell" style:name="a816">
      <style:table-cell-properties fo:background-color="#000000"/>
    </style:style>
    <style:style style:family="table-cell" style:name="a817">
      <style:table-cell-properties/>
    </style:style>
    <style:style style:family="table-cell" style:name="a818">
      <style:table-cell-properties fo:background-color="#000000"/>
    </style:style>
    <style:style style:family="table-cell" style:name="a819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800">
      <style:table-cell-properties/>
    </style:style>
    <style:style style:family="table-cell" style:name="a801">
      <style:table-cell-properties fo:background-color="#cbe3f9"/>
    </style:style>
    <style:style style:family="table-cell" style:name="a802">
      <style:table-cell-properties fo:background-color="#00aee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3">
      <style:table-cell-properties fo:background-color="#00aee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0">
      <style:table-cell-properties/>
    </style:style>
    <style:style style:family="table-cell" style:name="a804">
      <style:table-cell-properties fo:background-color="#00ae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1">
      <style:table-cell-properties fo:background-color="#cbcbcb"/>
    </style:style>
    <style:style style:family="table-cell" style:name="a805">
      <style:table-cell-properties fo:background-color="#00ae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2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6">
      <style:table-cell-properties fo:background-color="#9962c1" fo:border-top="0.00347in solid #d4c5e3" fo:border-bottom="0.00347in solid #d4c5e3" fo:border-left="0.00347in solid #d4c5e3" fo:border-right="0.00347in solid #d4c5e3"/>
      <style:text-properties fo:color="#ffffff" fo:font-family="+mn-lt" style:font-family-asian="+mn-ea" style:font-family-complex="+mn-cs"/>
    </style:style>
    <style:style style:family="table-cell" style:name="a843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7">
      <style:table-cell-properties fo:background-color="#ffffff"/>
    </style:style>
    <style:style style:family="table-cell" style:name="a84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8">
      <style:table-cell-properties fo:background-color="#ffffff"/>
    </style:style>
    <style:style style:family="table-cell" style:name="a84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9">
      <style:table-cell-properties fo:background-color="#9962c1" fo:border-bottom="0.00347in solid #ffffff"/>
      <style:text-properties fo:font-weight="bold" style:font-weight-asian="bold" style:font-weight-complex="bold"/>
    </style:style>
    <style:style style:family="table-cell" style:name="a846">
      <style:table-cell-properties fo:background-color="#e7e7e7"/>
      <style:text-properties fo:color="#ffffff" fo:font-family="+mn-lt" style:font-family-asian="+mn-ea" style:font-family-complex="+mn-cs"/>
    </style:style>
    <style:style style:family="table-cell" style:name="a847">
      <style:table-cell-properties fo:background-color="#cbcbcb"/>
    </style:style>
    <style:style style:family="table-cell" style:name="a848">
      <style:table-cell-properties fo:background-color="#cbcbcb"/>
    </style:style>
    <style:style style:family="table-cell" style:name="a849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830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31">
      <style:table-cell-properties fo:background-color="#000000"/>
    </style:style>
    <style:style style:family="table-cell" style:name="a832">
      <style:table-cell-properties fo:background-color="#000000"/>
    </style:style>
    <style:style style:family="table-cell" style:name="a833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834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835">
      <style:table-cell-properties/>
      <style:text-properties fo:font-weight="bold" style:font-weight-asian="bold" style:font-weight-complex="bold"/>
    </style:style>
    <style:style style:family="table-cell" style:name="a836">
      <style:table-cell-properties/>
      <style:text-properties fo:font-weight="bold" style:font-weight-asian="bold" style:font-weight-complex="bold"/>
    </style:style>
    <style:style style:family="table-cell" style:name="a837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8">
      <style:table-cell-properties/>
    </style:style>
    <style:style style:family="table-cell" style:name="a839">
      <style:table-cell-properties fo:background-color="#cbcbcb"/>
    </style:style>
    <style:style style:family="table-cell" style:name="a820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821">
      <style:table-cell-properties/>
      <style:text-properties fo:font-weight="bold" style:font-weight-asian="bold" style:font-weight-complex="bold"/>
    </style:style>
    <style:style style:family="table-cell" style:name="a822">
      <style:table-cell-properties/>
      <style:text-properties fo:font-weight="bold" style:font-weight-asian="bold" style:font-weight-complex="bold"/>
    </style:style>
    <style:style style:family="table-cell" style:name="a823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00aeef" draw:opacity="100%" draw:stroke="solid" svg:stroke-width="0.01389in" svg:stroke-color="#007fb0" svg:stroke-opacity="100%" draw:stroke-linejoin="miter" svg:stroke-linecap="butt"/>
    </style:default-style>
    <draw:fill-image draw:name="a1060" xlink:href="media/image2.png" xlink:show="embed" xlink:actuate="onLoad"/>
    <draw:fill-image draw:name="a0" xlink:href="media/image2.png" xlink:show="embed" xlink:actuate="onLoad"/>
    <draw:fill-image draw:name="a908" xlink:href="media/image2.png" xlink:show="embed" xlink:actuate="onLoad"/>
    <draw:fill-image draw:name="a986" xlink:href="media/image2.png" xlink:show="embed" xlink:actuate="onLoad"/>
    <draw:fill-image draw:name="a404" xlink:href="media/image2.png" xlink:show="embed" xlink:actuate="onLoad"/>
    <draw:fill-image draw:name="a864" xlink:href="media/image3.png" xlink:show="embed" xlink:actuate="onLoad"/>
    <draw:fill-image draw:name="a741" xlink:href="media/image2.png" xlink:show="embed" xlink:actuate="onLoad"/>
    <draw:fill-image draw:name="a611" xlink:href="media/image2.png" xlink:show="embed" xlink:actuate="onLoad"/>
    <draw:fill-image draw:name="a676" xlink:href="media/image2.png" xlink:show="embed" xlink:actuate="onLoad"/>
    <draw:fill-image draw:name="a232" xlink:href="media/image2.png" xlink:show="embed" xlink:actuate="onLoad"/>
    <draw:fill-image draw:name="a1205" xlink:href="media/image2.png" xlink:show="embed" xlink:actuate="onLoad"/>
    <draw:fill-image draw:name="a180" xlink:href="media/image4.png" xlink:show="embed" xlink:actuate="onLoad"/>
    <draw:fill-image draw:name="a496" xlink:href="media/image5.png" xlink:show="embed" xlink:actuate="onLoad"/>
    <draw:fill-image draw:name="a886" xlink:href="media/image5.png" xlink:show="embed" xlink:actuate="onLoad"/>
    <draw:fill-image draw:name="a565" xlink:href="media/image5.png" xlink:show="embed" xlink:actuate="onLoad"/>
    <draw:fill-image draw:name="a115" xlink:href="media/image2.png" xlink:show="embed" xlink:actuate="onLoad"/>
    <draw:fill-image draw:name="a63" xlink:href="media/image6.png" xlink:show="embed" xlink:actuate="onLoad"/>
    <draw:fill-image draw:name="a897" xlink:href="media/image5.png" xlink:show="embed" xlink:actuate="onLoad"/>
    <draw:fill-image draw:name="a314" xlink:href="media/image2.png" xlink:show="embed" xlink:actuate="onLoad"/>
    <draw:fill-image draw:name="a452" xlink:href="media/image5.png" xlink:show="embed" xlink:actuate="onLoad"/>
    <draw:stroke-dash draw:name="a967" draw:display-name="Dash" draw:style="rect" draw:dots1="1" draw:dots1-length="0.0625in" draw:dots2="0" draw:dots2-length="0in" draw:distance="0.0625in"/>
    <draw:stroke-dash draw:name="a956" draw:display-name="Dash" draw:style="rect" draw:dots1="1" draw:dots1-length="0.0625in" draw:dots2="0" draw:dots2-length="0in" draw:distance="0.0625in"/>
    <draw:stroke-dash draw:name="a1048" draw:display-name="Dash" draw:style="rect" draw:dots1="1" draw:dots1-length="0.0625in" draw:dots2="0" draw:dots2-length="0in" draw:distance="0.0625in"/>
    <draw:stroke-dash draw:name="a1037" draw:display-name="Dash" draw:style="rect" draw:dots1="1" draw:dots1-length="0.0625in" draw:dots2="0" draw:dots2-length="0in" draw:distance="0.0625in"/>
    <draw:stroke-dash draw:name="a917" draw:display-name="Dash" draw:style="rect" draw:dots1="1" draw:dots1-length="0.0625in" draw:dots2="0" draw:dots2-length="0in" draw:distance="0.0625in"/>
    <draw:stroke-dash draw:name="a952" draw:display-name="Dash" draw:style="rect" draw:dots1="1" draw:dots1-length="0.0625in" draw:dots2="0" draw:dots2-length="0in" draw:distance="0.0625in"/>
    <draw:stroke-dash draw:name="a1004" draw:display-name="Dash" draw:style="rect" draw:dots1="1" draw:dots1-length="0.0625in" draw:dots2="0" draw:dots2-length="0in" draw:distance="0.0625in"/>
    <draw:stroke-dash draw:name="a1033" draw:display-name="Dash" draw:style="rect" draw:dots1="1" draw:dots1-length="0.0625in" draw:dots2="0" draw:dots2-length="0in" draw:distance="0.0625in"/>
    <table:table-template table:name="{5C22544A-7EE6-4342-B048-85BDC9FD1C3A}">
      <table:first-row table:style-name="a802" table:paragraph-style-name=""/>
      <table:last-row table:style-name="a803" table:paragraph-style-name=""/>
      <table:first-column table:style-name="a804" table:paragraph-style-name=""/>
      <table:last-column table:style-name="a805" table:paragraph-style-name=""/>
      <table:body table:style-name="a797" table:paragraph-style-name=""/>
      <table:even-rows table:style-name="a800" table:paragraph-style-name=""/>
      <table:odd-rows table:style-name="a801" table:paragraph-style-name=""/>
      <table:even-columns table:style-name="a798" table:paragraph-style-name=""/>
      <table:odd-columns table:style-name="a799" table:paragraph-style-name=""/>
    </table:table-template>
    <table:table-template table:name="{8EC20E35-A176-4012-BC5E-935CFFF8708E}">
      <table:first-row table:style-name="a826" table:paragraph-style-name=""/>
      <table:last-row table:style-name="a827" table:paragraph-style-name=""/>
      <table:first-column table:style-name="a828" table:paragraph-style-name=""/>
      <table:last-column table:style-name="a829" table:paragraph-style-name=""/>
      <table:body table:style-name="a823" table:paragraph-style-name=""/>
      <table:odd-rows table:style-name="a825" table:paragraph-style-name=""/>
      <table:odd-columns table:style-name="a824" table:paragraph-style-name=""/>
    </table:table-template>
    <table:table-template table:name="{616DA210-FB5B-4158-B5E0-FEB733F419BA}">
      <table:first-row table:style-name="a833" table:paragraph-style-name=""/>
      <table:last-row table:style-name="a834" table:paragraph-style-name=""/>
      <table:first-column table:style-name="a835" table:paragraph-style-name=""/>
      <table:last-column table:style-name="a836" table:paragraph-style-name=""/>
      <table:body table:style-name="a830" table:paragraph-style-name=""/>
      <table:odd-rows table:style-name="a832" table:paragraph-style-name=""/>
      <table:odd-columns table:style-name="a831" table:paragraph-style-name=""/>
    </table:table-template>
    <table:table-template table:name="{E8034E78-7F5D-4C2E-B375-FC64B27BC917}">
      <table:first-row table:style-name="a849" table:paragraph-style-name=""/>
      <table:last-row table:style-name="a850" table:paragraph-style-name=""/>
      <table:first-column table:style-name="a851" table:paragraph-style-name=""/>
      <table:last-column table:style-name="a852" table:paragraph-style-name=""/>
      <table:body table:style-name="a846" table:paragraph-style-name=""/>
      <table:odd-rows table:style-name="a848" table:paragraph-style-name=""/>
      <table:odd-columns table:style-name="a847" table:paragraph-style-name=""/>
    </table:table-template>
    <table:table-template table:name="{2D5ABB26-0587-4C30-8999-92F81FD0307C}">
      <table:body table:style-name="a813" table:paragraph-style-name=""/>
    </table:table-template>
    <table:table-template table:name="{073A0DAA-6AF3-43AB-8588-CEC1D06C72B9}">
      <table:first-row table:style-name="a842" table:paragraph-style-name=""/>
      <table:last-row table:style-name="a843" table:paragraph-style-name=""/>
      <table:first-column table:style-name="a844" table:paragraph-style-name=""/>
      <table:last-column table:style-name="a845" table:paragraph-style-name=""/>
      <table:body table:style-name="a837" table:paragraph-style-name=""/>
      <table:even-rows table:style-name="a840" table:paragraph-style-name=""/>
      <table:odd-rows table:style-name="a841" table:paragraph-style-name=""/>
      <table:even-columns table:style-name="a838" table:paragraph-style-name=""/>
      <table:odd-columns table:style-name="a839" table:paragraph-style-name=""/>
    </table:table-template>
    <table:table-template table:name="{5940675A-B579-460E-94D1-54222C63F5DA}">
      <table:body table:style-name="a814" table:paragraph-style-name=""/>
    </table:table-template>
    <table:table-template table:name="{638B1855-1B75-4FBE-930C-398BA8C253C6}">
      <table:first-row table:style-name="a809" table:paragraph-style-name=""/>
      <table:last-row table:style-name="a810" table:paragraph-style-name=""/>
      <table:first-column table:style-name="a811" table:paragraph-style-name=""/>
      <table:last-column table:style-name="a812" table:paragraph-style-name=""/>
      <table:body table:style-name="a806" table:paragraph-style-name=""/>
      <table:odd-rows table:style-name="a808" table:paragraph-style-name=""/>
      <table:odd-columns table:style-name="a807" table:paragraph-style-name=""/>
    </table:table-template>
    <table:table-template table:name="{9D7B26C5-4107-4FEC-AEDC-1716B250A1EF}">
      <table:first-row table:style-name="a819" table:paragraph-style-name=""/>
      <table:last-row table:style-name="a820" table:paragraph-style-name=""/>
      <table:first-column table:style-name="a821" table:paragraph-style-name=""/>
      <table:last-column table:style-name="a822" table:paragraph-style-name=""/>
      <table:body table:style-name="a815" table:paragraph-style-name=""/>
      <table:even-rows table:style-name="a817" table:paragraph-style-name=""/>
      <table:odd-rows table:style-name="a818" table:paragraph-style-name=""/>
      <table:odd-columns table:style-name="a816" table:paragraph-style-name=""/>
    </table:table-template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bitmap" draw:fill-image-name="a67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3">
      <style:drawing-page-properties draw:fill="bitmap" draw:fill-image-name="a45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">
      <style:drawing-page-properties draw:fill="bitmap" draw:fill-image-name="a23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bitmap" draw:fill-image-name="a49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2">
      <style:drawing-page-properties draw:fill="bitmap" draw:fill-image-name="a741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1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bitmap" draw:fill-image-name="a56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595959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1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2">
      <style:drawing-page-properties draw:fill="bitmap" draw:fill-image-name="a61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8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1.0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bitmap" draw:fill-image-name="a40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90%" fo:text-align="left" style:tab-stop-distance="1in" fo:margin-left="1.2in" fo:margin-right="0in" fo:text-indent="-0.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bitmap" draw:fill-image-name="a18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">
      <style:drawing-page-properties draw:fill="bitmap" draw:fill-image-name="a6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82b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249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132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136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332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335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19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260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7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in" text:min-label-width="0.2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5in" text:min-label-width="0.2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5in" text:min-label-width="0.2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in" text:min-label-width="0.2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5in" text:min-label-width="0.2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in" text:min-label-width="0.2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5in" text:min-label-width="0.2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in" text:min-label-width="0.2in"/>
        <style:text-properties fo:color="#595959" fo:font-family="Arial" style:font-family-generic="swiss" style:font-pitch="variable" fo:font-size="80%"/>
      </text:list-level-style-bullet>
    </text:list-style>
    <text:list-style style:name="a270">
      <text:list-level-style-bullet text:level="1" text:bullet-char="•">
        <style:list-level-properties text:space-before="0.15in" text:min-label-width="0.1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in" text:min-label-width="0.1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1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05in" text:min-label-width="0.1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2in" text:min-label-width="0.1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35in" text:min-label-width="0.1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5in" text:min-label-width="0.1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65in" text:min-label-width="0.15in"/>
        <style:text-properties fo:color="#595959" fo:font-family="Arial" style:font-family-generic="swiss" style:font-pitch="variable" fo:font-size="8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.05in" text:min-label-width="0.25in"/>
        <style:text-properties fo:color="#59595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5in"/>
        <style:text-properties fo:color="#59595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in" text:min-label-width="0.25in"/>
        <style:text-properties fo:color="#595959" fo:font-family="Arial" style:font-family-generic="swiss" style:font-pitch="variable" fo:font-size="80%"/>
      </text:list-level-style-bullet>
      <text:list-level-style-bullet text:level="5" text:bullet-char="•">
        <style:list-level-properties text:space-before="0.95in" text:min-label-width="0.25in"/>
        <style:text-properties fo:color="#595959" fo:font-family="Arial" style:font-family-generic="swiss" style:font-pitch="variable" fo:font-size="80%"/>
      </text:list-level-style-bullet>
      <text:list-level-style-bullet text:level="6" text:bullet-char="•">
        <style:list-level-properties text:space-before="1.1in" text:min-label-width="0.25in"/>
        <style:text-properties fo:color="#595959" fo:font-family="Arial" style:font-family-generic="swiss" style:font-pitch="variable" fo:font-size="80%"/>
      </text:list-level-style-bullet>
      <text:list-level-style-bullet text:level="7" text:bullet-char="•">
        <style:list-level-properties text:space-before="1.25in" text:min-label-width="0.25in"/>
        <style:text-properties fo:color="#595959" fo:font-family="Arial" style:font-family-generic="swiss" style:font-pitch="variable" fo:font-size="80%"/>
      </text:list-level-style-bullet>
      <text:list-level-style-bullet text:level="8" text:bullet-char="•">
        <style:list-level-properties text:space-before="1.4in" text:min-label-width="0.25in"/>
        <style:text-properties fo:color="#595959" fo:font-family="Arial" style:font-family-generic="swiss" style:font-pitch="variable" fo:font-size="80%"/>
      </text:list-level-style-bullet>
      <text:list-level-style-bullet text:level="9" text:bullet-char="•">
        <style:list-level-properties text:space-before="1.55in" text:min-label-width="0.25in"/>
        <style:text-properties fo:color="#595959" fo:font-family="Arial" style:font-family-generic="swiss" style:font-pitch="variable" fo:font-size="80%"/>
      </text:list-level-style-bullet>
    </text:list-style>
    <number:date-style xmlns:number="urn:oasis:names:tc:opendocument:xmlns:datastyle:1.0" style:name="a786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0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152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468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37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753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376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583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713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number:date-style xmlns:number="urn:oasis:names:tc:opendocument:xmlns:datastyle:1.0" style:name="a648" number:transliteration-format="" number:transliteration-style="long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</office:automatic-styles>
  <office:master-styles>
    <draw:layer-set>
      <draw:layer draw:name="Master1-bg" draw:protected="true"/>
    </draw:layer-set>
    <style:master-page style:name="Master1-商務對比-16x9" style:page-layout-name="pageLayout1" draw:style-name="a1">
      <draw:frame draw:id="id0" presentation:style-name="a4" draw:name="標題預留位置 1" svg:x="1.16493in" svg:y="0.58333in" svg:width="9.5in" svg:height="1.16667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預留位置 2" svg:x="1.16493in" svg:y="2in" svg:width="9.5in" svg:height="4.5833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頁尾預留位置 4" svg:x="1.16493in" svg:y="6.73148in" svg:width="6.18229in" svg:height="0.29861in" presentation:class="footer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日期預留位置 3" svg:x="7.5816in" svg:y="6.73148in" svg:width="1.5in" svg:height="0.2986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30" draw:name="投影片編號預留位置 5" svg:x="9.3316in" svg:y="6.73148in" svg:width="1.33333in" svg:height="0.29861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>‹#›</text:page-number></text:span><text:span text:style-name="a28" text:class-names=""/></text:p>
        </draw:text-box>
        <svg:title/>
        <svg:desc/>
      </draw:frame>
      <presentation:notes style:page-layout-name="pageLayout2" draw:style-name="a62">
        <draw:frame draw:id="id5" presentation:style-name="a33" draw:name="頁首預留位置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8" draw:name="日期預留位置 2" svg:x="4.24826in" svg:y="0in" svg:width="3.25in" svg:height="0.5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>2024年1月4日</text:date></text:span><text:span text:style-name="a36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39" draw:name="投影片影像預留位置 3">
          <svg:title/>
          <svg:desc/>
        </draw:page-thumbnail>
        <draw:frame draw:id="id8" presentation:style-name="a54" draw:name="備忘稿預留位置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預留位置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投影片編號預留位置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8" draw:name="標題 1" svg:x="1.16493in" svg:y="0.58333in" svg:width="5.5in" svg:height="2.75in" presentation:class="title" presentation:placeholder="false">
        <draw:text-box>
          <text:p text:style-name="a67" text:class-names="" text:cond-style-name=""><text:span text:style-name="a65" text:class-names="">按一下以編輯母片標題樣式</text:span><text:span text:style-name="a66" text:class-names=""/></text:p>
        </draw:text-box>
        <svg:title/>
        <svg:desc/>
      </draw:frame>
      <draw:frame draw:id="id12" presentation:style-name="a72" draw:name="副標題 2" svg:x="1.16493in" svg:y="3.72222in" svg:width="5.5in" svg:height="1.52778in" presentation:class="subtitle" presentation:placeholder="false">
        <draw:text-box>
          <text:p text:style-name="a71" text:class-names="" text:cond-style-name=""><text:span text:style-name="a69" text:class-names="">按一下以編輯母片子標題樣式</text:span><text:span text:style-name="a70" text:class-names=""/></text:p>
        </draw:text-box>
        <svg:title/>
        <svg:desc/>
      </draw:frame>
      <draw:frame draw:id="id13" presentation:style-name="a75" draw:name="頁尾預留位置 4" svg:x="1.16493in" svg:y="6.73148in" svg:width="6.18229in" svg:height="0.2986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日期預留位置 3" svg:x="7.5816in" svg:y="6.73148in" svg:width="1.5in" svg:height="0.29861in" presentation:class="date-tim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預留位置 5" svg:x="9.3316in" svg:y="6.73148in" svg:width="1.33333in" svg:height="0.2986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預留位置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預留位置 2" svg:x="4.24826in" svg:y="0in" svg:width="3.25in" svg:height="0.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4年1月4日</text:date></text:span><text:span text:style-name="a88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91" draw:name="投影片影像預留位置 3">
          <svg:title/>
          <svg:desc/>
        </draw:page-thumbnail>
        <draw:frame draw:id="id8" presentation:style-name="a106" draw:name="備忘稿預留位置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預留位置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預留位置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6">
      <draw:frame draw:id="id16" presentation:style-name="a120" draw:name="標題 1" svg:x="1.16493in" svg:y="0.58333in" svg:width="9.5in" svg:height="1.16667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17" presentation:style-name="a137" draw:name="內容預留位置 2" svg:x="1.16493in" svg:y="2in" svg:width="9.5in" svg:height="4.58333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頁尾預留位置 4" svg:x="1.16493in" svg:y="6.73148in" svg:width="6.18229in" svg:height="0.2986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19" presentation:style-name="a143" draw:name="日期預留位置 3" svg:x="7.5816in" svg:y="6.73148in" svg:width="1.5in" svg:height="0.29861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0" presentation:style-name="a147" draw:name="投影片編號預留位置 5" svg:x="9.3316in" svg:y="6.73148in" svg:width="1.33333in" svg:height="0.29861in" presentation:class="page-number" presentation:placeholder="false">
        <draw:text-box>
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</draw:text-box>
        <svg:title/>
        <svg:desc/>
      </draw:frame>
      <presentation:notes style:page-layout-name="pageLayout2" draw:style-name="a179">
        <draw:frame draw:id="id5" presentation:style-name="a150" draw:name="頁首預留位置 1" svg:x="0in" svg:y="0in" svg:width="3.25in" svg:height="0.5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6" presentation:style-name="a155" draw:name="日期預留位置 2" svg:x="4.24826in" svg:y="0in" svg:width="3.25in" svg:height="0.5in" presentation:class="date-time" presentation:placeholder="false">
          <draw:text-box>
            <text:p text:style-name="a154" text:class-names="" text:cond-style-name=""><text:span text:style-name="a151" text:class-names=""><text:date text:fixed="false" style:data-style-name="a152">2024年1月4日</text:date></text:span><text:span text:style-name="a153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156" draw:name="投影片影像預留位置 3">
          <svg:title/>
          <svg:desc/>
        </draw:page-thumbnail>
        <draw:frame draw:id="id8" presentation:style-name="a171" draw:name="備忘稿預留位置 4" svg:x="0.75in" svg:y="4.75in" svg:width="6in" svg:height="4.5in" presentation:class="notes" presentation:placeholder="false">
          <draw:text-box>
            <text:p text:style-name="a158" text:class-names="" text:cond-style-name=""><text:span text:style-name="a157" text:class-names="">按一下以編輯母片文字樣式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第二層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頁尾預留位置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投影片編號預留位置 6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1">
      <draw:frame draw:id="id21" presentation:style-name="a185" draw:name="標題 1" svg:x="1.16493in" svg:y="0.58333in" svg:width="9.5in" svg:height="2.5in" presentation:class="title" presentation:placeholder="false">
        <draw:text-box>
          <text:p text:style-name="a184" text:class-names="" text:cond-style-name=""><text:span text:style-name="a182" text:class-names="">按一下以編輯母片標題樣式</text:span><text:span text:style-name="a183" text:class-names=""/></text:p>
        </draw:text-box>
        <svg:title/>
        <svg:desc/>
      </draw:frame>
      <draw:frame draw:id="id22" presentation:style-name="a189" draw:name="文字預留位置 2" svg:x="1.16493in" svg:y="3.41667in" svg:width="9.5in" svg:height="1.5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編輯母片文字樣式</text:span></text:p>
            </text:list-item>
          </text:list>
        </draw:text-box>
        <svg:title/>
        <svg:desc/>
      </draw:frame>
      <draw:frame draw:id="id23" presentation:style-name="a192" draw:name="頁尾預留位置 4" svg:x="1.16493in" svg:y="6.73148in" svg:width="6.18229in" svg:height="0.29861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4" presentation:style-name="a195" draw:name="日期預留位置 3" svg:x="7.5816in" svg:y="6.73148in" svg:width="1.5in" svg:height="0.29861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9" draw:name="投影片編號預留位置 5" svg:x="9.3316in" svg:y="6.73148in" svg:width="1.33333in" svg:height="0.29861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>‹#›</text:page-number></text:span><text:span text:style-name="a197" text:class-names=""/></text:p>
        </draw:text-box>
        <svg:title/>
        <svg:desc/>
      </draw:frame>
      <presentation:notes style:page-layout-name="pageLayout2" draw:style-name="a231">
        <draw:frame draw:id="id5" presentation:style-name="a202" draw:name="頁首預留位置 1" svg:x="0in" svg:y="0in" svg:width="3.25in" svg:height="0.5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6" presentation:style-name="a207" draw:name="日期預留位置 2" svg:x="4.24826in" svg:y="0in" svg:width="3.25in" svg:height="0.5in" presentation:class="date-time" presentation:placeholder="false">
          <draw:text-box>
            <text:p text:style-name="a206" text:class-names="" text:cond-style-name=""><text:span text:style-name="a203" text:class-names=""><text:date text:fixed="false" style:data-style-name="a204">2024年1月4日</text:date></text:span><text:span text:style-name="a205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208" draw:name="投影片影像預留位置 3">
          <svg:title/>
          <svg:desc/>
        </draw:page-thumbnail>
        <draw:frame draw:id="id8" presentation:style-name="a223" draw:name="備忘稿預留位置 4" svg:x="0.75in" svg:y="4.75in" svg:width="6in" svg:height="4.5in" presentation:class="notes" presentation:placeholder="false">
          <draw:text-box>
            <text:p text:style-name="a210" text:class-names="" text:cond-style-name=""><text:span text:style-name="a209" text:class-names="">按一下以編輯母片文字樣式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第二層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6" draw:name="頁尾預留位置 5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30" draw:name="投影片編號預留位置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33">
      <draw:frame draw:id="id26" presentation:style-name="a237" draw:name="標題 1" svg:x="1.16493in" svg:y="0.58333in" svg:width="9.5in" svg:height="1.16667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27" presentation:style-name="a254" draw:name="內容預留位置 2" svg:x="1.16493in" svg:y="2in" svg:width="4.65in" svg:height="4.58333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內容預留位置 3" svg:x="5.97616in" svg:y="2in" svg:width="4.65in" svg:height="4.58333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4" draw:name="頁尾預留位置 5" svg:x="1.16493in" svg:y="6.73148in" svg:width="6.18229in" svg:height="0.2986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0" presentation:style-name="a277" draw:name="日期預留位置 4" svg:x="7.5816in" svg:y="6.73148in" svg:width="1.5in" svg:height="0.29861in" presentation:class="date-tim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1" presentation:style-name="a281" draw:name="投影片編號預留位置 6" svg:x="9.3316in" svg:y="6.73148in" svg:width="1.33333in" svg:height="0.29861in" presentation:class="page-number" presentation:placeholder="false">
        <draw:text-box>
          <text:p text:style-name="a280" text:class-names="" text:cond-style-name=""><text:span text:style-name="a278" text:class-names=""><text:page-number style:num-format="1" text:fixed="false">‹#›</text:page-number></text:span><text:span text:style-name="a279" text:class-names=""/></text:p>
        </draw:text-box>
        <svg:title/>
        <svg:desc/>
      </draw:frame>
      <presentation:notes style:page-layout-name="pageLayout2" draw:style-name="a313">
        <draw:frame draw:id="id5" presentation:style-name="a284" draw:name="頁首預留位置 1" svg:x="0in" svg:y="0in" svg:width="3.25in" svg:height="0.5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6" presentation:style-name="a289" draw:name="日期預留位置 2" svg:x="4.24826in" svg:y="0in" svg:width="3.25in" svg:height="0.5in" presentation:class="date-time" presentation:placeholder="false">
          <draw:text-box>
            <text:p text:style-name="a288" text:class-names="" text:cond-style-name=""><text:span text:style-name="a285" text:class-names=""><text:date text:fixed="false" style:data-style-name="a286">2024年1月4日</text:date></text:span><text:span text:style-name="a287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290" draw:name="投影片影像預留位置 3">
          <svg:title/>
          <svg:desc/>
        </draw:page-thumbnail>
        <draw:frame draw:id="id8" presentation:style-name="a305" draw:name="備忘稿預留位置 4" svg:x="0.75in" svg:y="4.75in" svg:width="6in" svg:height="4.5in" presentation:class="notes" presentation:placeholder="false">
          <draw:text-box>
            <text:p text:style-name="a292" text:class-names="" text:cond-style-name=""><text:span text:style-name="a291" text:class-names="">按一下以編輯母片文字樣式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第二層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8" draw:name="頁尾預留位置 5" svg:x="0in" svg:y="9.49826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2" draw:name="投影片編號預留位置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15">
      <draw:frame draw:id="id32" presentation:style-name="a319" draw:name="標題 1" svg:x="1.16493in" svg:y="0.58333in" svg:width="9.5in" svg:height="1.16667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33" presentation:style-name="a323" draw:name="文字預留位置 2" svg:x="1.16493in" svg:y="2in" svg:width="4.65in" svg:height="0.7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編輯母片文字樣式</text:span></text:p>
            </text:list-item>
          </text:list>
        </draw:text-box>
        <svg:title/>
        <svg:desc/>
      </draw:frame>
      <draw:frame draw:id="id34" presentation:style-name="a340" draw:name="內容預留位置 3" svg:x="1.16493in" svg:y="2.83333in" svg:width="4.65in" svg:height="3.7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文字預留位置 4" svg:x="6.01493in" svg:y="2in" svg:width="4.65in" svg:height="0.7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編輯母片文字樣式</text:span></text:p>
            </text:list-item>
          </text:list>
        </draw:text-box>
        <svg:title/>
        <svg:desc/>
      </draw:frame>
      <draw:frame draw:id="id36" presentation:style-name="a361" draw:name="內容預留位置 5" svg:x="6.01493in" svg:y="2.83333in" svg:width="4.65in" svg:height="3.75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編輯母片文字樣式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第二層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第三層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第五層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頁尾預留位置 7" svg:x="1.16493in" svg:y="6.73148in" svg:width="6.18229in" svg:height="0.2986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8" presentation:style-name="a367" draw:name="日期預留位置 6" svg:x="7.5816in" svg:y="6.73148in" svg:width="1.5in" svg:height="0.29861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1" draw:name="投影片編號預留位置 8" svg:x="9.3316in" svg:y="6.73148in" svg:width="1.33333in" svg:height="0.2986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</draw:text-box>
        <svg:title/>
        <svg:desc/>
      </draw:frame>
      <presentation:notes style:page-layout-name="pageLayout2" draw:style-name="a403">
        <draw:frame draw:id="id5" presentation:style-name="a374" draw:name="頁首預留位置 1" svg:x="0in" svg:y="0in" svg:width="3.25in" svg:height="0.5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6" presentation:style-name="a379" draw:name="日期預留位置 2" svg:x="4.24826in" svg:y="0in" svg:width="3.25in" svg:height="0.5in" presentation:class="date-time" presentation:placeholder="false">
          <draw:text-box>
            <text:p text:style-name="a378" text:class-names="" text:cond-style-name=""><text:span text:style-name="a375" text:class-names=""><text:date text:fixed="false" style:data-style-name="a376">2024年1月4日</text:date></text:span><text:span text:style-name="a377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380" draw:name="投影片影像預留位置 3">
          <svg:title/>
          <svg:desc/>
        </draw:page-thumbnail>
        <draw:frame draw:id="id8" presentation:style-name="a395" draw:name="備忘稿預留位置 4" svg:x="0.75in" svg:y="4.75in" svg:width="6in" svg:height="4.5in" presentation:class="notes" presentation:placeholder="false">
          <draw:text-box>
            <text:p text:style-name="a382" text:class-names="" text:cond-style-name=""><text:span text:style-name="a381" text:class-names="">按一下以編輯母片文字樣式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第二層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8" draw:name="頁尾預留位置 5" svg:x="0in" svg:y="9.49826in" svg:width="3.25in" svg:height="0.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2" draw:name="投影片編號預留位置 6" svg:x="4.24826in" svg:y="9.49826in" svg:width="3.25in" svg:height="0.5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5">
      <draw:frame draw:id="id40" presentation:style-name="a409" draw:name="標題 1" svg:x="1.16493in" svg:y="0.58333in" svg:width="9.5in" svg:height="1.16667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41" presentation:style-name="a412" draw:name="頁尾預留位置 3" svg:x="1.16493in" svg:y="6.73148in" svg:width="6.18229in" svg:height="0.2986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2" presentation:style-name="a415" draw:name="日期預留位置 2" svg:x="7.5816in" svg:y="6.73148in" svg:width="1.5in" svg:height="0.29861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3" presentation:style-name="a419" draw:name="投影片編號預留位置 4" svg:x="9.3316in" svg:y="6.73148in" svg:width="1.33333in" svg:height="0.29861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  <presentation:notes style:page-layout-name="pageLayout2" draw:style-name="a451">
        <draw:frame draw:id="id5" presentation:style-name="a422" draw:name="頁首預留位置 1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6" presentation:style-name="a427" draw:name="日期預留位置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>2024年1月4日</text:date></text:span><text:span text:style-name="a425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428" draw:name="投影片影像預留位置 3">
          <svg:title/>
          <svg:desc/>
        </draw:page-thumbnail>
        <draw:frame draw:id="id8" presentation:style-name="a443" draw:name="備忘稿預留位置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按一下以編輯母片文字樣式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第二層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6" draw:name="頁尾預留位置 5" svg:x="0in" svg:y="9.49826in" svg:width="3.25in" svg:height="0.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投影片編號預留位置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>‹#›</text:page-number></text:span><text:span text:style-name="a448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3">
      <draw:frame draw:id="id44" presentation:style-name="a456" draw:name="頁尾預留位置 2" svg:x="1.16493in" svg:y="6.73148in" svg:width="6.18229in" svg:height="0.29861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45" presentation:style-name="a459" draw:name="日期預留位置 1" svg:x="7.5816in" svg:y="6.73148in" svg:width="1.5in" svg:height="0.29861in" presentation:class="date-time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46" presentation:style-name="a463" draw:name="投影片編號預留位置 3" svg:x="9.3316in" svg:y="6.73148in" svg:width="1.33333in" svg:height="0.29861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>‹#›</text:page-number></text:span><text:span text:style-name="a461" text:class-names=""/></text:p>
        </draw:text-box>
        <svg:title/>
        <svg:desc/>
      </draw:frame>
      <presentation:notes style:page-layout-name="pageLayout2" draw:style-name="a495">
        <draw:frame draw:id="id5" presentation:style-name="a466" draw:name="頁首預留位置 1" svg:x="0in" svg:y="0in" svg:width="3.25in" svg:height="0.5in" presentation:class="head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6" presentation:style-name="a471" draw:name="日期預留位置 2" svg:x="4.24826in" svg:y="0in" svg:width="3.25in" svg:height="0.5in" presentation:class="date-time" presentation:placeholder="false">
          <draw:text-box>
            <text:p text:style-name="a470" text:class-names="" text:cond-style-name=""><text:span text:style-name="a467" text:class-names=""><text:date text:fixed="false" style:data-style-name="a468">2024年1月4日</text:date></text:span><text:span text:style-name="a469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472" draw:name="投影片影像預留位置 3">
          <svg:title/>
          <svg:desc/>
        </draw:page-thumbnail>
        <draw:frame draw:id="id8" presentation:style-name="a487" draw:name="備忘稿預留位置 4" svg:x="0.75in" svg:y="4.75in" svg:width="6in" svg:height="4.5in" presentation:class="notes" presentation:placeholder="false">
          <draw:text-box>
            <text:p text:style-name="a474" text:class-names="" text:cond-style-name=""><text:span text:style-name="a473" text:class-names="">按一下以編輯母片文字樣式</text:span></text:p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5" text:class-names="">第二層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p text:style-name="a479" text:class-names="" text:cond-style-name=""><text:span text:style-name="a4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p text:style-name="a482" text:class-names="" text:cond-style-name=""><text:span text:style-name="a4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0" draw:name="頁尾預留位置 5" svg:x="0in" svg:y="9.49826in" svg:width="3.25in" svg:height="0.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0" presentation:style-name="a494" draw:name="投影片編號預留位置 6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>‹#›</text:page-number></text:span><text:span text:style-name="a49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7">
      <draw:frame draw:id="id47" presentation:style-name="a501" draw:name="標題 1" svg:x="1.16493in" svg:y="0.58333in" svg:width="4.5in" svg:height="1.66667in" presentation:class="title" presentation:placeholder="false">
        <draw:text-box>
          <text:p text:style-name="a500" text:class-names="" text:cond-style-name=""><text:span text:style-name="a498" text:class-names="">按一下以編輯母片標題樣式</text:span><text:span text:style-name="a499" text:class-names=""/></text:p>
        </draw:text-box>
        <svg:title/>
        <svg:desc/>
      </draw:frame>
      <draw:frame draw:id="id48" presentation:style-name="a518" draw:name="內容預留位置 2" svg:x="6.41493in" svg:y="0.58333in" svg:width="6.41667in" svg:height="6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編輯母片文字樣式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第二層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第三層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第五層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2" draw:name="文字預留位置 3" svg:x="1.16493in" svg:y="2.41667in" svg:width="4.5in" svg:height="4.16667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編輯母片文字樣式</text:span></text:p>
            </text:list-item>
          </text:list>
        </draw:text-box>
        <svg:title/>
        <svg:desc/>
      </draw:frame>
      <draw:frame draw:id="id50" presentation:style-name="a525" draw:name="頁尾預留位置 5" svg:x="1.16493in" svg:y="6.73148in" svg:width="6.18229in" svg:height="0.29861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1" presentation:style-name="a528" draw:name="日期預留位置 4" svg:x="7.5816in" svg:y="6.73148in" svg:width="1.5in" svg:height="0.29861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2" presentation:style-name="a532" draw:name="投影片編號預留位置 6" svg:x="9.3316in" svg:y="6.73148in" svg:width="1.33333in" svg:height="0.29861in" presentation:class="page-number" presentation:placeholder="false">
        <draw:text-box>
          <text:p text:style-name="a531" text:class-names="" text:cond-style-name=""><text:span text:style-name="a529" text:class-names=""><text:page-number style:num-format="1" text:fixed="false">‹#›</text:page-number></text:span><text:span text:style-name="a530" text:class-names=""/></text:p>
        </draw:text-box>
        <svg:title/>
        <svg:desc/>
      </draw:frame>
      <presentation:notes style:page-layout-name="pageLayout2" draw:style-name="a564">
        <draw:frame draw:id="id5" presentation:style-name="a535" draw:name="頁首預留位置 1" svg:x="0in" svg:y="0in" svg:width="3.25in" svg:height="0.5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6" presentation:style-name="a540" draw:name="日期預留位置 2" svg:x="4.24826in" svg:y="0in" svg:width="3.25in" svg:height="0.5in" presentation:class="date-time" presentation:placeholder="false">
          <draw:text-box>
            <text:p text:style-name="a539" text:class-names="" text:cond-style-name=""><text:span text:style-name="a536" text:class-names=""><text:date text:fixed="false" style:data-style-name="a537">2024年1月4日</text:date></text:span><text:span text:style-name="a538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541" draw:name="投影片影像預留位置 3">
          <svg:title/>
          <svg:desc/>
        </draw:page-thumbnail>
        <draw:frame draw:id="id8" presentation:style-name="a556" draw:name="備忘稿預留位置 4" svg:x="0.75in" svg:y="4.75in" svg:width="6in" svg:height="4.5in" presentation:class="notes" presentation:placeholder="false">
          <draw:text-box>
            <text:p text:style-name="a543" text:class-names="" text:cond-style-name=""><text:span text:style-name="a542" text:class-names="">按一下以編輯母片文字樣式</text:span></text:p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4" text:class-names="">第二層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p text:style-name="a548" text:class-names="" text:cond-style-name=""><text:span text:style-name="a5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p text:style-name="a551" text:class-names="" text:cond-style-name=""><text:span text:style-name="a5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9" draw:name="頁尾預留位置 5" svg:x="0in" svg:y="9.49826in" svg:width="3.25in" svg:height="0.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3" draw:name="投影片編號預留位置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>‹#›</text:page-number></text:span><text:span text:style-name="a56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6">
      <draw:frame draw:id="id53" presentation:style-name="a570" draw:name="標題 1" svg:x="1.16493in" svg:y="0.58333in" svg:width="4.5in" svg:height="1.66667in" presentation:class="title" presentation:placeholder="false">
        <draw:text-box>
          <text:p text:style-name="a569" text:class-names="" text:cond-style-name=""><text:span text:style-name="a567" text:class-names="">按一下以編輯母片標題樣式</text:span><text:span text:style-name="a568" text:class-names=""/></text:p>
        </draw:text-box>
        <svg:title/>
        <svg:desc/>
      </draw:frame>
      <draw:frame draw:id="id54" presentation:style-name="a574" draw:name="圖片預留位置 2" svg:x="6.41493in" svg:y="0.58333in" svg:width="6.32127in" svg:height="6.33333in" presentation:class="graphic" presentation:placeholder="false">
        <draw:text-box>
          <text:p text:style-name="a573" text:class-names="" text:cond-style-name=""><text:span text:style-name="a571" text:class-names="">按一下圖示以新增圖片</text:span><text:span text:style-name="a572" text:class-names=""/></text:p>
        </draw:text-box>
        <svg:title/>
        <svg:desc>要新增影像的空白預留位置。按一下預留位置，然後選取您要新增的影像</svg:desc>
      </draw:frame>
      <draw:frame draw:id="id55" presentation:style-name="a578" draw:name="文字預留位置 3" svg:x="1.16493in" svg:y="2.41667in" svg:width="4.5in" svg:height="4.16667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編輯母片文字樣式</text:span></text:p>
            </text:list-item>
          </text:list>
        </draw:text-box>
        <svg:title/>
        <svg:desc/>
      </draw:frame>
      <presentation:notes style:page-layout-name="pageLayout2" draw:style-name="a610">
        <draw:frame draw:id="id5" presentation:style-name="a581" draw:name="頁首預留位置 1" svg:x="0in" svg:y="0in" svg:width="3.25in" svg:height="0.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日期預留位置 2" svg:x="4.24826in" svg:y="0in" svg:width="3.25in" svg:height="0.5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2024年1月4日</text:date></text:span><text:span text:style-name="a584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587" draw:name="投影片影像預留位置 3">
          <svg:title/>
          <svg:desc/>
        </draw:page-thumbnail>
        <draw:frame draw:id="id8" presentation:style-name="a602" draw:name="備忘稿預留位置 4" svg:x="0.75in" svg:y="4.75in" svg:width="6in" svg:height="4.5in" presentation:class="notes" presentation:placeholder="false">
          <draw:text-box>
            <text:p text:style-name="a589" text:class-names="" text:cond-style-name=""><text:span text:style-name="a588" text:class-names="">按一下以編輯母片文字樣式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第二層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頁尾預留位置 5" svg:x="0in" svg:y="9.49826in" svg:width="3.25in" svg:height="0.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9" draw:name="投影片編號預留位置 6" svg:x="4.24826in" svg:y="9.49826in" svg:width="3.25in" svg:height="0.5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2">
      <draw:frame draw:id="id56" presentation:style-name="a616" draw:name="標題 1" svg:x="1.16493in" svg:y="0.58333in" svg:width="9.5in" svg:height="1.16667in" presentation:class="title" presentation:placeholder="false">
        <draw:text-box>
          <text:p text:style-name="a615" text:class-names="" text:cond-style-name=""><text:span text:style-name="a613" text:class-names="">按一下以編輯母片標題樣式</text:span><text:span text:style-name="a614" text:class-names=""/></text:p>
        </draw:text-box>
        <svg:title/>
        <svg:desc/>
      </draw:frame>
      <draw:frame draw:id="id57" presentation:style-name="a633" draw:name="直排文字預留位置 2" svg:x="1.16493in" svg:y="2in" svg:width="9.5in" svg:height="4.58333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編輯母片文字樣式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第二層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第三層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第五層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636" draw:name="頁尾預留位置 4" svg:x="1.16493in" svg:y="6.73148in" svg:width="6.18229in" svg:height="0.29861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59" presentation:style-name="a639" draw:name="日期預留位置 3" svg:x="7.5816in" svg:y="6.73148in" svg:width="1.5in" svg:height="0.29861in" presentation:class="date-time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60" presentation:style-name="a643" draw:name="投影片編號預留位置 5" svg:x="9.3316in" svg:y="6.73148in" svg:width="1.33333in" svg:height="0.29861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>‹#›</text:page-number></text:span><text:span text:style-name="a641" text:class-names=""/></text:p>
        </draw:text-box>
        <svg:title/>
        <svg:desc/>
      </draw:frame>
      <presentation:notes style:page-layout-name="pageLayout2" draw:style-name="a675">
        <draw:frame draw:id="id5" presentation:style-name="a646" draw:name="頁首預留位置 1" svg:x="0in" svg:y="0in" svg:width="3.25in" svg:height="0.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6" presentation:style-name="a651" draw:name="日期預留位置 2" svg:x="4.24826in" svg:y="0in" svg:width="3.25in" svg:height="0.5in" presentation:class="date-time" presentation:placeholder="false">
          <draw:text-box>
            <text:p text:style-name="a650" text:class-names="" text:cond-style-name=""><text:span text:style-name="a647" text:class-names=""><text:date text:fixed="false" style:data-style-name="a648">2024年1月4日</text:date></text:span><text:span text:style-name="a649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652" draw:name="投影片影像預留位置 3">
          <svg:title/>
          <svg:desc/>
        </draw:page-thumbnail>
        <draw:frame draw:id="id8" presentation:style-name="a667" draw:name="備忘稿預留位置 4" svg:x="0.75in" svg:y="4.75in" svg:width="6in" svg:height="4.5in" presentation:class="notes" presentation:placeholder="false">
          <draw:text-box>
            <text:p text:style-name="a654" text:class-names="" text:cond-style-name=""><text:span text:style-name="a653" text:class-names="">按一下以編輯母片文字樣式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第二層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0" draw:name="頁尾預留位置 5" svg:x="0in" svg:y="9.49826in" svg:width="3.25in" svg:height="0.5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0" presentation:style-name="a674" draw:name="投影片編號預留位置 6" svg:x="4.24826in" svg:y="9.49826in" svg:width="3.25in" svg:height="0.5in" presentation:class="page-number" presentation:placeholder="false">
          <draw:text-box>
            <text:p text:style-name="a673" text:class-names="" text:cond-style-name=""><text:span text:style-name="a671" text:class-names=""><text:page-number style:num-format="1" text:fixed="false">‹#›</text:page-number></text:span><text:span text:style-name="a672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7">
      <draw:frame draw:id="id61" presentation:style-name="a681" draw:name="直排標題 1" svg:x="9.5816in" svg:y="0.58333in" svg:width="2.58333in" svg:height="6in" presentation:class="title" presentation:placeholder="false">
        <draw:text-box>
          <text:p text:style-name="a680" text:class-names="" text:cond-style-name=""><text:span text:style-name="a678" text:class-names="">按一下以編輯母片標題樣式</text:span><text:span text:style-name="a679" text:class-names=""/></text:p>
        </draw:text-box>
        <svg:title/>
        <svg:desc/>
      </draw:frame>
      <draw:frame draw:id="id62" presentation:style-name="a698" draw:name="直排文字預留位置 2" svg:x="1.16493in" svg:y="0.58333in" svg:width="8.16667in" svg:height="6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編輯母片文字樣式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第二層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第三層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第五層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701" draw:name="頁尾預留位置 4" svg:x="1.16493in" svg:y="6.73148in" svg:width="6.18229in" svg:height="0.29861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4" presentation:style-name="a704" draw:name="日期預留位置 3" svg:x="7.5816in" svg:y="6.73148in" svg:width="1.5in" svg:height="0.29861in" presentation:class="date-time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65" presentation:style-name="a708" draw:name="投影片編號預留位置 5" svg:x="9.3316in" svg:y="6.73148in" svg:width="1.33333in" svg:height="0.29861in" presentation:class="page-number" presentation:placeholder="false">
        <draw:text-box>
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</draw:text-box>
        <svg:title/>
        <svg:desc/>
      </draw:frame>
      <presentation:notes style:page-layout-name="pageLayout2" draw:style-name="a740">
        <draw:frame draw:id="id5" presentation:style-name="a711" draw:name="頁首預留位置 1" svg:x="0in" svg:y="0in" svg:width="3.25in" svg:height="0.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6" presentation:style-name="a716" draw:name="日期預留位置 2" svg:x="4.24826in" svg:y="0in" svg:width="3.25in" svg:height="0.5in" presentation:class="date-time" presentation:placeholder="false">
          <draw:text-box>
            <text:p text:style-name="a715" text:class-names="" text:cond-style-name=""><text:span text:style-name="a712" text:class-names=""><text:date text:fixed="false" style:data-style-name="a713">2024年1月4日</text:date></text:span><text:span text:style-name="a714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717" draw:name="投影片影像預留位置 3">
          <svg:title/>
          <svg:desc/>
        </draw:page-thumbnail>
        <draw:frame draw:id="id8" presentation:style-name="a732" draw:name="備忘稿預留位置 4" svg:x="0.75in" svg:y="4.75in" svg:width="6in" svg:height="4.5in" presentation:class="notes" presentation:placeholder="false">
          <draw:text-box>
            <text:p text:style-name="a719" text:class-names="" text:cond-style-name=""><text:span text:style-name="a718" text:class-names="">按一下以編輯母片文字樣式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第二層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5" draw:name="頁尾預留位置 5" svg:x="0in" svg:y="9.49826in" svg:width="3.25in" svg:height="0.5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9" draw:name="投影片編號預留位置 6" svg:x="4.24826in" svg:y="9.49826in" svg:width="3.25in" svg:height="0.5in" presentation:class="page-number" presentation:placeholder="false">
          <draw:text-box>
            <text:p text:style-name="a738" text:class-names="" text:cond-style-name=""><text:span text:style-name="a736" text:class-names=""><text:page-number style:num-format="1" text:fixed="false">‹#›</text:page-number></text:span><text:span text:style-name="a737" text:class-names=""/></text:p>
          </draw:text-box>
          <svg:title/>
          <svg:desc/>
        </draw:frame>
      </presentation:notes>
    </style:master-page>
    <style:master-page style:name="Master1-Layout12-tx-大標題---上方" style:page-layout-name="pageLayout1" draw:style-name="a742">
      <draw:frame draw:id="id66" presentation:style-name="a745" draw:name="Shape 62" svg:x="1.16493in" svg:y="0.58333in" svg:width="9.5in" svg:height="1.16667in" presentation:class="title" presentation:placeholder="false">
        <draw:text-box>
          <text:p text:style-name="a744" text:class-names="" text:cond-style-name=""><text:span text:style-name="a743" text:class-names="">大標題文字</text:span></text:p>
        </draw:text-box>
        <svg:title/>
        <svg:desc/>
      </draw:frame>
      <draw:frame draw:id="id67" presentation:style-name="a748" draw:name="Shape 63" svg:x="9.3316in" svg:y="6.73148in" svg:width="1.33333in" svg:height="0.29861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0">
        <draw:frame draw:id="id5" presentation:style-name="a751" draw:name="頁首預留位置 1" svg:x="0in" svg:y="0in" svg:width="3.25in" svg:height="0.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6" presentation:style-name="a756" draw:name="日期預留位置 2" svg:x="4.24826in" svg:y="0in" svg:width="3.25in" svg:height="0.5in" presentation:class="date-time" presentation:placeholder="false">
          <draw:text-box>
            <text:p text:style-name="a755" text:class-names="" text:cond-style-name=""><text:span text:style-name="a752" text:class-names=""><text:date text:fixed="false" style:data-style-name="a753">2024年1月4日</text:date></text:span><text:span text:style-name="a754" text:class-names=""/></text:p>
          </draw:text-box>
          <svg:title/>
          <svg:desc/>
        </draw:frame>
        <draw:page-thumbnail svg:x="0.4184in" svg:y="0.75in" svg:width="6.66319in" svg:height="3.75in" presentation:class="page" draw:id="id7" presentation:style-name="a757" draw:name="投影片影像預留位置 3">
          <svg:title/>
          <svg:desc/>
        </draw:page-thumbnail>
        <draw:frame draw:id="id8" presentation:style-name="a772" draw:name="備忘稿預留位置 4" svg:x="0.75in" svg:y="4.75in" svg:width="6in" svg:height="4.5in" presentation:class="notes" presentation:placeholder="false">
          <draw:text-box>
            <text:p text:style-name="a759" text:class-names="" text:cond-style-name=""><text:span text:style-name="a758" text:class-names="">按一下以編輯母片文字樣式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第二層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5" draw:name="頁尾預留位置 5" svg:x="0in" svg:y="9.49826in" svg:width="3.25in" svg:height="0.5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9" draw:name="投影片編號預留位置 6" svg:x="4.24826in" svg:y="9.49826in" svg:width="3.25in" svg:height="0.5in" presentation:class="page-number" presentation:placeholder="false">
          <draw:text-box>
  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  </draw:text-box>
          <svg:title/>
          <svg:desc/>
        </draw:frame>
      </presentation:notes>
    </style:master-page>
    <style:handout-master style:page-layout-name="pageLayout3" draw:style-name="a781">
      <draw:frame draw:id="id68" presentation:style-name="a784" draw:name="頁首預留位置 1" svg:x="0in" svg:y="0in" svg:width="3.25in" svg:height="0.50174in" presentation:class="head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69" presentation:style-name="a789" draw:name="日期預留位置 2" svg:x="4.24826in" svg:y="0in" svg:width="3.25in" svg:height="0.50174in" presentation:class="date-time" presentation:placeholder="false">
        <draw:text-box>
          <text:p text:style-name="a788" text:class-names="" text:cond-style-name=""><text:span text:style-name="a785" text:class-names=""><text:date text:fixed="false" style:data-style-name="a786">2024年1月4日</text:date></text:span><text:span text:style-name="a787" text:class-names=""/></text:p>
        </draw:text-box>
        <svg:title/>
        <svg:desc/>
      </draw:frame>
      <draw:frame draw:id="id70" presentation:style-name="a792" draw:name="頁尾預留位置 3" svg:x="0in" svg:y="9.49826in" svg:width="3.25in" svg:height="0.50174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71" presentation:style-name="a796" draw:name="投影片編號預留位置 4" svg:x="4.24826in" svg:y="9.49826in" svg:width="3.25in" svg:height="0.50174in" presentation:class="page-number" presentation:placeholder="false">
        <draw:text-box>
  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標題版面配置</dc:title>
    <meta:initial-creator>nfuips</meta:initial-creator>
    <dc:creator>TTS</dc:creator>
    <meta:creation-date>2023-02-09T07:43:06Z</meta:creation-date>
    <dc:date>2024-01-04T06:19:44Z</dc:date>
    <meta:template xlink:href="商務對比簡報%20(寬螢幕)" xlink:type="simple"/>
    <meta:editing-cycles>81</meta:editing-cycles>
    <meta:editing-duration>PT11651S</meta:editing-duration>
    <meta:user-defined meta:name="InternalTags"/>
    <meta:user-defined meta:name="ContentTypeId">0x010100AA3F7D94069FF64A86F7DFF56D60E3BE</meta:user-defined>
    <meta:user-defined meta:name="FeatureTags"/>
    <meta:user-defined meta:name="LocalizationTags"/>
    <meta:user-defined meta:name="ScenarioTags"/>
    <meta:user-defined meta:name="CampaignTags"/>
    <meta:document-statistic meta:paragraph-count="48" meta:word-count="227"/>
  </office:meta>
</office:document-meta>
</file>