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6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fbfb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0.8267in" fo:margin-left="0.20668in" fo:margin-right="0in" fo:text-indent="-0.20668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fbfb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fbfb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bfbfb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bfbfb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fbfbf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650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fbfb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fbfb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0.8267in" fo:margin-left="0.20668in" fo:margin-right="0in" fo:text-indent="-0.20668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fbfbf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635">
      <style:paragraph-properties fo:line-height="90%" fo:text-align="left" style:tab-stop-distance="0.8267in" fo:margin-left="0.20668in" fo:margin-right="0in" fo:text-indent="-0.20668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90%" fo:text-align="left" style:tab-stop-distance="0.8267in" fo:margin-left="0.20668in" fo:margin-right="0in" fo:text-indent="-0.20668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35in"/>
      </text:list-level-style-number>
      <text:list-level-style-number text:level="3" style:num-format="">
        <style:list-level-properties text:space-before="0.8267in"/>
      </text:list-level-style-number>
      <text:list-level-style-number text:level="4" style:num-format="">
        <style:list-level-properties text:space-before="1.24005in"/>
      </text:list-level-style-number>
      <text:list-level-style-number text:level="5" style:num-format="">
        <style:list-level-properties text:space-before="1.6534in"/>
      </text:list-level-style-number>
      <text:list-level-style-number text:level="6" style:num-format="">
        <style:list-level-properties text:space-before="2.06675in"/>
      </text:list-level-style-number>
      <text:list-level-style-number text:level="7" style:num-format="">
        <style:list-level-properties text:space-before="2.4801in"/>
      </text:list-level-style-number>
      <text:list-level-style-number text:level="8" style:num-format="">
        <style:list-level-properties text:space-before="2.89345in"/>
      </text:list-level-style-number>
      <text:list-level-style-number text:level="9" style:num-format="">
        <style:list-level-properties text:space-before="3.3068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35in"/>
      </text:list-level-style-number>
      <text:list-level-style-number text:level="3" style:num-format="">
        <style:list-level-properties text:space-before="0.8267in"/>
      </text:list-level-style-number>
      <text:list-level-style-number text:level="4" style:num-format="">
        <style:list-level-properties text:space-before="1.24005in"/>
      </text:list-level-style-number>
      <text:list-level-style-number text:level="5" style:num-format="">
        <style:list-level-properties text:space-before="1.6534in"/>
      </text:list-level-style-number>
      <text:list-level-style-number text:level="6" style:num-format="">
        <style:list-level-properties text:space-before="2.06675in"/>
      </text:list-level-style-number>
      <text:list-level-style-number text:level="7" style:num-format="">
        <style:list-level-properties text:space-before="2.4801in"/>
      </text:list-level-style-number>
      <text:list-level-style-number text:level="8" style:num-format="">
        <style:list-level-properties text:space-before="2.89345in"/>
      </text:list-level-style-number>
      <text:list-level-style-number text:level="9" style:num-format="">
        <style:list-level-properties text:space-before="3.3068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35in"/>
      </text:list-level-style-number>
      <text:list-level-style-number text:level="3" style:num-format="">
        <style:list-level-properties text:space-before="0.8267in"/>
      </text:list-level-style-number>
      <text:list-level-style-number text:level="4" style:num-format="">
        <style:list-level-properties text:space-before="1.24005in"/>
      </text:list-level-style-number>
      <text:list-level-style-number text:level="5" style:num-format="">
        <style:list-level-properties text:space-before="1.6534in"/>
      </text:list-level-style-number>
      <text:list-level-style-number text:level="6" style:num-format="">
        <style:list-level-properties text:space-before="2.06675in"/>
      </text:list-level-style-number>
      <text:list-level-style-number text:level="7" style:num-format="">
        <style:list-level-properties text:space-before="2.4801in"/>
      </text:list-level-style-number>
      <text:list-level-style-number text:level="8" style:num-format="">
        <style:list-level-properties text:space-before="2.89345in"/>
      </text:list-level-style-number>
      <text:list-level-style-number text:level="9" style:num-format="">
        <style:list-level-properties text:space-before="3.3068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35in"/>
      </text:list-level-style-number>
      <text:list-level-style-number text:level="3" style:num-format="">
        <style:list-level-properties text:space-before="0.8267in"/>
      </text:list-level-style-number>
      <text:list-level-style-number text:level="4" style:num-format="">
        <style:list-level-properties text:space-before="1.24005in"/>
      </text:list-level-style-number>
      <text:list-level-style-number text:level="5" style:num-format="">
        <style:list-level-properties text:space-before="1.6534in"/>
      </text:list-level-style-number>
      <text:list-level-style-number text:level="6" style:num-format="">
        <style:list-level-properties text:space-before="2.06675in"/>
      </text:list-level-style-number>
      <text:list-level-style-number text:level="7" style:num-format="">
        <style:list-level-properties text:space-before="2.4801in"/>
      </text:list-level-style-number>
      <text:list-level-style-number text:level="8" style:num-format="">
        <style:list-level-properties text:space-before="2.89345in"/>
      </text:list-level-style-number>
      <text:list-level-style-number text:level="9" style:num-format="">
        <style:list-level-properties text:space-before="3.3068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35in"/>
      </text:list-level-style-number>
      <text:list-level-style-number text:level="3" style:num-format="">
        <style:list-level-properties text:space-before="0.8267in"/>
      </text:list-level-style-number>
      <text:list-level-style-number text:level="4" style:num-format="">
        <style:list-level-properties text:space-before="1.24005in"/>
      </text:list-level-style-number>
      <text:list-level-style-number text:level="5" style:num-format="">
        <style:list-level-properties text:space-before="1.6534in"/>
      </text:list-level-style-number>
      <text:list-level-style-number text:level="6" style:num-format="">
        <style:list-level-properties text:space-before="2.06675in"/>
      </text:list-level-style-number>
      <text:list-level-style-number text:level="7" style:num-format="">
        <style:list-level-properties text:space-before="2.4801in"/>
      </text:list-level-style-number>
      <text:list-level-style-number text:level="8" style:num-format="">
        <style:list-level-properties text:space-before="2.89345in"/>
      </text:list-level-style-number>
      <text:list-level-style-number text:level="9" style:num-format="">
        <style:list-level-properties text:space-before="3.3068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35in"/>
      </text:list-level-style-number>
      <text:list-level-style-number text:level="3" style:num-format="">
        <style:list-level-properties text:space-before="0.8267in"/>
      </text:list-level-style-number>
      <text:list-level-style-number text:level="4" style:num-format="">
        <style:list-level-properties text:space-before="1.24005in"/>
      </text:list-level-style-number>
      <text:list-level-style-number text:level="5" style:num-format="">
        <style:list-level-properties text:space-before="1.6534in"/>
      </text:list-level-style-number>
      <text:list-level-style-number text:level="6" style:num-format="">
        <style:list-level-properties text:space-before="2.06675in"/>
      </text:list-level-style-number>
      <text:list-level-style-number text:level="7" style:num-format="">
        <style:list-level-properties text:space-before="2.4801in"/>
      </text:list-level-style-number>
      <text:list-level-style-number text:level="8" style:num-format="">
        <style:list-level-properties text:space-before="2.89345in"/>
      </text:list-level-style-number>
      <text:list-level-style-number text:level="9" style:num-format="">
        <style:list-level-properties text:space-before="3.3068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35in"/>
      </text:list-level-style-number>
      <text:list-level-style-number text:level="3" style:num-format="">
        <style:list-level-properties text:space-before="0.8267in"/>
      </text:list-level-style-number>
      <text:list-level-style-number text:level="4" style:num-format="">
        <style:list-level-properties text:space-before="1.24005in"/>
      </text:list-level-style-number>
      <text:list-level-style-number text:level="5" style:num-format="">
        <style:list-level-properties text:space-before="1.6534in"/>
      </text:list-level-style-number>
      <text:list-level-style-number text:level="6" style:num-format="">
        <style:list-level-properties text:space-before="2.06675in"/>
      </text:list-level-style-number>
      <text:list-level-style-number text:level="7" style:num-format="">
        <style:list-level-properties text:space-before="2.4801in"/>
      </text:list-level-style-number>
      <text:list-level-style-number text:level="8" style:num-format="">
        <style:list-level-properties text:space-before="2.89345in"/>
      </text:list-level-style-number>
      <text:list-level-style-number text:level="9" style:num-format="">
        <style:list-level-properties text:space-before="3.3068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35in"/>
      </text:list-level-style-number>
      <text:list-level-style-number text:level="3" style:num-format="">
        <style:list-level-properties text:space-before="0.8267in"/>
      </text:list-level-style-number>
      <text:list-level-style-number text:level="4" style:num-format="">
        <style:list-level-properties text:space-before="1.24005in"/>
      </text:list-level-style-number>
      <text:list-level-style-number text:level="5" style:num-format="">
        <style:list-level-properties text:space-before="1.6534in"/>
      </text:list-level-style-number>
      <text:list-level-style-number text:level="6" style:num-format="">
        <style:list-level-properties text:space-before="2.06675in"/>
      </text:list-level-style-number>
      <text:list-level-style-number text:level="7" style:num-format="">
        <style:list-level-properties text:space-before="2.4801in"/>
      </text:list-level-style-number>
      <text:list-level-style-number text:level="8" style:num-format="">
        <style:list-level-properties text:space-before="2.89345in"/>
      </text:list-level-style-number>
      <text:list-level-style-number text:level="9" style:num-format="">
        <style:list-level-properties text:space-before="3.3068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35in"/>
      </text:list-level-style-number>
      <text:list-level-style-number text:level="3" style:num-format="">
        <style:list-level-properties text:space-before="0.8267in"/>
      </text:list-level-style-number>
      <text:list-level-style-number text:level="4" style:num-format="">
        <style:list-level-properties text:space-before="1.24005in"/>
      </text:list-level-style-number>
      <text:list-level-style-number text:level="5" style:num-format="">
        <style:list-level-properties text:space-before="1.6534in"/>
      </text:list-level-style-number>
      <text:list-level-style-number text:level="6" style:num-format="">
        <style:list-level-properties text:space-before="2.06675in"/>
      </text:list-level-style-number>
      <text:list-level-style-number text:level="7" style:num-format="">
        <style:list-level-properties text:space-before="2.4801in"/>
      </text:list-level-style-number>
      <text:list-level-style-number text:level="8" style:num-format="">
        <style:list-level-properties text:space-before="2.89345in"/>
      </text:list-level-style-number>
      <text:list-level-style-number text:level="9" style:num-format="">
        <style:list-level-properties text:space-before="3.3068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35in"/>
      </text:list-level-style-number>
      <text:list-level-style-number text:level="3" style:num-format="">
        <style:list-level-properties text:space-before="0.8267in"/>
      </text:list-level-style-number>
      <text:list-level-style-number text:level="4" style:num-format="">
        <style:list-level-properties text:space-before="1.24005in"/>
      </text:list-level-style-number>
      <text:list-level-style-number text:level="5" style:num-format="">
        <style:list-level-properties text:space-before="1.6534in"/>
      </text:list-level-style-number>
      <text:list-level-style-number text:level="6" style:num-format="">
        <style:list-level-properties text:space-before="2.06675in"/>
      </text:list-level-style-number>
      <text:list-level-style-number text:level="7" style:num-format="">
        <style:list-level-properties text:space-before="2.4801in"/>
      </text:list-level-style-number>
      <text:list-level-style-number text:level="8" style:num-format="">
        <style:list-level-properties text:space-before="2.89345in"/>
      </text:list-level-style-number>
      <text:list-level-style-number text:level="9" style:num-format="">
        <style:list-level-properties text:space-before="3.3068in"/>
      </text:list-level-style-number>
    </text:list-style>
    <text:list-style style:name="a633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636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593" draw:master-page-name="Master1-Layout2-obj-標題及物件" presentation:presentation-page-layout-name="Master1-PPL2" draw:id="Slide-257">
        <draw:frame draw:id="id158" presentation:style-name="a597" draw:name="標題 1" svg:x="2.5in" svg:y="0.30482in" svg:width="5.38541in" svg:height="1.28947in" presentation:class="title" presentation:placeholder="false">
          <draw:text-box>
            <text:p text:style-name="a596" text:class-names="" text:cond-style-name=""><text:span text:style-name="a594" text:class-names="">主標</text:span><text:span text:style-name="a595" text:class-names=""/></text:p>
          </draw:text-box>
          <svg:title/>
          <svg:desc/>
        </draw:frame>
        <draw:frame draw:id="id159" presentation:style-name="a643" draw:name="內容版面配置區 2" svg:x="0.47917in" svg:y="3.11264in" svg:width="7.40625in" svg:height="7.81718in" presentation:class="outline" presentation:placeholder="false">
          <draw:text-box>
            <text:list text:style-name="a601">
              <text:list-item>
                <text:p text:style-name="a600" text:class-names="" text:cond-style-name=""><text:span text:style-name="a598" text:class-names="">說明</text:span><text:span text:style-name="a599" text:class-names=""/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/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/></text:p>
              </text:list-item>
            </text:list>
            <text:list text:style-name="a630">
              <text:list-item>
                <text:p text:style-name="a629" text:class-names="" text:cond-style-name=""><text:span text:style-name="a626" text:class-names="">執行</text:span><text:span text:style-name="a627" text:class-names="">亮點如下：</text:span><text:span text:style-name="a628" text:class-names=""/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/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</draw:text-box>
          <svg:title/>
          <svg:desc/>
        </draw:frame>
        <draw:frame draw:id="id160" draw:style-name="a647" draw:name="標題 1" svg:x="2.5in" svg:y="1.74108in" svg:width="5.38541in" svg:height="1.22478in">
          <draw:text-box>
            <text:p text:style-name="a646" text:class-names="" text:cond-style-name=""><text:span text:style-name="a644" text:class-names="">副標</text:span><text:span text:style-name="a645" text:class-names=""/></text:p>
          </draw:text-box>
          <svg:title/>
          <svg:desc/>
        </draw:frame>
        <draw:frame draw:id="id161" draw:style-name="a651" draw:name="標題 1" svg:x="0.61404in" svg:y="9.20323in" svg:width="2.13103in" svg:height="1.22478in">
          <draw:text-box>
            <text:p text:style-name="a650" text:class-names="" text:cond-style-name=""><text:span text:style-name="a648" text:class-names="">照</text:span><text:span text:style-name="a649" text:class-names="">片</text:span></text:p>
          </draw:text-box>
          <svg:title/>
          <svg:desc/>
        </draw:frame>
        <draw:frame draw:id="id162" draw:style-name="a655" draw:name="標題 1" svg:x="5.61404in" svg:y="4.32336in" svg:width="2.13103in" svg:height="1.22478in">
          <draw:text-box>
            <text:p text:style-name="a654" text:class-names="" text:cond-style-name=""><text:span text:style-name="a652" text:class-names="">照</text:span><text:span text:style-name="a653" text:class-names="">片</text:span></text:p>
          </draw:text-box>
          <svg:title/>
          <svg:desc/>
        </draw:frame>
        <draw:frame draw:id="id163" draw:style-name="a659" draw:name="標題 1" svg:x="5.61404in" svg:y="4.31828in" svg:width="2.13103in" svg:height="1.22478in">
          <draw:text-box>
            <text:p text:style-name="a658" text:class-names="" text:cond-style-name=""><text:span text:style-name="a656" text:class-names="">照</text:span><text:span text:style-name="a657" text:class-names="">片</text:span></text:p>
          </draw:text-box>
          <svg:title/>
          <svg:desc/>
        </draw:frame>
        <draw:frame draw:id="id164" draw:style-name="a663" draw:name="標題 1" svg:x="5.44625in" svg:y="9.20323in" svg:width="2.13103in" svg:height="1.22478in">
          <draw:text-box>
            <text:p text:style-name="a662" text:class-names="" text:cond-style-name=""><text:span text:style-name="a660" text:class-names="">照</text:span><text:span text:style-name="a661" text:class-names="">片</text:span></text:p>
          </draw:text-box>
          <svg:title/>
          <svg:desc/>
        </draw:frame>
        <draw:frame draw:id="id165" draw:style-name="a667" draw:name="標題 1" svg:x="2.96271in" svg:y="9.20323in" svg:width="2.13103in" svg:height="1.22478in">
          <draw:text-box>
            <text:p text:style-name="a666" text:class-names="" text:cond-style-name=""><text:span text:style-name="a664" text:class-names="">照</text:span><text:span text:style-name="a665" text:class-names="">片</text:span></text:p>
          </draw:text-box>
          <svg:title/>
          <svg:desc/>
        </draw:frame>
        <draw:frame draw:id="id166" draw:style-name="a671" draw:name="標題 1" svg:x="3.34266in" svg:y="4.31579in" svg:width="2.13103in" svg:height="1.22478in">
          <draw:text-box>
            <text:p text:style-name="a670" text:class-names="" text:cond-style-name=""><text:span text:style-name="a668" text:class-names="">照</text:span><text:span text:style-name="a669" text:class-names="">片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62005in" svg:y="1.9136in" svg:width="7.02726in" svg:height="4.0708in"/>
      <presentation:placeholder presentation:object="subtitle" svg:x="1.03342in" svg:y="6.14138in" svg:width="6.20052in" svg:height="2.82303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2" style:display-name="標題及物件">
      <presentation:placeholder presentation:object="title" svg:x="2.98958in" svg:y="0.375in" svg:width="4.89583in" svg:height="1.5in"/>
      <presentation:placeholder presentation:object="object" svg:x="0.47917in" svg:y="3.11264in" svg:width="7.40625in" svg:height="7.41892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3" style:display-name="章節標題">
      <presentation:placeholder presentation:object="title" svg:x="0.56408in" svg:y="2.91506in" svg:width="7.1306in" svg:height="4.86384in"/>
      <presentation:placeholder presentation:object="outline" svg:x="0.56408in" svg:y="7.82492in" svg:width="7.1306in" svg:height="2.55778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4" style:display-name="兩項物件">
      <presentation:placeholder presentation:object="title" svg:x="2.98958in" svg:y="0.375in" svg:width="4.89583in" svg:height="1.5in"/>
      <presentation:placeholder presentation:object="object" svg:x="0.56838in" svg:y="3.11264in" svg:width="3.51363in" svg:height="7.41892in"/>
      <presentation:placeholder presentation:object="object" svg:x="4.18535in" svg:y="3.11264in" svg:width="3.51363in" svg:height="7.41892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5" style:display-name="比對">
      <presentation:placeholder presentation:object="title" svg:x="0.56946in" svg:y="0.62253in" svg:width="7.1306in" svg:height="2.26005in"/>
      <presentation:placeholder presentation:object="outline" svg:x="0.56946in" svg:y="2.86634in" svg:width="3.49748in" svg:height="1.40475in"/>
      <presentation:placeholder presentation:object="object" svg:x="0.56946in" svg:y="4.27109in" svg:width="3.49748in" svg:height="6.28212in"/>
      <presentation:placeholder presentation:object="outline" svg:x="4.18535in" svg:y="2.86634in" svg:width="3.51471in" svg:height="1.40475in"/>
      <presentation:placeholder presentation:object="object" svg:x="4.18535in" svg:y="4.27109in" svg:width="3.51471in" svg:height="6.28212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6" style:display-name="只有標題">
      <presentation:placeholder presentation:object="title" svg:x="2.98958in" svg:y="0.375in" svg:width="4.89583in" svg:height="1.5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7" style:display-name="空白"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8" style:display-name="含標題的內容">
      <presentation:placeholder presentation:object="title" svg:x="0.56946in" svg:y="0.77951in" svg:width="2.66644in" svg:height="2.7283in"/>
      <presentation:placeholder presentation:object="object" svg:x="3.51471in" svg:y="1.68354in" svg:width="4.18535in" svg:height="8.3094in"/>
      <presentation:placeholder presentation:object="outline" svg:x="0.56946in" svg:y="3.50781in" svg:width="2.66644in" svg:height="6.49866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9" style:display-name="含標題的圖片">
      <presentation:placeholder presentation:object="title" svg:x="0.56946in" svg:y="0.77951in" svg:width="2.66644in" svg:height="2.7283in"/>
      <presentation:placeholder presentation:object="graphic" svg:x="3.51471in" svg:y="1.68354in" svg:width="4.18535in" svg:height="8.3094in"/>
      <presentation:placeholder presentation:object="outline" svg:x="0.56946in" svg:y="3.50781in" svg:width="2.66644in" svg:height="6.49866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10" style:display-name="標題及直排文字">
      <presentation:placeholder presentation:object="title" svg:x="2.98958in" svg:y="0.375in" svg:width="4.89583in" svg:height="1.5in"/>
      <presentation:placeholder presentation:object="outline" svg:x="0.47917in" svg:y="3.11264in" svg:width="7.40625in" svg:height="7.41892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11" style:display-name="直排標題及文字">
      <presentation:placeholder presentation:object="title" svg:x="5.91633in" svg:y="0.62253in" svg:width="1.78265in" svg:height="9.90903in"/>
      <presentation:placeholder presentation:object="outline" svg:x="0.56838in" svg:y="0.62253in" svg:width="5.24461in" svg:height="9.90903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12" style:display-name="自訂版面配置">
      <presentation:placeholder presentation:object="title" svg:x="2.98958in" svg:y="0.375in" svg:width="4.89583in" svg:height="1.5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>
      <style:graphic-properties draw:fill="none" draw:stroke="solid" svg:stroke-width="0.04167in" svg:stroke-color="#ffc000" svg:stroke-opacity="100%" draw:stroke-linejoin="miter" svg:stroke-linecap="butt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667in" style:font-size-asian="0.20667in" style:font-size-complex="0.20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1" style:parent-style-name="Graphics">
      <style:graphic-properties draw:fill="none" fo:clip="rect(0.07018in, 3.15864in, 2.75654in, 0.19554in)" draw:stroke="non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15">
      <style:graphic-properties draw:fill="none" draw:stroke="solid" svg:stroke-width="0.04167in" svg:stroke-color="#1871b4" svg:stroke-opacity="100%" draw:stroke-linejoin="miter" svg:stroke-linecap="butt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24" style:parent-style-name="Graphics">
      <style:graphic-properties draw:fill="none" fo:clip="rect(0.07018in, 3.15864in, 2.75654in, 0.19554in)" draw:stroke="non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fill="none" draw:stroke="solid" svg:stroke-width="0.04167in" svg:stroke-color="#1871b4" svg:stroke-opacity="100%" draw:stroke-linejoin="miter" svg:stroke-linecap="butt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 style:parent-style-name="Graphics">
      <style:graphic-properties draw:fill="none" fo:clip="rect(0.07018in, 3.15864in, 2.75654in, 0.19554in)" draw:stroke="non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556in" style:font-size-asian="0.27556in" style:font-size-complex="0.27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958in" style:font-size-asian="0.22958in" style:font-size-complex="0.22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556in" style:font-size-asian="0.27556in" style:font-size-complex="0.27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556in" style:font-size-asian="0.27556in" style:font-size-complex="0.27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958in" style:font-size-asian="0.22958in" style:font-size-complex="0.22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667in" style:font-size-asian="0.20667in" style:font-size-complex="0.20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667in" style:font-size-asian="0.20667in" style:font-size-complex="0.20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22">
      <style:graphic-properties draw:fill="none" draw:stroke="solid" svg:stroke-width="0.04167in" svg:stroke-color="#ffc000" svg:stroke-opacity="100%" draw:stroke-linejoin="miter" svg:stroke-linecap="butt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4167in" svg:stroke-color="#1871b4" svg:stroke-opacity="100%" draw:stroke-linejoin="miter" svg:stroke-linecap="butt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5">
      <style:graphic-properties draw:fill="none" draw:stroke="solid" svg:stroke-width="0.04167in" svg:stroke-color="#ffc000" svg:stroke-opacity="100%" draw:stroke-linejoin="miter" svg:stroke-linecap="butt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667in" style:font-size-asian="0.20667in" style:font-size-complex="0.20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736in" style:font-size-asian="0.36736in" style:font-size-complex="0.367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958in" style:font-size-asian="0.22958in" style:font-size-complex="0.22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draw:fill="none" draw:stroke="solid" svg:stroke-width="0.04167in" svg:stroke-color="#ffc000" svg:stroke-opacity="100%" draw:stroke-linejoin="miter" svg:stroke-linecap="butt"/>
    </style:style>
    <style:style style:family="paragraph" style:name="a112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667in" style:font-size-asian="0.20667in" style:font-size-complex="0.20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667in" style:font-size-asian="0.20667in" style:font-size-complex="0.20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667in" style:font-size-asian="0.20667in" style:font-size-complex="0.20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736in" style:font-size-asian="0.36736in" style:font-size-complex="0.36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736in" style:font-size-asian="0.36736in" style:font-size-complex="0.367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736in" style:font-size-asian="0.36736in" style:font-size-complex="0.36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" style:parent-style-name="Graphics">
      <style:graphic-properties draw:fill="none" fo:clip="rect(0.07018in, 3.15864in, 2.75654in, 0.19554in)" draw:stroke="non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3" style:parent-style-name="Graphics">
      <style:graphic-properties draw:fill="none" fo:clip="rect(0.07018in, 3.15864in, 2.75654in, 0.19554in)" draw:stroke="non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47">
      <style:graphic-properties draw:fill="none" draw:stroke="solid" svg:stroke-width="0.04167in" svg:stroke-color="#1871b4" svg:stroke-opacity="100%" draw:stroke-linejoin="miter" svg:stroke-linecap="butt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2" style:parent-style-name="Graphics">
      <style:graphic-properties draw:fill="none" fo:clip="rect(0.07018in, 3.15864in, 2.75654in, 0.19554in)" draw:stroke="non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5" style:parent-style-name="Graphics">
      <style:graphic-properties draw:fill="none" fo:clip="rect(0.07018in, 3.15864in, 2.75654in, 0.19554in)" draw:stroke="none"/>
    </style:style>
    <style:style style:family="graphic" style:name="a566">
      <style:graphic-properties draw:fill="none" draw:stroke="solid" svg:stroke-width="0.04167in" svg:stroke-color="#1871b4" svg:stroke-opacity="100%" draw:stroke-linejoin="miter" svg:stroke-linecap="butt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41">
      <style:graphic-properties draw:fill="none" draw:stroke="solid" svg:stroke-width="0.04167in" svg:stroke-color="#1871b4" svg:stroke-opacity="100%" draw:stroke-linejoin="miter" svg:stroke-linecap="butt"/>
    </style:style>
    <style:style style:family="graphic" style:name="a139">
      <style:graphic-properties draw:fill="none" draw:stroke="solid" svg:stroke-width="0.04167in" svg:stroke-color="#1871b4" svg:stroke-opacity="100%" draw:stroke-linejoin="miter" svg:stroke-linecap="butt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48">
      <style:graphic-properties draw:fill="none" draw:stroke="solid" svg:stroke-width="0.04167in" svg:stroke-color="#ffc000" svg:stroke-opacity="100%" draw:stroke-linejoin="miter" svg:stroke-linecap="butt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54">
      <style:graphic-properties draw:fill="none" draw:stroke="solid" svg:stroke-width="0.04167in" svg:stroke-color="#ffc000" svg:stroke-opacity="100%" draw:stroke-linejoin="miter" svg:stroke-linecap="butt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4" style:parent-style-name="Graphics">
      <style:graphic-properties draw:fill="none" fo:clip="rect(0.07018in, 3.15864in, 2.75654in, 0.19554in)" draw:stroke="non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8">
      <style:graphic-properties draw:fill="none" draw:stroke="solid" svg:stroke-width="0.04167in" svg:stroke-color="#1871b4" svg:stroke-opacity="100%" draw:stroke-linejoin="miter" svg:stroke-linecap="butt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3">
      <style:graphic-properties draw:fill="none" draw:stroke="solid" svg:stroke-width="0.04167in" svg:stroke-color="#ffc000" svg:stroke-opacity="100%" draw:stroke-linejoin="miter" svg:stroke-linecap="butt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6">
      <style:graphic-properties draw:fill="none" draw:stroke="solid" svg:stroke-width="0.04167in" svg:stroke-color="#ffc000" svg:stroke-opacity="100%" draw:stroke-linejoin="miter" svg:stroke-linecap="butt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556in" style:font-size-asian="0.27556in" style:font-size-complex="0.27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75">
      <style:graphic-properties draw:fill="none" draw:stroke="solid" svg:stroke-width="0.04167in" svg:stroke-color="#ffc000" svg:stroke-opacity="100%" draw:stroke-linejoin="miter" svg:stroke-linecap="butt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8889in" style:font-size-asian="0.68889in" style:font-size-complex="0.6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8889in" style:font-size-asian="0.68889in" style:font-size-complex="0.6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556in" style:font-size-asian="0.27556in" style:font-size-complex="0.27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556in" style:font-size-asian="0.27556in" style:font-size-complex="0.27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958in" style:font-size-asian="0.22958in" style:font-size-complex="0.22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1" style:parent-style-name="Graphics">
      <style:graphic-properties draw:fill="none" fo:clip="rect(0.07018in, 3.15864in, 2.75654in, 0.19554in)" draw:stroke="non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667in" style:font-size-asian="0.20667in" style:font-size-complex="0.20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5">
      <style:graphic-properties draw:fill="none" draw:stroke="solid" svg:stroke-width="0.04167in" svg:stroke-color="#1871b4" svg:stroke-opacity="100%" draw:stroke-linejoin="miter" svg:stroke-linecap="butt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556in" style:font-size-asian="0.27556in" style:font-size-complex="0.27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958in" style:font-size-asian="0.22958in" style:font-size-complex="0.22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667in" style:font-size-asian="0.20667in" style:font-size-complex="0.20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556in" style:font-size-asian="0.27556in" style:font-size-complex="0.27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2">
      <style:graphic-properties draw:fill="none" draw:stroke="solid" svg:stroke-width="0.04167in" svg:stroke-color="#ffc000" svg:stroke-opacity="100%" draw:stroke-linejoin="miter" svg:stroke-linecap="butt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736in" style:font-size-asian="0.36736in" style:font-size-complex="0.367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736in" style:font-size-asian="0.36736in" style:font-size-complex="0.36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667in" style:font-size-asian="0.20667in" style:font-size-complex="0.20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667in" style:font-size-asian="0.20667in" style:font-size-complex="0.20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171" style:parent-style-name="Graphics">
      <style:graphic-properties draw:fill="none" fo:clip="rect(0.07018in, 3.15864in, 2.75654in, 0.19554in)" draw:stroke="non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5">
      <style:graphic-properties draw:fill="none" draw:stroke="solid" svg:stroke-width="0.04167in" svg:stroke-color="#1871b4" svg:stroke-opacity="100%" draw:stroke-linejoin="miter" svg:stroke-linecap="butt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556in" style:font-size-asian="0.27556in" style:font-size-complex="0.27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958in" style:font-size-asian="0.22958in" style:font-size-complex="0.22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736in" style:font-size-asian="0.36736in" style:font-size-complex="0.367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2153in" style:font-size-asian="0.32153in" style:font-size-complex="0.3215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556in" style:font-size-asian="0.27556in" style:font-size-complex="0.27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958in" style:font-size-asian="0.22958in" style:font-size-complex="0.22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2">
      <style:graphic-properties draw:fill="none" draw:stroke="solid" svg:stroke-width="0.04167in" svg:stroke-color="#ffc000" svg:stroke-opacity="100%" draw:stroke-linejoin="miter" svg:stroke-linecap="butt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667in" style:font-size-asian="0.20667in" style:font-size-complex="0.20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1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667in" style:font-size-asian="0.20667in" style:font-size-complex="0.20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556in" style:font-size-asian="0.27556in" style:font-size-complex="0.27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958in" style:font-size-asian="0.22958in" style:font-size-complex="0.22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667in" style:font-size-asian="0.20667in" style:font-size-complex="0.20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958in" style:font-size-asian="0.22958in" style:font-size-complex="0.22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667in" style:font-size-asian="0.20667in" style:font-size-complex="0.20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667in" style:font-size-asian="0.20667in" style:font-size-complex="0.20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draw:fill="none" fo:clip="rect(0.07018in, 3.15864in, 2.75654in, 0.19554in)" draw:stroke="non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4167in" svg:stroke-color="#1871b4" svg:stroke-opacity="100%" draw:stroke-linejoin="miter" svg:stroke-linecap="butt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5">
      <style:graphic-properties draw:fill="none" draw:stroke="solid" svg:stroke-width="0.04167in" svg:stroke-color="#ffc000" svg:stroke-opacity="100%" draw:stroke-linejoin="miter" svg:stroke-linecap="butt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556in" style:font-size-asian="0.27556in" style:font-size-complex="0.27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draw:fill="none" fo:clip="rect(0.07018in, 3.15864in, 2.75654in, 0.19554in)" draw:stroke="non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4">
      <style:graphic-properties draw:fill="none" draw:stroke="solid" svg:stroke-width="0.04167in" svg:stroke-color="#1871b4" svg:stroke-opacity="100%" draw:stroke-linejoin="miter" svg:stroke-linecap="butt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958in" style:font-size-asian="0.22958in" style:font-size-complex="0.22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1">
      <style:graphic-properties draw:fill="none" draw:stroke="solid" svg:stroke-width="0.04167in" svg:stroke-color="#ffc000" svg:stroke-opacity="100%" draw:stroke-linejoin="miter" svg:stroke-linecap="butt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8889in" style:font-size-asian="0.68889in" style:font-size-complex="0.6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8889in" style:font-size-asian="0.68889in" style:font-size-complex="0.6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 style:parent-style-name="Graphics">
      <style:graphic-properties draw:fill="none" fo:clip="rect(0.07018in, 3.15864in, 2.75654in, 0.19554in)" draw:stroke="non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556in" style:font-size-asian="0.27556in" style:font-size-complex="0.27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17">
      <style:graphic-properties draw:fill="none" draw:stroke="solid" svg:stroke-width="0.04167in" svg:stroke-color="#1871b4" svg:stroke-opacity="100%" draw:stroke-linejoin="miter" svg:stroke-linecap="butt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90%" fo:text-align="center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text:list-style style:name="a209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35in"/>
      </text:list-level-style-number>
      <text:list-level-style-number text:level="3" style:num-format="">
        <style:list-level-properties text:space-before="0.8267in"/>
      </text:list-level-style-number>
      <text:list-level-style-number text:level="4" style:num-format="">
        <style:list-level-properties text:space-before="1.24005in"/>
      </text:list-level-style-number>
      <text:list-level-style-number text:level="5" style:num-format="">
        <style:list-level-properties text:space-before="1.6534in"/>
      </text:list-level-style-number>
      <text:list-level-style-number text:level="6" style:num-format="">
        <style:list-level-properties text:space-before="2.06675in"/>
      </text:list-level-style-number>
      <text:list-level-style-number text:level="7" style:num-format="">
        <style:list-level-properties text:space-before="2.4801in"/>
      </text:list-level-style-number>
      <text:list-level-style-number text:level="8" style:num-format="">
        <style:list-level-properties text:space-before="2.89345in"/>
      </text:list-level-style-number>
      <text:list-level-style-number text:level="9" style:num-format="">
        <style:list-level-properties text:space-before="3.3068in"/>
      </text:list-level-style-number>
    </text:list-style>
    <text:list-style style:name="a16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35in"/>
      </text:list-level-style-number>
      <text:list-level-style-number text:level="3" style:num-format="">
        <style:list-level-properties text:space-before="0.8267in"/>
      </text:list-level-style-number>
      <text:list-level-style-number text:level="4" style:num-format="">
        <style:list-level-properties text:space-before="1.24005in"/>
      </text:list-level-style-number>
      <text:list-level-style-number text:level="5" style:num-format="">
        <style:list-level-properties text:space-before="1.6534in"/>
      </text:list-level-style-number>
      <text:list-level-style-number text:level="6" style:num-format="">
        <style:list-level-properties text:space-before="2.06675in"/>
      </text:list-level-style-number>
      <text:list-level-style-number text:level="7" style:num-format="">
        <style:list-level-properties text:space-before="2.4801in"/>
      </text:list-level-style-number>
      <text:list-level-style-number text:level="8" style:num-format="">
        <style:list-level-properties text:space-before="2.89345in"/>
      </text:list-level-style-number>
      <text:list-level-style-number text:level="9" style:num-format="">
        <style:list-level-properties text:space-before="3.3068in"/>
      </text:list-level-style-number>
    </text:list-style>
    <text:list-style style:name="a485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218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35in"/>
      </text:list-level-style-number>
      <text:list-level-style-number text:level="3" style:num-format="">
        <style:list-level-properties text:space-before="0.8267in"/>
      </text:list-level-style-number>
      <text:list-level-style-number text:level="4" style:num-format="">
        <style:list-level-properties text:space-before="1.24005in"/>
      </text:list-level-style-number>
      <text:list-level-style-number text:level="5" style:num-format="">
        <style:list-level-properties text:space-before="1.6534in"/>
      </text:list-level-style-number>
      <text:list-level-style-number text:level="6" style:num-format="">
        <style:list-level-properties text:space-before="2.06675in"/>
      </text:list-level-style-number>
      <text:list-level-style-number text:level="7" style:num-format="">
        <style:list-level-properties text:space-before="2.4801in"/>
      </text:list-level-style-number>
      <text:list-level-style-number text:level="8" style:num-format="">
        <style:list-level-properties text:space-before="2.89345in"/>
      </text:list-level-style-number>
      <text:list-level-style-number text:level="9" style:num-format="">
        <style:list-level-properties text:space-before="3.3068in"/>
      </text:list-level-style-number>
    </text:list-style>
    <text:list-style style:name="a401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283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35in"/>
      </text:list-level-style-number>
      <text:list-level-style-number text:level="3" style:num-format="">
        <style:list-level-properties text:space-before="0.8267in"/>
      </text:list-level-style-number>
      <text:list-level-style-number text:level="4" style:num-format="">
        <style:list-level-properties text:space-before="1.24005in"/>
      </text:list-level-style-number>
      <text:list-level-style-number text:level="5" style:num-format="">
        <style:list-level-properties text:space-before="1.6534in"/>
      </text:list-level-style-number>
      <text:list-level-style-number text:level="6" style:num-format="">
        <style:list-level-properties text:space-before="2.06675in"/>
      </text:list-level-style-number>
      <text:list-level-style-number text:level="7" style:num-format="">
        <style:list-level-properties text:space-before="2.4801in"/>
      </text:list-level-style-number>
      <text:list-level-style-number text:level="8" style:num-format="">
        <style:list-level-properties text:space-before="2.89345in"/>
      </text:list-level-style-number>
      <text:list-level-style-number text:level="9" style:num-format="">
        <style:list-level-properties text:space-before="3.3068in"/>
      </text:list-level-style-number>
    </text:list-style>
    <text:list-style style:name="a286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289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35in"/>
      </text:list-level-style-number>
      <text:list-level-style-number text:level="3" style:num-format="">
        <style:list-level-properties text:space-before="0.8267in"/>
      </text:list-level-style-number>
      <text:list-level-style-number text:level="4" style:num-format="">
        <style:list-level-properties text:space-before="1.24005in"/>
      </text:list-level-style-number>
      <text:list-level-style-number text:level="5" style:num-format="">
        <style:list-level-properties text:space-before="1.6534in"/>
      </text:list-level-style-number>
      <text:list-level-style-number text:level="6" style:num-format="">
        <style:list-level-properties text:space-before="2.06675in"/>
      </text:list-level-style-number>
      <text:list-level-style-number text:level="7" style:num-format="">
        <style:list-level-properties text:space-before="2.4801in"/>
      </text:list-level-style-number>
      <text:list-level-style-number text:level="8" style:num-format="">
        <style:list-level-properties text:space-before="2.89345in"/>
      </text:list-level-style-number>
      <text:list-level-style-number text:level="9" style:num-format="">
        <style:list-level-properties text:space-before="3.3068in"/>
      </text:list-level-style-number>
    </text:list-style>
    <text:list-style style:name="a205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5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675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1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45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68in" text:min-label-width="0.20668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2.98958in" svg:y="0.375in" svg:width="4.89583in" svg:height="1.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47917in" svg:y="3.11264in" svg:width="7.40625in" svg:height="7.41892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6838in" svg:y="10.83741in" svg:width="1.86016in" svg:height="0.62253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9/4/22</text:date></text:span><text:span text:style-name="a24" text:class-names=""/></text:p>
        </draw:text-box>
        <svg:title/>
        <svg:desc/>
      </draw:frame>
      <draw:frame draw:id="id3" presentation:style-name="a29" draw:name="Footer Placeholder 4" svg:x="2.73856in" svg:y="10.83741in" svg:width="2.79023in" svg:height="0.62253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83882in" svg:y="10.83741in" svg:width="1.86016in" svg:height="0.62253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draw:frame draw:id="id5" draw:style-name="a34" draw:name="圖片 6" svg:x="-0.01042in" svg:y="0in" svg:width="2.69792in" svg:height="2.67708in" style:rel-width="scale" style:rel-height="scale">
        <draw:image xlink:href="media/image1.jpg" xlink:type="simple" xlink:show="embed" xlink:actuate="onLoad"/>
        <svg:title/>
        <svg:desc/>
      </draw:frame>
      <draw:custom-shape svg:x="1.58333in" svg:y="0in" svg:width="0.39583in" svg:height="1.61458in" draw:id="id6" draw:style-name="a37" draw:name="矩形 7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80208in" svg:y1="1.08333in" svg:x2="2.6875in" svg:y2="1.08333in" draw:id="id7" draw:style-name="a38" draw:name="直線接點 9">
        <svg:title/>
        <svg:desc/>
      </draw:connector>
      <draw:custom-shape svg:x="0.29167in" svg:y="2.643in" svg:width="0.1875in" svg:height="0.1875in" draw:id="id8" draw:style-name="a41" draw:name="橢圓 10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63088in" svg:y="0.52878in" svg:width="0.1875in" svg:height="0.1875in" draw:id="id9" draw:style-name="a44" draw:name="橢圓 11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onnector draw:type="line" svg:x1="0in" svg:y1="11.5in" svg:x2="8.26736in" svg:y2="11.5in" draw:id="id10" draw:style-name="a45" draw:name="直線接點 13">
        <svg:title/>
        <svg:desc/>
      </draw:connector>
      <draw:frame draw:id="id11" draw:style-name="a48" draw:name="Title Placeholder 1" svg:x="2.34375in" svg:y="2.05178in" svg:width="5.54167in" svg:height="0.96712in">
        <draw:text-box>
          <text:p text:style-name="a47" text:class-names="" text:cond-style-name=""><text:span text:style-name="a46" text:class-names=""/></text:p>
        </draw:text-box>
        <svg:title/>
        <svg:desc/>
      </draw:frame>
    </style:master-page>
    <style:master-page style:name="Master1-Layout1-title-標題投影片" style:page-layout-name="pageLayout1" draw:style-name="a49">
      <draw:frame draw:id="id12" draw:layer="Master1-bg" draw:style-name="a50" draw:name="圖片 6" svg:x="-0.01042in" svg:y="0in" svg:width="2.69792in" svg:height="2.67708in" style:rel-width="scale" style:rel-height="scale">
        <draw:image xlink:href="media/image1.jpg" xlink:type="simple" xlink:show="embed" xlink:actuate="onLoad"/>
        <svg:title/>
        <svg:desc/>
      </draw:frame>
      <draw:custom-shape svg:x="1.58333in" svg:y="0in" svg:width="0.39583in" svg:height="1.61458in" draw:id="id13" draw:layer="Master1-bg" draw:style-name="a53" draw:name="矩形 7">
        <svg:title/>
        <svg:desc/>
        <text:p text:style-name="a52" text:class-names="" text:cond-style-name=""><text:span text:style-name="a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80208in" svg:y1="1.08333in" svg:x2="2.6875in" svg:y2="1.08333in" draw:id="id14" draw:layer="Master1-bg" draw:style-name="a54" draw:name="直線接點 8">
        <svg:title/>
        <svg:desc/>
      </draw:connector>
      <draw:custom-shape svg:x="0.29167in" svg:y="2.643in" svg:width="0.1875in" svg:height="0.1875in" draw:id="id15" draw:layer="Master1-bg" draw:style-name="a57" draw:name="橢圓 9">
        <svg:title/>
        <svg:desc/>
        <text:p text:style-name="a56" text:class-names="" text:cond-style-name=""><text:span text:style-name="a5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63088in" svg:y="0.52878in" svg:width="0.1875in" svg:height="0.1875in" draw:id="id16" draw:layer="Master1-bg" draw:style-name="a60" draw:name="橢圓 10">
        <svg:title/>
        <svg:desc/>
        <text:p text:style-name="a59" text:class-names="" text:cond-style-name=""><text:span text:style-name="a5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onnector draw:type="line" svg:x1="0in" svg:y1="11.5in" svg:x2="8.26736in" svg:y2="11.5in" draw:id="id17" draw:layer="Master1-bg" draw:style-name="a61" draw:name="直線接點 11">
        <svg:title/>
        <svg:desc/>
      </draw:connector>
      <draw:frame draw:id="id18" draw:layer="Master1-bg" draw:style-name="a64" draw:name="Title Placeholder 1" svg:x="2.34375in" svg:y="2.05178in" svg:width="5.54167in" svg:height="0.96712in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9" presentation:style-name="a68" draw:name="Title 1" svg:x="0.62005in" svg:y="1.9136in" svg:width="7.02726in" svg:height="4.0708in" presentation:class="title" presentation:placeholder="false">
        <draw:text-box>
          <text:p text:style-name="a67" text:class-names="" text:cond-style-name=""><text:span text:style-name="a65" text:class-names="">按一下以編輯母片標題樣式</text:span><text:span text:style-name="a66" text:class-names=""/></text:p>
        </draw:text-box>
        <svg:title/>
        <svg:desc/>
      </draw:frame>
      <draw:frame draw:id="id20" presentation:style-name="a72" draw:name="Subtitle 2" svg:x="1.03342in" svg:y="6.14138in" svg:width="6.20052in" svg:height="2.82303in" presentation:class="subtitle" presentation:placeholder="false">
        <draw:text-box>
          <text:p text:style-name="a71" text:class-names="" text:cond-style-name=""><text:span text:style-name="a69" text:class-names="">按一下以編輯母片副標題樣式</text:span><text:span text:style-name="a70" text:class-names=""/></text:p>
        </draw:text-box>
        <svg:title/>
        <svg:desc/>
      </draw:frame>
      <draw:frame draw:id="id21" presentation:style-name="a77" draw:name="Date Placeholder 3" svg:x="0.56838in" svg:y="10.83741in" svg:width="1.86016in" svg:height="0.62253in" presentation:class="date-time" presentation:placeholder="false">
        <draw:text-box>
          <text:p text:style-name="a76" text:class-names="" text:cond-style-name=""><text:span text:style-name="a73" text:class-names=""><text:date text:fixed="false" style:data-style-name="a74">2019/4/22</text:date></text:span><text:span text:style-name="a75" text:class-names=""/></text:p>
        </draw:text-box>
        <svg:title/>
        <svg:desc/>
      </draw:frame>
      <draw:frame draw:id="id22" presentation:style-name="a80" draw:name="Footer Placeholder 4" svg:x="2.73856in" svg:y="10.83741in" svg:width="2.79023in" svg:height="0.62253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3" presentation:style-name="a84" draw:name="Slide Number Placeholder 5" svg:x="5.83882in" svg:y="10.83741in" svg:width="1.86016in" svg:height="0.62253in" presentation:class="page-number" presentation:placeholder="false">
        <draw:text-box>
          <text:p text:style-name="a83" text:class-names="" text:cond-style-name=""><text:span text:style-name="a81" text:class-names=""><text:page-number style:num-format="1" text:fixed="false">‹#›</text:page-number></text:span><text:span text:style-name="a82" text:class-names=""/></text:p>
        </draw:text-box>
        <svg:title/>
        <svg:desc/>
      </draw:frame>
    </style:master-page>
    <style:master-page style:name="Master1-Layout2-obj-標題及物件" style:page-layout-name="pageLayout1" draw:style-name="a85">
      <draw:frame draw:id="id24" draw:layer="Master1-bg" draw:style-name="a86" draw:name="圖片 6" svg:x="-0.01042in" svg:y="0in" svg:width="2.69792in" svg:height="2.67708in" style:rel-width="scale" style:rel-height="scale">
        <draw:image xlink:href="media/image1.jpg" xlink:type="simple" xlink:show="embed" xlink:actuate="onLoad"/>
        <svg:title/>
        <svg:desc/>
      </draw:frame>
      <draw:custom-shape svg:x="1.58333in" svg:y="0in" svg:width="0.39583in" svg:height="1.61458in" draw:id="id25" draw:layer="Master1-bg" draw:style-name="a89" draw:name="矩形 7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80208in" svg:y1="1.08333in" svg:x2="2.6875in" svg:y2="1.08333in" draw:id="id26" draw:layer="Master1-bg" draw:style-name="a90" draw:name="直線接點 8">
        <svg:title/>
        <svg:desc/>
      </draw:connector>
      <draw:custom-shape svg:x="0.29167in" svg:y="2.643in" svg:width="0.1875in" svg:height="0.1875in" draw:id="id27" draw:layer="Master1-bg" draw:style-name="a93" draw:name="橢圓 9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63088in" svg:y="0.52878in" svg:width="0.1875in" svg:height="0.1875in" draw:id="id28" draw:layer="Master1-bg" draw:style-name="a96" draw:name="橢圓 10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onnector draw:type="line" svg:x1="0in" svg:y1="11.5in" svg:x2="8.26736in" svg:y2="11.5in" draw:id="id29" draw:layer="Master1-bg" draw:style-name="a97" draw:name="直線接點 11">
        <svg:title/>
        <svg:desc/>
      </draw:connector>
      <draw:frame draw:id="id30" draw:layer="Master1-bg" draw:style-name="a100" draw:name="Title Placeholder 1" svg:x="2.34375in" svg:y="2.05178in" svg:width="5.54167in" svg:height="0.96712in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31" presentation:style-name="a104" draw:name="Title 1" svg:x="2.98958in" svg:y="0.375in" svg:width="4.89583in" svg:height="1.5in" presentation:class="title" presentation:placeholder="false">
        <draw:text-box>
          <text:p text:style-name="a103" text:class-names="" text:cond-style-name=""><text:span text:style-name="a101" text:class-names="">按一下以編輯母片標題樣式</text:span><text:span text:style-name="a102" text:class-names=""/></text:p>
        </draw:text-box>
        <svg:title/>
        <svg:desc/>
      </draw:frame>
      <draw:frame draw:id="id32" presentation:style-name="a121" draw:name="Content Placeholder 2" svg:x="0.47917in" svg:y="3.11264in" svg:width="7.40625in" svg:height="7.41892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編輯母片文字樣式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第二層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第三層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第五層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26" draw:name="Date Placeholder 3" svg:x="0.56838in" svg:y="10.83741in" svg:width="1.86016in" svg:height="0.62253in" presentation:class="date-time" presentation:placeholder="false">
        <draw:text-box>
          <text:p text:style-name="a125" text:class-names="" text:cond-style-name=""><text:span text:style-name="a122" text:class-names=""><text:date text:fixed="false" style:data-style-name="a123">2019/4/22</text:date></text:span><text:span text:style-name="a124" text:class-names=""/></text:p>
        </draw:text-box>
        <svg:title/>
        <svg:desc/>
      </draw:frame>
      <draw:frame draw:id="id34" presentation:style-name="a129" draw:name="Footer Placeholder 4" svg:x="2.73856in" svg:y="10.83741in" svg:width="2.79023in" svg:height="0.62253in" presentation:class="footer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35" presentation:style-name="a133" draw:name="Slide Number Placeholder 5" svg:x="5.83882in" svg:y="10.83741in" svg:width="1.86016in" svg:height="0.62253in" presentation:class="page-number" presentation:placeholder="false">
        <draw:text-box>
          <text:p text:style-name="a132" text:class-names="" text:cond-style-name=""><text:span text:style-name="a130" text:class-names=""><text:page-number style:num-format="1" text:fixed="false">‹#›</text:page-number></text:span><text:span text:style-name="a131" text:class-names=""/></text:p>
        </draw:text-box>
        <svg:title/>
        <svg:desc/>
      </draw:frame>
    </style:master-page>
    <style:master-page style:name="Master1-Layout3-secHead-章節標題" style:page-layout-name="pageLayout1" draw:style-name="a134">
      <draw:frame draw:id="id36" draw:layer="Master1-bg" draw:style-name="a135" draw:name="圖片 6" svg:x="-0.01042in" svg:y="0in" svg:width="2.69792in" svg:height="2.67708in" style:rel-width="scale" style:rel-height="scale">
        <draw:image xlink:href="media/image1.jpg" xlink:type="simple" xlink:show="embed" xlink:actuate="onLoad"/>
        <svg:title/>
        <svg:desc/>
      </draw:frame>
      <draw:custom-shape svg:x="1.58333in" svg:y="0in" svg:width="0.39583in" svg:height="1.61458in" draw:id="id37" draw:layer="Master1-bg" draw:style-name="a138" draw:name="矩形 7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80208in" svg:y1="1.08333in" svg:x2="2.6875in" svg:y2="1.08333in" draw:id="id38" draw:layer="Master1-bg" draw:style-name="a139" draw:name="直線接點 8">
        <svg:title/>
        <svg:desc/>
      </draw:connector>
      <draw:custom-shape svg:x="0.29167in" svg:y="2.643in" svg:width="0.1875in" svg:height="0.1875in" draw:id="id39" draw:layer="Master1-bg" draw:style-name="a142" draw:name="橢圓 9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63088in" svg:y="0.52878in" svg:width="0.1875in" svg:height="0.1875in" draw:id="id40" draw:layer="Master1-bg" draw:style-name="a145" draw:name="橢圓 10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onnector draw:type="line" svg:x1="0in" svg:y1="11.5in" svg:x2="8.26736in" svg:y2="11.5in" draw:id="id41" draw:layer="Master1-bg" draw:style-name="a146" draw:name="直線接點 11">
        <svg:title/>
        <svg:desc/>
      </draw:connector>
      <draw:frame draw:id="id42" draw:layer="Master1-bg" draw:style-name="a149" draw:name="Title Placeholder 1" svg:x="2.34375in" svg:y="2.05178in" svg:width="5.54167in" svg:height="0.96712in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43" presentation:style-name="a153" draw:name="Title 1" svg:x="0.56408in" svg:y="2.91506in" svg:width="7.1306in" svg:height="4.86384in" presentation:class="title" presentation:placeholder="false">
        <draw:text-box>
          <text:p text:style-name="a152" text:class-names="" text:cond-style-name=""><text:span text:style-name="a150" text:class-names="">按一下以編輯母片標題樣式</text:span><text:span text:style-name="a151" text:class-names=""/></text:p>
        </draw:text-box>
        <svg:title/>
        <svg:desc/>
      </draw:frame>
      <draw:frame draw:id="id44" presentation:style-name="a157" draw:name="Text Placeholder 2" svg:x="0.56408in" svg:y="7.82492in" svg:width="7.1306in" svg:height="2.55778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編輯母片文字樣式</text:span></text:p>
            </text:list-item>
          </text:list>
        </draw:text-box>
        <svg:title/>
        <svg:desc/>
      </draw:frame>
      <draw:frame draw:id="id45" presentation:style-name="a162" draw:name="Date Placeholder 3" svg:x="0.56838in" svg:y="10.83741in" svg:width="1.86016in" svg:height="0.62253in" presentation:class="date-time" presentation:placeholder="false">
        <draw:text-box>
          <text:p text:style-name="a161" text:class-names="" text:cond-style-name=""><text:span text:style-name="a158" text:class-names=""><text:date text:fixed="false" style:data-style-name="a159">2019/4/22</text:date></text:span><text:span text:style-name="a160" text:class-names=""/></text:p>
        </draw:text-box>
        <svg:title/>
        <svg:desc/>
      </draw:frame>
      <draw:frame draw:id="id46" presentation:style-name="a165" draw:name="Footer Placeholder 4" svg:x="2.73856in" svg:y="10.83741in" svg:width="2.79023in" svg:height="0.62253in" presentation:class="footer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47" presentation:style-name="a169" draw:name="Slide Number Placeholder 5" svg:x="5.83882in" svg:y="10.83741in" svg:width="1.86016in" svg:height="0.62253in" presentation:class="page-number" presentation:placeholder="false">
        <draw:text-box>
          <text:p text:style-name="a168" text:class-names="" text:cond-style-name=""><text:span text:style-name="a166" text:class-names=""><text:page-number style:num-format="1" text:fixed="false">‹#›</text:page-number></text:span><text:span text:style-name="a167" text:class-names=""/></text:p>
        </draw:text-box>
        <svg:title/>
        <svg:desc/>
      </draw:frame>
    </style:master-page>
    <style:master-page style:name="Master1-Layout4-twoObj-兩項物件" style:page-layout-name="pageLayout1" draw:style-name="a170">
      <draw:frame draw:id="id48" draw:layer="Master1-bg" draw:style-name="a171" draw:name="圖片 7" svg:x="-0.01042in" svg:y="0in" svg:width="2.69792in" svg:height="2.67708in" style:rel-width="scale" style:rel-height="scale">
        <draw:image xlink:href="media/image1.jpg" xlink:type="simple" xlink:show="embed" xlink:actuate="onLoad"/>
        <svg:title/>
        <svg:desc/>
      </draw:frame>
      <draw:custom-shape svg:x="1.58333in" svg:y="0in" svg:width="0.39583in" svg:height="1.61458in" draw:id="id49" draw:layer="Master1-bg" draw:style-name="a174" draw:name="矩形 8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80208in" svg:y1="1.08333in" svg:x2="2.6875in" svg:y2="1.08333in" draw:id="id50" draw:layer="Master1-bg" draw:style-name="a175" draw:name="直線接點 9">
        <svg:title/>
        <svg:desc/>
      </draw:connector>
      <draw:custom-shape svg:x="0.29167in" svg:y="2.643in" svg:width="0.1875in" svg:height="0.1875in" draw:id="id51" draw:layer="Master1-bg" draw:style-name="a178" draw:name="橢圓 10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63088in" svg:y="0.52878in" svg:width="0.1875in" svg:height="0.1875in" draw:id="id52" draw:layer="Master1-bg" draw:style-name="a181" draw:name="橢圓 11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onnector draw:type="line" svg:x1="0in" svg:y1="11.5in" svg:x2="8.26736in" svg:y2="11.5in" draw:id="id53" draw:layer="Master1-bg" draw:style-name="a182" draw:name="直線接點 12">
        <svg:title/>
        <svg:desc/>
      </draw:connector>
      <draw:frame draw:id="id54" draw:layer="Master1-bg" draw:style-name="a185" draw:name="Title Placeholder 1" svg:x="2.34375in" svg:y="2.05178in" svg:width="5.54167in" svg:height="0.96712in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55" presentation:style-name="a189" draw:name="Title 1" svg:x="2.98958in" svg:y="0.375in" svg:width="4.89583in" svg:height="1.5in" presentation:class="title" presentation:placeholder="false">
        <draw:text-box>
          <text:p text:style-name="a188" text:class-names="" text:cond-style-name=""><text:span text:style-name="a186" text:class-names="">按一下以編輯母片標題樣式</text:span><text:span text:style-name="a187" text:class-names=""/></text:p>
        </draw:text-box>
        <svg:title/>
        <svg:desc/>
      </draw:frame>
      <draw:frame draw:id="id56" presentation:style-name="a206" draw:name="Content Placeholder 2" svg:x="0.56838in" svg:y="3.11264in" svg:width="3.51363in" svg:height="7.41892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編輯母片文字樣式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第二層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第三層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第五層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223" draw:name="Content Placeholder 3" svg:x="4.18535in" svg:y="3.11264in" svg:width="3.51363in" svg:height="7.41892in" presentation:class="object" presentation:placeholder="false">
        <draw:text-box>
          <text:list text:style-name="a209">
            <text:list-item>
              <text:p text:style-name="a208" text:class-names="" text:cond-style-name=""><text:span text:style-name="a207" text:class-names="">編輯母片文字樣式</text:span></text:p>
            </text:list-item>
          </text:list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第二層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第三層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19" text:class-names="">第五層</text:span><text:span text:style-name="a2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228" draw:name="Date Placeholder 4" svg:x="0.56838in" svg:y="10.83741in" svg:width="1.86016in" svg:height="0.62253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019/4/22</text:date></text:span><text:span text:style-name="a226" text:class-names=""/></text:p>
        </draw:text-box>
        <svg:title/>
        <svg:desc/>
      </draw:frame>
      <draw:frame draw:id="id59" presentation:style-name="a231" draw:name="Footer Placeholder 5" svg:x="2.73856in" svg:y="10.83741in" svg:width="2.79023in" svg:height="0.62253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60" presentation:style-name="a235" draw:name="Slide Number Placeholder 6" svg:x="5.83882in" svg:y="10.83741in" svg:width="1.86016in" svg:height="0.62253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5-twoTxTwoObj-比對" style:page-layout-name="pageLayout1" draw:style-name="a236">
      <draw:frame draw:id="id61" draw:layer="Master1-bg" draw:style-name="a237" draw:name="圖片 9" svg:x="-0.01042in" svg:y="0in" svg:width="2.69792in" svg:height="2.67708in" style:rel-width="scale" style:rel-height="scale">
        <draw:image xlink:href="media/image1.jpg" xlink:type="simple" xlink:show="embed" xlink:actuate="onLoad"/>
        <svg:title/>
        <svg:desc/>
      </draw:frame>
      <draw:custom-shape svg:x="1.58333in" svg:y="0in" svg:width="0.39583in" svg:height="1.61458in" draw:id="id62" draw:layer="Master1-bg" draw:style-name="a240" draw:name="矩形 10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80208in" svg:y1="1.08333in" svg:x2="2.6875in" svg:y2="1.08333in" draw:id="id63" draw:layer="Master1-bg" draw:style-name="a241" draw:name="直線接點 11">
        <svg:title/>
        <svg:desc/>
      </draw:connector>
      <draw:custom-shape svg:x="0.29167in" svg:y="2.643in" svg:width="0.1875in" svg:height="0.1875in" draw:id="id64" draw:layer="Master1-bg" draw:style-name="a244" draw:name="橢圓 12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63088in" svg:y="0.52878in" svg:width="0.1875in" svg:height="0.1875in" draw:id="id65" draw:layer="Master1-bg" draw:style-name="a247" draw:name="橢圓 13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onnector draw:type="line" svg:x1="0in" svg:y1="11.5in" svg:x2="8.26736in" svg:y2="11.5in" draw:id="id66" draw:layer="Master1-bg" draw:style-name="a248" draw:name="直線接點 14">
        <svg:title/>
        <svg:desc/>
      </draw:connector>
      <draw:frame draw:id="id67" draw:layer="Master1-bg" draw:style-name="a251" draw:name="Title Placeholder 1" svg:x="2.34375in" svg:y="2.05178in" svg:width="5.54167in" svg:height="0.96712in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68" presentation:style-name="a255" draw:name="Title 1" svg:x="0.56946in" svg:y="0.62253in" svg:width="7.1306in" svg:height="2.26005in" presentation:class="title" presentation:placeholder="false">
        <draw:text-box>
          <text:p text:style-name="a254" text:class-names="" text:cond-style-name=""><text:span text:style-name="a252" text:class-names="">按一下以編輯母片標題樣式</text:span><text:span text:style-name="a253" text:class-names=""/></text:p>
        </draw:text-box>
        <svg:title/>
        <svg:desc/>
      </draw:frame>
      <draw:frame draw:id="id69" presentation:style-name="a259" draw:name="Text Placeholder 2" svg:x="0.56946in" svg:y="2.86634in" svg:width="3.49748in" svg:height="1.40475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編輯母片文字樣式</text:span></text:p>
            </text:list-item>
          </text:list>
        </draw:text-box>
        <svg:title/>
        <svg:desc/>
      </draw:frame>
      <draw:frame draw:id="id70" presentation:style-name="a276" draw:name="Content Placeholder 3" svg:x="0.56946in" svg:y="4.27109in" svg:width="3.49748in" svg:height="6.28212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編輯母片文字樣式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第二層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第三層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第五層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280" draw:name="Text Placeholder 4" svg:x="4.18535in" svg:y="2.86634in" svg:width="3.51471in" svg:height="1.40475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編輯母片文字樣式</text:span></text:p>
            </text:list-item>
          </text:list>
        </draw:text-box>
        <svg:title/>
        <svg:desc/>
      </draw:frame>
      <draw:frame draw:id="id72" presentation:style-name="a297" draw:name="Content Placeholder 5" svg:x="4.18535in" svg:y="4.27109in" svg:width="3.51471in" svg:height="6.28212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編輯母片文字樣式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第二層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第三層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3" text:class-names="">第五層</text:span><text:span text:style-name="a2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02" draw:name="Date Placeholder 6" svg:x="0.56838in" svg:y="10.83741in" svg:width="1.86016in" svg:height="0.62253in" presentation:class="date-time" presentation:placeholder="false">
        <draw:text-box>
          <text:p text:style-name="a301" text:class-names="" text:cond-style-name=""><text:span text:style-name="a298" text:class-names=""><text:date text:fixed="false" style:data-style-name="a299">2019/4/22</text:date></text:span><text:span text:style-name="a300" text:class-names=""/></text:p>
        </draw:text-box>
        <svg:title/>
        <svg:desc/>
      </draw:frame>
      <draw:frame draw:id="id74" presentation:style-name="a305" draw:name="Footer Placeholder 7" svg:x="2.73856in" svg:y="10.83741in" svg:width="2.79023in" svg:height="0.62253in" presentation:class="footer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5" presentation:style-name="a309" draw:name="Slide Number Placeholder 8" svg:x="5.83882in" svg:y="10.83741in" svg:width="1.86016in" svg:height="0.62253in" presentation:class="page-number" presentation:placeholder="false">
        <draw:text-box>
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</draw:text-box>
        <svg:title/>
        <svg:desc/>
      </draw:frame>
    </style:master-page>
    <style:master-page style:name="Master1-Layout6-titleOnly-只有標題" style:page-layout-name="pageLayout1" draw:style-name="a310">
      <draw:frame draw:id="id76" draw:layer="Master1-bg" draw:style-name="a311" draw:name="圖片 5" svg:x="-0.01042in" svg:y="0in" svg:width="2.69792in" svg:height="2.67708in" style:rel-width="scale" style:rel-height="scale">
        <draw:image xlink:href="media/image1.jpg" xlink:type="simple" xlink:show="embed" xlink:actuate="onLoad"/>
        <svg:title/>
        <svg:desc/>
      </draw:frame>
      <draw:custom-shape svg:x="1.58333in" svg:y="0in" svg:width="0.39583in" svg:height="1.61458in" draw:id="id77" draw:layer="Master1-bg" draw:style-name="a314" draw:name="矩形 6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80208in" svg:y1="1.08333in" svg:x2="2.6875in" svg:y2="1.08333in" draw:id="id78" draw:layer="Master1-bg" draw:style-name="a315" draw:name="直線接點 7">
        <svg:title/>
        <svg:desc/>
      </draw:connector>
      <draw:custom-shape svg:x="0.29167in" svg:y="2.643in" svg:width="0.1875in" svg:height="0.1875in" draw:id="id79" draw:layer="Master1-bg" draw:style-name="a318" draw:name="橢圓 8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63088in" svg:y="0.52878in" svg:width="0.1875in" svg:height="0.1875in" draw:id="id80" draw:layer="Master1-bg" draw:style-name="a321" draw:name="橢圓 9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onnector draw:type="line" svg:x1="0in" svg:y1="11.5in" svg:x2="8.26736in" svg:y2="11.5in" draw:id="id81" draw:layer="Master1-bg" draw:style-name="a322" draw:name="直線接點 10">
        <svg:title/>
        <svg:desc/>
      </draw:connector>
      <draw:frame draw:id="id82" draw:layer="Master1-bg" draw:style-name="a325" draw:name="Title Placeholder 1" svg:x="2.34375in" svg:y="2.05178in" svg:width="5.54167in" svg:height="0.96712in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83" presentation:style-name="a329" draw:name="Title 1" svg:x="2.98958in" svg:y="0.375in" svg:width="4.89583in" svg:height="1.5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84" presentation:style-name="a334" draw:name="Date Placeholder 2" svg:x="0.56838in" svg:y="10.83741in" svg:width="1.86016in" svg:height="0.62253in" presentation:class="date-time" presentation:placeholder="false">
        <draw:text-box>
          <text:p text:style-name="a333" text:class-names="" text:cond-style-name=""><text:span text:style-name="a330" text:class-names=""><text:date text:fixed="false" style:data-style-name="a331">2019/4/22</text:date></text:span><text:span text:style-name="a332" text:class-names=""/></text:p>
        </draw:text-box>
        <svg:title/>
        <svg:desc/>
      </draw:frame>
      <draw:frame draw:id="id85" presentation:style-name="a337" draw:name="Footer Placeholder 3" svg:x="2.73856in" svg:y="10.83741in" svg:width="2.79023in" svg:height="0.62253in" presentation:class="footer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86" presentation:style-name="a341" draw:name="Slide Number Placeholder 4" svg:x="5.83882in" svg:y="10.83741in" svg:width="1.86016in" svg:height="0.62253in" presentation:class="page-number" presentation:placeholder="false">
        <draw:text-box>
          <text:p text:style-name="a340" text:class-names="" text:cond-style-name=""><text:span text:style-name="a338" text:class-names=""><text:page-number style:num-format="1" text:fixed="false">‹#›</text:page-number></text:span><text:span text:style-name="a339" text:class-names=""/></text:p>
        </draw:text-box>
        <svg:title/>
        <svg:desc/>
      </draw:frame>
    </style:master-page>
    <style:master-page style:name="Master1-Layout7-blank-空白" style:page-layout-name="pageLayout1" draw:style-name="a342">
      <draw:frame draw:id="id87" draw:layer="Master1-bg" draw:style-name="a343" draw:name="圖片 4" svg:x="-0.01042in" svg:y="0in" svg:width="2.69792in" svg:height="2.67708in" style:rel-width="scale" style:rel-height="scale">
        <draw:image xlink:href="media/image1.jpg" xlink:type="simple" xlink:show="embed" xlink:actuate="onLoad"/>
        <svg:title/>
        <svg:desc/>
      </draw:frame>
      <draw:custom-shape svg:x="1.58333in" svg:y="0in" svg:width="0.39583in" svg:height="1.61458in" draw:id="id88" draw:layer="Master1-bg" draw:style-name="a346" draw:name="矩形 5">
        <svg:title/>
        <svg:desc/>
        <text:p text:style-name="a345" text:class-names="" text:cond-style-name=""><text:span text:style-name="a3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80208in" svg:y1="1.08333in" svg:x2="2.6875in" svg:y2="1.08333in" draw:id="id89" draw:layer="Master1-bg" draw:style-name="a347" draw:name="直線接點 6">
        <svg:title/>
        <svg:desc/>
      </draw:connector>
      <draw:custom-shape svg:x="0.29167in" svg:y="2.643in" svg:width="0.1875in" svg:height="0.1875in" draw:id="id90" draw:layer="Master1-bg" draw:style-name="a350" draw:name="橢圓 7">
        <svg:title/>
        <svg:desc/>
        <text:p text:style-name="a349" text:class-names="" text:cond-style-name=""><text:span text:style-name="a34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63088in" svg:y="0.52878in" svg:width="0.1875in" svg:height="0.1875in" draw:id="id91" draw:layer="Master1-bg" draw:style-name="a353" draw:name="橢圓 8">
        <svg:title/>
        <svg:desc/>
        <text:p text:style-name="a352" text:class-names="" text:cond-style-name=""><text:span text:style-name="a35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onnector draw:type="line" svg:x1="0in" svg:y1="11.5in" svg:x2="8.26736in" svg:y2="11.5in" draw:id="id92" draw:layer="Master1-bg" draw:style-name="a354" draw:name="直線接點 9">
        <svg:title/>
        <svg:desc/>
      </draw:connector>
      <draw:frame draw:id="id93" draw:layer="Master1-bg" draw:style-name="a357" draw:name="Title Placeholder 1" svg:x="2.34375in" svg:y="2.05178in" svg:width="5.54167in" svg:height="0.96712in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94" presentation:style-name="a362" draw:name="Date Placeholder 1" svg:x="0.56838in" svg:y="10.83741in" svg:width="1.86016in" svg:height="0.62253in" presentation:class="date-time" presentation:placeholder="false">
        <draw:text-box>
          <text:p text:style-name="a361" text:class-names="" text:cond-style-name=""><text:span text:style-name="a358" text:class-names=""><text:date text:fixed="false" style:data-style-name="a359">2019/4/22</text:date></text:span><text:span text:style-name="a360" text:class-names=""/></text:p>
        </draw:text-box>
        <svg:title/>
        <svg:desc/>
      </draw:frame>
      <draw:frame draw:id="id95" presentation:style-name="a365" draw:name="Footer Placeholder 2" svg:x="2.73856in" svg:y="10.83741in" svg:width="2.79023in" svg:height="0.62253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96" presentation:style-name="a369" draw:name="Slide Number Placeholder 3" svg:x="5.83882in" svg:y="10.83741in" svg:width="1.86016in" svg:height="0.62253in" presentation:class="page-number" presentation:placeholder="false">
        <draw:text-box>
          <text:p text:style-name="a368" text:class-names="" text:cond-style-name=""><text:span text:style-name="a366" text:class-names=""><text:page-number style:num-format="1" text:fixed="false">‹#›</text:page-number></text:span><text:span text:style-name="a367" text:class-names=""/></text:p>
        </draw:text-box>
        <svg:title/>
        <svg:desc/>
      </draw:frame>
    </style:master-page>
    <style:master-page style:name="Master1-Layout8-objTx-含標題的內容" style:page-layout-name="pageLayout1" draw:style-name="a370">
      <draw:frame draw:id="id97" draw:layer="Master1-bg" draw:style-name="a371" draw:name="圖片 7" svg:x="-0.01042in" svg:y="0in" svg:width="2.69792in" svg:height="2.67708in" style:rel-width="scale" style:rel-height="scale">
        <draw:image xlink:href="media/image1.jpg" xlink:type="simple" xlink:show="embed" xlink:actuate="onLoad"/>
        <svg:title/>
        <svg:desc/>
      </draw:frame>
      <draw:custom-shape svg:x="1.58333in" svg:y="0in" svg:width="0.39583in" svg:height="1.61458in" draw:id="id98" draw:layer="Master1-bg" draw:style-name="a374" draw:name="矩形 8">
        <svg:title/>
        <svg:desc/>
        <text:p text:style-name="a373" text:class-names="" text:cond-style-name=""><text:span text:style-name="a3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80208in" svg:y1="1.08333in" svg:x2="2.6875in" svg:y2="1.08333in" draw:id="id99" draw:layer="Master1-bg" draw:style-name="a375" draw:name="直線接點 9">
        <svg:title/>
        <svg:desc/>
      </draw:connector>
      <draw:custom-shape svg:x="0.29167in" svg:y="2.643in" svg:width="0.1875in" svg:height="0.1875in" draw:id="id100" draw:layer="Master1-bg" draw:style-name="a378" draw:name="橢圓 10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63088in" svg:y="0.52878in" svg:width="0.1875in" svg:height="0.1875in" draw:id="id101" draw:layer="Master1-bg" draw:style-name="a381" draw:name="橢圓 11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onnector draw:type="line" svg:x1="0in" svg:y1="11.5in" svg:x2="8.26736in" svg:y2="11.5in" draw:id="id102" draw:layer="Master1-bg" draw:style-name="a382" draw:name="直線接點 12">
        <svg:title/>
        <svg:desc/>
      </draw:connector>
      <draw:frame draw:id="id103" draw:layer="Master1-bg" draw:style-name="a385" draw:name="Title Placeholder 1" svg:x="2.34375in" svg:y="2.05178in" svg:width="5.54167in" svg:height="0.96712in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104" presentation:style-name="a389" draw:name="Title 1" svg:x="0.56946in" svg:y="0.77951in" svg:width="2.66644in" svg:height="2.7283in" presentation:class="title" presentation:placeholder="false">
        <draw:text-box>
          <text:p text:style-name="a388" text:class-names="" text:cond-style-name=""><text:span text:style-name="a386" text:class-names="">按一下以編輯母片標題樣式</text:span><text:span text:style-name="a387" text:class-names=""/></text:p>
        </draw:text-box>
        <svg:title/>
        <svg:desc/>
      </draw:frame>
      <draw:frame draw:id="id105" presentation:style-name="a406" draw:name="Content Placeholder 2" svg:x="3.51471in" svg:y="1.68354in" svg:width="4.18535in" svg:height="8.3094in" presentation:class="object" presentation:placeholder="false">
        <draw:text-box>
          <text:list text:style-name="a392">
            <text:list-item>
              <text:p text:style-name="a391" text:class-names="" text:cond-style-name=""><text:span text:style-name="a390" text:class-names="">編輯母片文字樣式</text:span></text:p>
            </text:list-item>
          </text:list>
          <text:list text:style-name="a395">
            <text:list-item>
              <text:list text:style-name="a395">
                <text:list-item>
                  <text:p text:style-name="a394" text:class-names="" text:cond-style-name=""><text:span text:style-name="a393" text:class-names="">第二層</text:span></text:p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p text:style-name="a397" text:class-names="" text:cond-style-name=""><text:span text:style-name="a396" text:class-names="">第三層</text:span></text:p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p text:style-name="a400" text:class-names="" text:cond-style-name=""><text:span text:style-name="a3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list text:style-name="a405">
                            <text:list-item>
                              <text:p text:style-name="a404" text:class-names="" text:cond-style-name=""><text:span text:style-name="a402" text:class-names="">第五層</text:span><text:span text:style-name="a4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410" draw:name="Text Placeholder 3" svg:x="0.56946in" svg:y="3.50781in" svg:width="2.66644in" svg:height="6.49866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編輯母片文字樣式</text:span></text:p>
            </text:list-item>
          </text:list>
        </draw:text-box>
        <svg:title/>
        <svg:desc/>
      </draw:frame>
      <draw:frame draw:id="id107" presentation:style-name="a415" draw:name="Date Placeholder 4" svg:x="0.56838in" svg:y="10.83741in" svg:width="1.86016in" svg:height="0.62253in" presentation:class="date-time" presentation:placeholder="false">
        <draw:text-box>
          <text:p text:style-name="a414" text:class-names="" text:cond-style-name=""><text:span text:style-name="a411" text:class-names=""><text:date text:fixed="false" style:data-style-name="a412">2019/4/22</text:date></text:span><text:span text:style-name="a413" text:class-names=""/></text:p>
        </draw:text-box>
        <svg:title/>
        <svg:desc/>
      </draw:frame>
      <draw:frame draw:id="id108" presentation:style-name="a418" draw:name="Footer Placeholder 5" svg:x="2.73856in" svg:y="10.83741in" svg:width="2.79023in" svg:height="0.62253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109" presentation:style-name="a422" draw:name="Slide Number Placeholder 6" svg:x="5.83882in" svg:y="10.83741in" svg:width="1.86016in" svg:height="0.62253in" presentation:class="page-number" presentation:placeholder="false">
        <draw:text-box>
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</draw:text-box>
        <svg:title/>
        <svg:desc/>
      </draw:frame>
    </style:master-page>
    <style:master-page style:name="Master1-Layout9-picTx-含標題的圖片" style:page-layout-name="pageLayout1" draw:style-name="a423">
      <draw:frame draw:id="id110" draw:layer="Master1-bg" draw:style-name="a424" draw:name="圖片 7" svg:x="-0.01042in" svg:y="0in" svg:width="2.69792in" svg:height="2.67708in" style:rel-width="scale" style:rel-height="scale">
        <draw:image xlink:href="media/image1.jpg" xlink:type="simple" xlink:show="embed" xlink:actuate="onLoad"/>
        <svg:title/>
        <svg:desc/>
      </draw:frame>
      <draw:custom-shape svg:x="1.58333in" svg:y="0in" svg:width="0.39583in" svg:height="1.61458in" draw:id="id111" draw:layer="Master1-bg" draw:style-name="a427" draw:name="矩形 8">
        <svg:title/>
        <svg:desc/>
        <text:p text:style-name="a426" text:class-names="" text:cond-style-name=""><text:span text:style-name="a4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80208in" svg:y1="1.08333in" svg:x2="2.6875in" svg:y2="1.08333in" draw:id="id112" draw:layer="Master1-bg" draw:style-name="a428" draw:name="直線接點 9">
        <svg:title/>
        <svg:desc/>
      </draw:connector>
      <draw:custom-shape svg:x="0.29167in" svg:y="2.643in" svg:width="0.1875in" svg:height="0.1875in" draw:id="id113" draw:layer="Master1-bg" draw:style-name="a431" draw:name="橢圓 10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63088in" svg:y="0.52878in" svg:width="0.1875in" svg:height="0.1875in" draw:id="id114" draw:layer="Master1-bg" draw:style-name="a434" draw:name="橢圓 11">
        <svg:title/>
        <svg:desc/>
        <text:p text:style-name="a433" text:class-names="" text:cond-style-name=""><text:span text:style-name="a43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onnector draw:type="line" svg:x1="0in" svg:y1="11.5in" svg:x2="8.26736in" svg:y2="11.5in" draw:id="id115" draw:layer="Master1-bg" draw:style-name="a435" draw:name="直線接點 12">
        <svg:title/>
        <svg:desc/>
      </draw:connector>
      <draw:frame draw:id="id116" draw:layer="Master1-bg" draw:style-name="a438" draw:name="Title Placeholder 1" svg:x="2.34375in" svg:y="2.05178in" svg:width="5.54167in" svg:height="0.96712in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117" presentation:style-name="a442" draw:name="Title 1" svg:x="0.56946in" svg:y="0.77951in" svg:width="2.66644in" svg:height="2.7283in" presentation:class="title" presentation:placeholder="false">
        <draw:text-box>
          <text:p text:style-name="a441" text:class-names="" text:cond-style-name=""><text:span text:style-name="a439" text:class-names="">按一下以編輯母片標題樣式</text:span><text:span text:style-name="a440" text:class-names=""/></text:p>
        </draw:text-box>
        <svg:title/>
        <svg:desc/>
      </draw:frame>
      <draw:frame draw:id="id118" presentation:style-name="a446" draw:name="Picture Placeholder 2" svg:x="3.51471in" svg:y="1.68354in" svg:width="4.18535in" svg:height="8.3094in" presentation:class="graphic" presentation:placeholder="false">
        <draw:text-box>
          <text:p text:style-name="a445" text:class-names="" text:cond-style-name=""><text:span text:style-name="a443" text:class-names="">按一下圖示以新增圖片</text:span><text:span text:style-name="a444" text:class-names=""/></text:p>
        </draw:text-box>
        <svg:title/>
        <svg:desc/>
      </draw:frame>
      <draw:frame draw:id="id119" presentation:style-name="a450" draw:name="Text Placeholder 3" svg:x="0.56946in" svg:y="3.50781in" svg:width="2.66644in" svg:height="6.49866in" presentation:class="outline" presentation:placeholder="false">
        <draw:text-box>
          <text:list text:style-name="a449">
            <text:list-item>
              <text:p text:style-name="a448" text:class-names="" text:cond-style-name=""><text:span text:style-name="a447" text:class-names="">編輯母片文字樣式</text:span></text:p>
            </text:list-item>
          </text:list>
        </draw:text-box>
        <svg:title/>
        <svg:desc/>
      </draw:frame>
      <draw:frame draw:id="id120" presentation:style-name="a455" draw:name="Date Placeholder 4" svg:x="0.56838in" svg:y="10.83741in" svg:width="1.86016in" svg:height="0.62253in" presentation:class="date-time" presentation:placeholder="false">
        <draw:text-box>
          <text:p text:style-name="a454" text:class-names="" text:cond-style-name=""><text:span text:style-name="a451" text:class-names=""><text:date text:fixed="false" style:data-style-name="a452">2019/4/22</text:date></text:span><text:span text:style-name="a453" text:class-names=""/></text:p>
        </draw:text-box>
        <svg:title/>
        <svg:desc/>
      </draw:frame>
      <draw:frame draw:id="id121" presentation:style-name="a458" draw:name="Footer Placeholder 5" svg:x="2.73856in" svg:y="10.83741in" svg:width="2.79023in" svg:height="0.62253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122" presentation:style-name="a462" draw:name="Slide Number Placeholder 6" svg:x="5.83882in" svg:y="10.83741in" svg:width="1.86016in" svg:height="0.62253in" presentation:class="page-number" presentation:placeholder="false">
        <draw:text-box>
          <text:p text:style-name="a461" text:class-names="" text:cond-style-name=""><text:span text:style-name="a459" text:class-names=""><text:page-number style:num-format="1" text:fixed="false">‹#›</text:page-number></text:span><text:span text:style-name="a460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463">
      <draw:frame draw:id="id123" draw:layer="Master1-bg" draw:style-name="a464" draw:name="圖片 6" svg:x="-0.01042in" svg:y="0in" svg:width="2.69792in" svg:height="2.67708in" style:rel-width="scale" style:rel-height="scale">
        <draw:image xlink:href="media/image1.jpg" xlink:type="simple" xlink:show="embed" xlink:actuate="onLoad"/>
        <svg:title/>
        <svg:desc/>
      </draw:frame>
      <draw:custom-shape svg:x="1.58333in" svg:y="0in" svg:width="0.39583in" svg:height="1.61458in" draw:id="id124" draw:layer="Master1-bg" draw:style-name="a467" draw:name="矩形 7">
        <svg:title/>
        <svg:desc/>
        <text:p text:style-name="a466" text:class-names="" text:cond-style-name=""><text:span text:style-name="a4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80208in" svg:y1="1.08333in" svg:x2="2.6875in" svg:y2="1.08333in" draw:id="id125" draw:layer="Master1-bg" draw:style-name="a468" draw:name="直線接點 8">
        <svg:title/>
        <svg:desc/>
      </draw:connector>
      <draw:custom-shape svg:x="0.29167in" svg:y="2.643in" svg:width="0.1875in" svg:height="0.1875in" draw:id="id126" draw:layer="Master1-bg" draw:style-name="a471" draw:name="橢圓 9">
        <svg:title/>
        <svg:desc/>
        <text:p text:style-name="a470" text:class-names="" text:cond-style-name=""><text:span text:style-name="a46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63088in" svg:y="0.52878in" svg:width="0.1875in" svg:height="0.1875in" draw:id="id127" draw:layer="Master1-bg" draw:style-name="a474" draw:name="橢圓 10">
        <svg:title/>
        <svg:desc/>
        <text:p text:style-name="a473" text:class-names="" text:cond-style-name=""><text:span text:style-name="a47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onnector draw:type="line" svg:x1="0in" svg:y1="11.5in" svg:x2="8.26736in" svg:y2="11.5in" draw:id="id128" draw:layer="Master1-bg" draw:style-name="a475" draw:name="直線接點 11">
        <svg:title/>
        <svg:desc/>
      </draw:connector>
      <draw:frame draw:id="id129" draw:layer="Master1-bg" draw:style-name="a478" draw:name="Title Placeholder 1" svg:x="2.34375in" svg:y="2.05178in" svg:width="5.54167in" svg:height="0.96712in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130" presentation:style-name="a482" draw:name="Title 1" svg:x="2.98958in" svg:y="0.375in" svg:width="4.89583in" svg:height="1.5in" presentation:class="title" presentation:placeholder="false">
        <draw:text-box>
          <text:p text:style-name="a481" text:class-names="" text:cond-style-name=""><text:span text:style-name="a479" text:class-names="">按一下以編輯母片標題樣式</text:span><text:span text:style-name="a480" text:class-names=""/></text:p>
        </draw:text-box>
        <svg:title/>
        <svg:desc/>
      </draw:frame>
      <draw:frame draw:id="id131" presentation:style-name="a499" draw:name="Vertical Text Placeholder 2" svg:x="0.47917in" svg:y="3.11264in" svg:width="7.40625in" svg:height="7.41892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編輯母片文字樣式</text:span></text:p>
            </text:list-item>
          </text:list>
          <text:list text:style-name="a488">
            <text:list-item>
              <text:list text:style-name="a488">
                <text:list-item>
                  <text:p text:style-name="a487" text:class-names="" text:cond-style-name=""><text:span text:style-name="a486" text:class-names="">第二層</text:span></text:p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p text:style-name="a490" text:class-names="" text:cond-style-name=""><text:span text:style-name="a489" text:class-names="">第三層</text:span></text:p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p text:style-name="a493" text:class-names="" text:cond-style-name=""><text:span text:style-name="a4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list text:style-name="a498">
                            <text:list-item>
                              <text:p text:style-name="a497" text:class-names="" text:cond-style-name=""><text:span text:style-name="a495" text:class-names="">第五層</text:span><text:span text:style-name="a4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504" draw:name="Date Placeholder 3" svg:x="0.56838in" svg:y="10.83741in" svg:width="1.86016in" svg:height="0.62253in" presentation:class="date-time" presentation:placeholder="false">
        <draw:text-box>
          <text:p text:style-name="a503" text:class-names="" text:cond-style-name=""><text:span text:style-name="a500" text:class-names=""><text:date text:fixed="false" style:data-style-name="a501">2019/4/22</text:date></text:span><text:span text:style-name="a502" text:class-names=""/></text:p>
        </draw:text-box>
        <svg:title/>
        <svg:desc/>
      </draw:frame>
      <draw:frame draw:id="id133" presentation:style-name="a507" draw:name="Footer Placeholder 4" svg:x="2.73856in" svg:y="10.83741in" svg:width="2.79023in" svg:height="0.62253in" presentation:class="footer" presentation:placeholder="false">
        <draw:text-box>
          <text:p text:style-name="a506" text:class-names="" text:cond-style-name=""><text:span text:style-name="a505" text:class-names=""/></text:p>
        </draw:text-box>
        <svg:title/>
        <svg:desc/>
      </draw:frame>
      <draw:frame draw:id="id134" presentation:style-name="a511" draw:name="Slide Number Placeholder 5" svg:x="5.83882in" svg:y="10.83741in" svg:width="1.86016in" svg:height="0.62253in" presentation:class="page-number" presentation:placeholder="false">
        <draw:text-box>
          <text:p text:style-name="a510" text:class-names="" text:cond-style-name=""><text:span text:style-name="a508" text:class-names=""><text:page-number style:num-format="1" text:fixed="false">‹#›</text:page-number></text:span><text:span text:style-name="a509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512">
      <draw:frame draw:id="id135" draw:layer="Master1-bg" draw:style-name="a513" draw:name="圖片 6" svg:x="-0.01042in" svg:y="0in" svg:width="2.69792in" svg:height="2.67708in" style:rel-width="scale" style:rel-height="scale">
        <draw:image xlink:href="media/image1.jpg" xlink:type="simple" xlink:show="embed" xlink:actuate="onLoad"/>
        <svg:title/>
        <svg:desc/>
      </draw:frame>
      <draw:custom-shape svg:x="1.58333in" svg:y="0in" svg:width="0.39583in" svg:height="1.61458in" draw:id="id136" draw:layer="Master1-bg" draw:style-name="a516" draw:name="矩形 7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80208in" svg:y1="1.08333in" svg:x2="2.6875in" svg:y2="1.08333in" draw:id="id137" draw:layer="Master1-bg" draw:style-name="a517" draw:name="直線接點 8">
        <svg:title/>
        <svg:desc/>
      </draw:connector>
      <draw:custom-shape svg:x="0.29167in" svg:y="2.643in" svg:width="0.1875in" svg:height="0.1875in" draw:id="id138" draw:layer="Master1-bg" draw:style-name="a520" draw:name="橢圓 9">
        <svg:title/>
        <svg:desc/>
        <text:p text:style-name="a519" text:class-names="" text:cond-style-name=""><text:span text:style-name="a51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63088in" svg:y="0.52878in" svg:width="0.1875in" svg:height="0.1875in" draw:id="id139" draw:layer="Master1-bg" draw:style-name="a523" draw:name="橢圓 10">
        <svg:title/>
        <svg:desc/>
        <text:p text:style-name="a522" text:class-names="" text:cond-style-name=""><text:span text:style-name="a52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onnector draw:type="line" svg:x1="0in" svg:y1="11.5in" svg:x2="8.26736in" svg:y2="11.5in" draw:id="id140" draw:layer="Master1-bg" draw:style-name="a524" draw:name="直線接點 11">
        <svg:title/>
        <svg:desc/>
      </draw:connector>
      <draw:frame draw:id="id141" draw:layer="Master1-bg" draw:style-name="a527" draw:name="Title Placeholder 1" svg:x="2.34375in" svg:y="2.05178in" svg:width="5.54167in" svg:height="0.96712in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142" presentation:style-name="a531" draw:name="Vertical Title 1" svg:x="5.91633in" svg:y="0.62253in" svg:width="1.78265in" svg:height="9.90903in" presentation:class="title" presentation:placeholder="false">
        <draw:text-box>
          <text:p text:style-name="a530" text:class-names="" text:cond-style-name=""><text:span text:style-name="a528" text:class-names="">按一下以編輯母片標題樣式</text:span><text:span text:style-name="a529" text:class-names=""/></text:p>
        </draw:text-box>
        <svg:title/>
        <svg:desc/>
      </draw:frame>
      <draw:frame draw:id="id143" presentation:style-name="a548" draw:name="Vertical Text Placeholder 2" svg:x="0.56838in" svg:y="0.62253in" svg:width="5.24461in" svg:height="9.90903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編輯母片文字樣式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第二層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第三層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4" text:class-names="">第五層</text:span><text:span text:style-name="a5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553" draw:name="Date Placeholder 3" svg:x="0.56838in" svg:y="10.83741in" svg:width="1.86016in" svg:height="0.62253in" presentation:class="date-time" presentation:placeholder="false">
        <draw:text-box>
          <text:p text:style-name="a552" text:class-names="" text:cond-style-name=""><text:span text:style-name="a549" text:class-names=""><text:date text:fixed="false" style:data-style-name="a550">2019/4/22</text:date></text:span><text:span text:style-name="a551" text:class-names=""/></text:p>
        </draw:text-box>
        <svg:title/>
        <svg:desc/>
      </draw:frame>
      <draw:frame draw:id="id145" presentation:style-name="a556" draw:name="Footer Placeholder 4" svg:x="2.73856in" svg:y="10.83741in" svg:width="2.79023in" svg:height="0.62253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146" presentation:style-name="a560" draw:name="Slide Number Placeholder 5" svg:x="5.83882in" svg:y="10.83741in" svg:width="1.86016in" svg:height="0.62253in" presentation:class="page-number" presentation:placeholder="false">
        <draw:text-box>
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</draw:text-box>
        <svg:title/>
        <svg:desc/>
      </draw:frame>
    </style:master-page>
    <style:master-page style:name="Master1-Layout12-cust-自訂版面配置" style:page-layout-name="pageLayout1" draw:style-name="a561">
      <draw:frame draw:id="id147" draw:layer="Master1-bg" draw:style-name="a562" draw:name="圖片 5" svg:x="-0.01042in" svg:y="0in" svg:width="2.69792in" svg:height="2.67708in" style:rel-width="scale" style:rel-height="scale">
        <draw:image xlink:href="media/image1.jpg" xlink:type="simple" xlink:show="embed" xlink:actuate="onLoad"/>
        <svg:title/>
        <svg:desc/>
      </draw:frame>
      <draw:custom-shape svg:x="1.58333in" svg:y="0in" svg:width="0.39583in" svg:height="1.61458in" draw:id="id148" draw:layer="Master1-bg" draw:style-name="a565" draw:name="矩形 6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80208in" svg:y1="1.08333in" svg:x2="2.6875in" svg:y2="1.08333in" draw:id="id149" draw:layer="Master1-bg" draw:style-name="a566" draw:name="直線接點 7">
        <svg:title/>
        <svg:desc/>
      </draw:connector>
      <draw:custom-shape svg:x="0.29167in" svg:y="2.643in" svg:width="0.1875in" svg:height="0.1875in" draw:id="id150" draw:layer="Master1-bg" draw:style-name="a569" draw:name="橢圓 8">
        <svg:title/>
        <svg:desc/>
        <text:p text:style-name="a568" text:class-names="" text:cond-style-name=""><text:span text:style-name="a56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63088in" svg:y="0.52878in" svg:width="0.1875in" svg:height="0.1875in" draw:id="id151" draw:layer="Master1-bg" draw:style-name="a572" draw:name="橢圓 9">
        <svg:title/>
        <svg:desc/>
        <text:p text:style-name="a571" text:class-names="" text:cond-style-name=""><text:span text:style-name="a57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onnector draw:type="line" svg:x1="0in" svg:y1="11.5in" svg:x2="8.26736in" svg:y2="11.5in" draw:id="id152" draw:layer="Master1-bg" draw:style-name="a573" draw:name="直線接點 10">
        <svg:title/>
        <svg:desc/>
      </draw:connector>
      <draw:frame draw:id="id153" draw:layer="Master1-bg" draw:style-name="a576" draw:name="Title Placeholder 1" svg:x="2.34375in" svg:y="2.05178in" svg:width="5.54167in" svg:height="0.96712in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154" presentation:style-name="a580" draw:name="標題 1" svg:x="2.98958in" svg:y="0.375in" svg:width="4.89583in" svg:height="1.5in" presentation:class="title" presentation:placeholder="false">
        <draw:text-box>
          <text:p text:style-name="a579" text:class-names="" text:cond-style-name=""><text:span text:style-name="a577" text:class-names="">按一下以編輯母片標題樣式</text:span><text:span text:style-name="a578" text:class-names=""/></text:p>
        </draw:text-box>
        <svg:title/>
        <svg:desc/>
      </draw:frame>
      <draw:frame draw:id="id155" presentation:style-name="a585" draw:name="日期版面配置區 2" svg:x="0.56838in" svg:y="10.83741in" svg:width="1.86016in" svg:height="0.62253in" presentation:class="date-time" presentation:placeholder="false">
        <draw:text-box>
          <text:p text:style-name="a584" text:class-names="" text:cond-style-name=""><text:span text:style-name="a581" text:class-names=""><text:date text:fixed="false" style:data-style-name="a582">2019/4/22</text:date></text:span><text:span text:style-name="a583" text:class-names=""/></text:p>
        </draw:text-box>
        <svg:title/>
        <svg:desc/>
      </draw:frame>
      <draw:frame draw:id="id156" presentation:style-name="a588" draw:name="頁尾版面配置區 3" svg:x="2.73856in" svg:y="10.83741in" svg:width="2.79023in" svg:height="0.62253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157" presentation:style-name="a592" draw:name="投影片編號版面配置區 4" svg:x="5.83882in" svg:y="10.83741in" svg:width="1.86016in" svg:height="0.62253in" presentation:class="page-number" presentation:placeholder="false">
        <draw:text-box>
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Windows 使用者</meta:initial-creator>
    <dc:creator>user</dc:creator>
    <meta:creation-date>2018-10-18T15:09:18Z</meta:creation-date>
    <dc:date>2019-04-22T09:00:18Z</dc:date>
    <meta:template xlink:href="Office%20Theme" xlink:type="simple"/>
    <meta:editing-cycles>14</meta:editing-cycles>
    <meta:editing-duration>PT58469S</meta:editing-duration>
    <meta:document-statistic meta:paragraph-count="20" meta:word-count="16"/>
  </office:meta>
</office:document-meta>
</file>