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2pt"/>
    </style:style>
    <style:style style:name="P5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6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7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8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7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8" style:parent-style-name="清單段落" style:list-style-name="LFO1" style:family="paragraph">
      <style:paragraph-properties style:line-height-at-least="0in" fo:margin-left="0.5041in" fo:text-indent="-0.1694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9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2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1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4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5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36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37" style:parent-style-name="清單段落" style:list-style-name="LFO1" style:family="paragraph">
      <style:paragraph-properties style:line-height-at-least="0in" fo:margin-left="0.5041in" fo:text-indent="-0.1694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8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39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0" style:parent-style-name="清單段落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1" style:parent-style-name="清單段落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2" style:parent-style-name="清單段落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3" style:parent-style-name="內文" style:master-page-name="MP1" style:family="paragraph">
      <style:paragraph-properties fo:break-before="page" fo:text-align="center" fo:line-height="250%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ableColumn53" style:family="table-column">
      <style:table-column-properties style:column-width="1.609in"/>
    </style:style>
    <style:style style:name="TableColumn54" style:family="table-column">
      <style:table-column-properties style:column-width="1.3319in"/>
    </style:style>
    <style:style style:name="TableColumn55" style:family="table-column">
      <style:table-column-properties style:column-width="1.5062in"/>
    </style:style>
    <style:style style:name="TableColumn56" style:family="table-column">
      <style:table-column-properties style:column-width="1.4513in"/>
    </style:style>
    <style:style style:name="Table52" style:family="table">
      <style:table-properties style:width="5.8986in" style:rel-width="100%" fo:margin-left="0in" table:align="left"/>
    </style:style>
    <style:style style:name="TableRow57" style:family="table-row">
      <style:table-row-properties style:min-row-height="0.048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66" style:family="table-row">
      <style:table-row-properties style:min-row-height="0.048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71" style:family="table-row">
      <style:table-row-properties style:min-row-height="0.048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76" style:family="table-row">
      <style:table-row-properties style:min-row-height="2.123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81" style:family="table-row">
      <style:table-row-properties style:min-row-height="0.048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1" style:family="table-row">
      <style:table-row-properties style:min-row-height="0.048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6" style:family="table-row">
      <style:table-row-properties style:min-row-height="0.498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list-style-name="LFO2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01" style:parent-style-name="清單段落" style:list-style-name="LFO2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02" style:parent-style-name="清單段落" style:list-style-name="LFO2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03" style:parent-style-name="清單段落" style:list-style-name="LFO2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04" style:parent-style-name="清單段落" style:list-style-name="LFO2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105" style:family="table-row">
      <style:table-row-properties style:min-row-height="0.669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048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83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國立虎尾科技大學高等教育深耕計畫</text:p>
      <text:p text:style-name="P2">113年本校自有專利申請獎勵方案</text:p>
      <text:p text:style-name="P3"/>
      <text:p text:style-name="P4">本校透過導入「專利優化工程」，協助各研究團隊篩選出較具商業發展潛力的技術成果，進行較完整專利佈局保護，再協助找最佳商業模式，帶動商業化發展及創造價值。專利也可以為研發成果提供法律保護，提高成果市場價值和吸引投資者，為鼓勵校內團隊積極申請專利，推動本校自有發明專利申請獎勵方案，以提高老師藉由專利保護研發成果之意願。</text:p>
      <text:list text:style-name="LFO1" text:continue-numbering="true">
        <text:list-item>
          <text:p text:style-name="P5">申請資格：</text:p>
          <text:list text:continue-numbering="true">
            <text:list-item>
              <text:p text:style-name="P6">發明及新型申請補助件數以累計三案為限。</text:p>
            </text:list-item>
            <text:list-item>
              <text:p text:style-name="P7">須為本校自有之研發成果。</text:p>
            </text:list-item>
          </text:list>
        </text:list-item>
        <text:list-item>
          <text:p text:style-name="P8"><text:span text:style-name="T9">補助辦法：</text:span><text:span text:style-name="T10">每案發明專利申請案補助金額</text:span><text:span text:style-name="T11">2</text:span><text:span text:style-name="T12">萬元材料費或</text:span><text:span text:style-name="T13">1</text:span><text:span text:style-name="T14">萬元規費及</text:span><text:span text:style-name="T15">1</text:span><text:span text:style-name="T16">萬元材料費為限。</text:span></text:p>
        </text:list-item>
        <text:list-item>
          <text:p text:style-name="P17">申請辦法</text:p>
          <text:list text:continue-numbering="true">
            <text:list-item>
              <text:p text:style-name="P18">填寫「專利申請獎勵方案申請表」並將紙本送至產學合作及服務處或將電子檔E-mail至gasxiegc@nfu.edu.tw。</text:p>
            </text:list-item>
          </text:list>
        </text:list-item>
        <text:list-item>
          <text:p text:style-name="P19"><text:span text:style-name="T20">收件期間：</text:span><text:span text:style-name="T21">即日起至經費用完為止。</text:span></text:p>
        </text:list-item>
        <text:list-item>
          <text:p text:style-name="P22"><text:span text:style-name="T23">申請期限：</text:span><text:span text:style-name="T24">即日起～</text:span><text:span text:style-name="T25">113</text:span><text:span text:style-name="T26">年</text:span><text:span text:style-name="T27">10</text:span><text:span text:style-name="T28">月</text:span><text:span text:style-name="T29">31</text:span><text:span text:style-name="T30">日。</text:span></text:p>
        </text:list-item>
        <text:list-item>
          <text:p text:style-name="P31"><text:span text:style-name="T32">核銷方式：</text:span><text:span text:style-name="T33">將相關收據或報價單送至產學處進行核銷。</text:span></text:p>
        </text:list-item>
        <text:list-item>
          <text:p text:style-name="P34">注意事項</text:p>
          <text:list text:continue-numbering="true">
            <text:list-item>
              <text:p text:style-name="P35">須配合進行研發成果推廣。</text:p>
            </text:list-item>
            <text:list-item>
              <text:p text:style-name="P36">專利獲證後須繳交技術推廣單張以利本處推廣。</text:p>
            </text:list-item>
            <text:list-item>
              <text:p text:style-name="P37">補助經費為材料費僅能用於購買專利成果研究所需材料，不得採購文書用品及資訊耗材。</text:p>
            </text:list-item>
            <text:list-item>
              <text:p text:style-name="P38">補助費用將依計畫實際核定金額進行調整。</text:p>
            </text:list-item>
          </text:list>
        </text:list-item>
        <text:list-item>
          <text:p text:style-name="P39">聯絡方式</text:p>
        </text:list-item>
      </text:list>
      <text:p text:style-name="P40">聯絡人：產學合作及服務處　許哲維　先生</text:p>
      <text:p text:style-name="P41">連絡電話：05-6315445</text:p>
      <text:p text:style-name="P42">E-MAIL：gasxiegc@nfu.edu.tw</text:p>
      <text:soft-page-break/>
      <text:p text:style-name="P43">113年本校自有專利申請獎勵申請表</text:p>
      <text:p text:style-name="P44"><text:span text:style-name="T45">申請日期：</text:span><text:span text:style-name="T46">____</text:span><text:span text:style-name="T47">年</text:span><text:span text:style-name="T48">____</text:span><text:span text:style-name="T49">月</text:span><text:span text:style-name="T50">____</text:span><text:span text:style-name="T51">日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系所</text:p>
          </table:table-cell>
          <table:table-cell table:style-name="TableCell60">
            <text:p text:style-name="P61"/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專利名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國別</text:p>
          </table:table-cell>
          <table:table-cell table:style-name="TableCell74" table:number-columns-spanned="3">
            <text:p text:style-name="P75">□中華民國　　　　□其他國家：________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技術摘要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產業應用性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補助申請(擇一)</text:p>
          </table:table-cell>
          <table:table-cell table:style-name="TableCell89" table:number-columns-spanned="3">
            <text:p text:style-name="P90">□材料費2萬元<text:s/>□材料費1萬元、申請規費1萬元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檢附資料</text:p>
          </table:table-cell>
          <table:table-cell table:style-name="TableCell94" table:number-columns-spanned="3">
            <text:p text:style-name="P95">□教師暨研究人員計畫研究成果專利申請表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注意事項</text:p>
          </table:table-cell>
          <table:table-cell table:style-name="TableCell99" table:number-columns-spanned="3">
            <text:list text:style-name="LFO2" text:continue-numbering="true">
              <text:list-item>
                <text:p text:style-name="P100">須配合進行研發成果推廣。</text:p>
              </text:list-item>
              <text:list-item>
                <text:p text:style-name="P101">專利獲證後須繳交技術推廣單張以利本處推廣。</text:p>
              </text:list-item>
              <text:list-item>
                <text:p text:style-name="P102">補助經費材料費部分僅能用於購買專利成果研究所需材料，不得採購文書用品及資訊耗材。</text:p>
              </text:list-item>
              <text:list-item>
                <text:p text:style-name="P103">規費補助以1萬元為限，不足部分需由發明人其他經費支應。</text:p>
              </text:list-item>
              <text:list-item>
                <text:p text:style-name="P104">規費補助本補助屬校內出資(必要成本)，技轉時將扣除此補助金額後依據教師自費比例，依研發成果管理辦法第十條辦理。</text:p>
              </text:list-item>
            </text:list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申請人簽章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以下由產學處核章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承辦人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單位主管</text:p>
          </table:table-cell>
          <table:table-cell table:style-name="TableCell120"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哲維</meta:initial-creator>
    <dc:creator>許哲維</dc:creator>
    <meta:creation-date>2023-09-15T02:31:00Z</meta:creation-date>
    <dc:date>2024-01-03T02:37:00Z</dc:date>
    <meta:print-date>2023-09-11T03:05:00Z</meta:print-date>
    <meta:template xlink:href="Normal" xlink:type="simple"/>
    <meta:editing-cycles>4</meta:editing-cycles>
    <meta:editing-duration>PT6060S</meta:editing-duration>
    <meta:document-statistic meta:page-count="2" meta:paragraph-count="1" meta:word-count="138" meta:character-count="925" meta:row-count="6" meta:non-whitespace-character-count="788"/>
  </office:meta>
</office:document-meta>
</file>