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justify" fo:margin-top="0.127in" style:line-height-at-least="0in"/>
      <style:text-properties style:font-name="Times New Roman" style:font-name-asian="標楷體" fo:font-size="14pt" style:font-size-asian="14pt" style:font-size-complex="12pt"/>
    </style:style>
    <style:style style:name="P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3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4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5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7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0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1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2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3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4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55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6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7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8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9" style:parent-style-name="內文" style:master-page-name="MP1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olumn69" style:family="table-column">
      <style:table-column-properties style:column-width="1.609in"/>
    </style:style>
    <style:style style:name="TableColumn70" style:family="table-column">
      <style:table-column-properties style:column-width="1.0458in"/>
    </style:style>
    <style:style style:name="TableColumn71" style:family="table-column">
      <style:table-column-properties style:column-width="0.2861in"/>
    </style:style>
    <style:style style:name="TableColumn72" style:family="table-column">
      <style:table-column-properties style:column-width="1.5062in"/>
    </style:style>
    <style:style style:name="TableColumn73" style:family="table-column">
      <style:table-column-properties style:column-width="1.4513in"/>
    </style:style>
    <style:style style:name="Table68" style:family="table">
      <style:table-properties style:width="5.8986in" style:rel-width="100%" fo:margin-left="0in" table:align="left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3" style:family="table-row">
      <style:table-row-properties style:min-row-height="2.34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1" style:family="table-row">
      <style:table-row-properties style:min-row-height="0.0486in"/>
    </style:style>
    <style:style style:name="P11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3" style:family="table-row">
      <style:table-row-properties style:min-row-height="0.49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8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9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0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1" style:parent-style-name="清單段落" style:list-style-name="LFO3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83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科技大學高等教育深耕計畫</text:p>
      <text:p text:style-name="P2">114年本校自有專利申請獎勵方案</text:p>
      <text:p text:style-name="P3">本校透過導入「專利優化工程」，協助各研究團隊篩選出較具商業發展潛力的技術成果，進行較完整專利佈局保護，再協助找最佳商業模式，帶動商業化發展及創造價值。專利也可以為研發成果提供法律保護，提高成果市場價值和吸引投資者，為鼓勵校內團隊積極申請專利，推動本校自有發明專利申請獎勵方案，以提高老師藉由專利保護研發成果之意願。</text:p>
      <text:list text:style-name="LFO1" text:continue-numbering="true">
        <text:list-item>
          <text:p text:style-name="P4">申請資格：</text:p>
          <text:list text:continue-numbering="true">
            <text:list-item>
              <text:p text:style-name="P5">發明及新型申請補助件數及金額於下列擇一</text:p>
            </text:list-item>
          </text:list>
        </text:list-item>
      </text:list>
      <text:list text:style-name="LFO2" text:continue-numbering="true">
        <text:list-item>
          <text:p text:style-name="P6">方案一：每案補助3萬元，當年度以申請2案為限</text:p>
        </text:list-item>
        <text:list-item>
          <text:p text:style-name="P7">方案二：每案補助2萬元，當年度以申請3案為限</text:p>
        </text:list-item>
      </text:list>
      <text:list text:style-name="LFO1" text:continue-numbering="true">
        <text:list-item>
          <text:list>
            <text:list-item>
              <text:p text:style-name="P8">須為本校自有之研發成果。</text:p>
            </text:list-item>
          </text:list>
        </text:list-item>
        <text:list-item>
          <text:p text:style-name="P9"><text:span text:style-name="T10">補助辦法：</text:span><text:span text:style-name="T11">每案補助專利申請</text:span><text:span text:style-name="T12">案補助限制如下</text:span></text:p>
          <text:list text:continue-numbering="true">
            <text:list-item>
              <text:p text:style-name="P13"><text:span text:style-name="T14">方案一：「</text:span><text:span text:style-name="T15">3</text:span><text:span text:style-name="T16">萬元材料費」或「</text:span><text:span text:style-name="T17">1</text:span><text:span text:style-name="T18">萬元</text:span><text:span text:style-name="T19">申請</text:span><text:span text:style-name="T20">費及</text:span><text:span text:style-name="T21">2</text:span><text:span text:style-name="T22">萬元材料費」擇一為限。</text:span></text:p>
            </text:list-item>
            <text:list-item>
              <text:p text:style-name="P23"><text:span text:style-name="T24">方案二：「</text:span><text:span text:style-name="T25">2</text:span><text:span text:style-name="T26">萬元材料費」或「</text:span><text:span text:style-name="T27">1</text:span><text:span text:style-name="T28">萬元</text:span><text:span text:style-name="T29">申請</text:span><text:span text:style-name="T30">費及</text:span><text:span text:style-name="T31">1</text:span><text:span text:style-name="T32">萬元材料費」擇一為限。</text:span></text:p>
            </text:list-item>
          </text:list>
        </text:list-item>
        <text:list-item>
          <text:p text:style-name="P33">申請辦法</text:p>
          <text:list text:continue-numbering="true">
            <text:list-item>
              <text:p text:style-name="P34">填寫「專利申請獎勵方案申請表」並將紙本送至產學合作及服務處或將電子檔E-mail至gasxiegc@nfu.edu.tw。</text:p>
            </text:list-item>
          </text:list>
        </text:list-item>
        <text:list-item>
          <text:p text:style-name="P35"><text:span text:style-name="T36">收件期間：</text:span><text:span text:style-name="T37">即日起至經費用完為止。</text:span></text:p>
        </text:list-item>
        <text:list-item>
          <text:p text:style-name="P38"><text:span text:style-name="T39">申請期限：</text:span><text:span text:style-name="T40">即日起～</text:span><text:span text:style-name="T41">114</text:span><text:span text:style-name="T42">年</text:span><text:span text:style-name="T43">10</text:span><text:span text:style-name="T44">月</text:span><text:span text:style-name="T45">31</text:span><text:span text:style-name="T46">日。</text:span></text:p>
        </text:list-item>
        <text:list-item>
          <text:p text:style-name="P47"><text:span text:style-name="T48">核銷方式：</text:span><text:span text:style-name="T49">將相關收據或報價單送至產學處進行核銷。</text:span></text:p>
        </text:list-item>
        <text:list-item>
          <text:p text:style-name="P50">注意事項</text:p>
          <text:list text:continue-numbering="true">
            <text:list-item>
              <text:p text:style-name="P51">須配合進行研發成果推廣。</text:p>
            </text:list-item>
            <text:list-item>
              <text:p text:style-name="P52">專利獲證後須繳交技術推廣單張以利本處推廣。</text:p>
            </text:list-item>
            <text:list-item>
              <text:p text:style-name="P53">補助經費為材料費僅能用於購買專利成果研究所需材料，不得採購文書用品及資訊耗材。</text:p>
            </text:list-item>
            <text:list-item>
              <text:p text:style-name="P54">補助費用將依計畫實際核定金額進行調整。</text:p>
            </text:list-item>
          </text:list>
        </text:list-item>
        <text:list-item>
          <text:p text:style-name="P55">聯絡方式</text:p>
        </text:list-item>
      </text:list>
      <text:p text:style-name="P56">聯絡人：產學合作及服務處　許哲維　先生</text:p>
      <text:p text:style-name="P57">連絡電話：05-6315445</text:p>
      <text:p text:style-name="P58">E-MAIL：gasxiegc@nfu.edu.tw</text:p>
      <text:soft-page-break/>
      <text:p text:style-name="P59">114年本校自有專利申請獎勵申請表</text:p>
      <text:p text:style-name="P60"><text:span text:style-name="T61">申請日期：</text:span><text:span text:style-name="T62">____</text:span><text:span text:style-name="T63">年</text:span><text:span text:style-name="T64">____</text:span><text:span text:style-name="T65">月</text:span><text:span text:style-name="T66">____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系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專利名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國別</text:p>
          </table:table-cell>
          <table:table-cell table:style-name="TableCell91" table:number-columns-spanned="4">
            <text:p text:style-name="P92">□中華民國　　　　□其他國家：________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技術摘要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產業應用性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補助申請(擇一)</text:p>
          </table:table-cell>
          <table:table-cell table:style-name="TableCell106">
            <text:p text:style-name="P107">□方案一</text:p>
          </table:table-cell>
          <table:table-cell table:style-name="TableCell108" table:number-columns-spanned="3">
            <text:p text:style-name="P109">□材料費3萬元</text:p>
            <text:p text:style-name="P110">□材料費2萬元、申請費1萬元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方案二</text:p>
          </table:table-cell>
          <table:table-cell table:style-name="TableCell115" table:number-columns-spanned="3">
            <text:p text:style-name="P116">□材料費2萬元</text:p>
            <text:p text:style-name="P117">□材料費1萬元、申請費1萬元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檢附資料</text:p>
          </table:table-cell>
          <table:table-cell table:style-name="TableCell121" table:number-columns-spanned="4">
            <text:p text:style-name="P122">□教師暨研究人員計畫研究成果專利申請表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注意事項</text:p>
          </table:table-cell>
          <table:table-cell table:style-name="TableCell126" table:number-columns-spanned="4">
            <text:list text:style-name="LFO3" text:continue-numbering="true">
              <text:list-item>
                <text:p text:style-name="P127">須配合進行研發成果推廣。</text:p>
              </text:list-item>
              <text:list-item>
                <text:p text:style-name="P128">專利獲證後須繳交技術推廣單張以利本處推廣。</text:p>
              </text:list-item>
              <text:list-item>
                <text:p text:style-name="P129">補助經費材料費部分僅能用於購買專利成果研究所需材料，不得採購文書用品及資訊耗材。</text:p>
              </text:list-item>
              <text:list-item>
                <text:p text:style-name="P130">申請費補助以1萬元為限，不足部分需由發明人其他經費支應。</text:p>
              </text:list-item>
              <text:list-item>
                <text:p text:style-name="P131">申請費補助屬校內出資(必要成本)，技轉時將扣除此補助金額後依據教師自費比例，依研發成果管理辦法第十條辦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簽章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以下由產學處核章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承辦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單位主管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3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4-12-16T07:42:00Z</meta:creation-date>
    <dc:date>2024-12-16T07:46:00Z</dc:date>
    <meta:print-date>2024-06-28T03:12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7" meta:character-count="1050" meta:row-count="7" meta:non-whitespace-character-count="895"/>
  </office:meta>
</office:document-meta>
</file>