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fo:text-align="justify" fo:margin-top="0.127in" style:line-height-at-least="0in"/>
      <style:text-properties style:font-name="Times New Roman" style:font-name-asian="標楷體" fo:font-size="14pt" style:font-size-asian="14pt" style:font-size-complex="12pt"/>
    </style:style>
    <style:style style:name="P4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6" style:parent-style-name="清單段落" style:list-style-name="LFO2" style:family="paragraph">
      <style:paragraph-properties style:line-height-at-least="0in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3" style:parent-style-name="清單段落" style:list-style-name="LFO2" style:family="paragraph">
      <style:paragraph-properties style:line-height-at-least="0in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0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21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5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3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1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2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3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6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6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9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0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61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62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63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64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5" style:parent-style-name="清單段落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66" style:parent-style-name="清單段落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67" style:parent-style-name="清單段落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68" style:parent-style-name="內文" style:master-page-name="MP1" style:family="paragraph">
      <style:paragraph-properties fo:break-before="page" fo:text-align="center" fo:line-height="250%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olumn78" style:family="table-column">
      <style:table-column-properties style:column-width="1.609in"/>
    </style:style>
    <style:style style:name="TableColumn79" style:family="table-column">
      <style:table-column-properties style:column-width="1.0458in"/>
    </style:style>
    <style:style style:name="TableColumn80" style:family="table-column">
      <style:table-column-properties style:column-width="0.2861in"/>
    </style:style>
    <style:style style:name="TableColumn81" style:family="table-column">
      <style:table-column-properties style:column-width="1.5062in"/>
    </style:style>
    <style:style style:name="TableColumn82" style:family="table-column">
      <style:table-column-properties style:column-width="1.4513in"/>
    </style:style>
    <style:style style:name="Table77" style:family="table">
      <style:table-properties style:width="5.8986in" style:rel-width="100%" fo:margin-left="0in" table:align="left"/>
    </style:style>
    <style:style style:name="TableRow83" style:family="table-row">
      <style:table-row-properties style:min-row-height="0.378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7" style:family="table-row">
      <style:table-row-properties style:min-row-height="0.29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2" style:family="table-row">
      <style:table-row-properties style:min-row-height="2.340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1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20" style:family="table-row">
      <style:table-row-properties style:min-row-height="0.0486in"/>
    </style:style>
    <style:style style:name="P12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2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32" style:family="table-row">
      <style:table-row-properties style:min-row-height="0.498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37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38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39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40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83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虎尾科技大學高等教育深耕計畫</text:p>
      <text:p text:style-name="P2">115年本校自有專利申請獎勵方案</text:p>
      <text:p text:style-name="P3">本校透過導入「專利優化工程」，協助各研究團隊篩選出較具商業發展潛力的技術成果，進行較完整專利佈局保護，再協助找最佳商業模式，帶動商業化發展及創造價值。專利也可以為研發成果提供法律保護，提高成果市場價值和吸引投資者，為鼓勵校內團隊積極申請專利，推動本校自有發明專利申請獎勵方案，以提高老師藉由專利保護研發成果之意願。</text:p>
      <text:list text:style-name="LFO1" text:continue-numbering="true">
        <text:list-item>
          <text:p text:style-name="P4">申請資格：</text:p>
          <text:list text:continue-numbering="true">
            <text:list-item>
              <text:p text:style-name="P5">發明及新型申請補助件數及金額於下列擇一</text:p>
            </text:list-item>
          </text:list>
        </text:list-item>
      </text:list>
      <text:list text:style-name="LFO2" text:continue-numbering="true">
        <text:list-item>
          <text:p text:style-name="P6"><text:span text:style-name="T7">方案一：每案補助</text:span><text:span text:style-name="T8">3</text:span><text:span text:style-name="T9">萬元，當年度以申請</text:span><text:span text:style-name="T10">2</text:span><text:span text:style-name="T11">案</text:span><text:span text:style-name="T12">為限</text:span></text:p>
        </text:list-item>
        <text:list-item>
          <text:p text:style-name="P13"><text:span text:style-name="T14">方案二：每案補助</text:span><text:span text:style-name="T15">2</text:span><text:span text:style-name="T16">萬元，當年度以申請</text:span><text:span text:style-name="T17">3</text:span><text:span text:style-name="T18">案</text:span><text:span text:style-name="T19">為限</text:span></text:p>
        </text:list-item>
      </text:list>
      <text:list text:style-name="LFO1" text:continue-numbering="true">
        <text:list-item>
          <text:list>
            <text:list-item>
              <text:p text:style-name="P20">須為本校自有之研發成果。</text:p>
            </text:list-item>
          </text:list>
        </text:list-item>
        <text:list-item>
          <text:p text:style-name="P21"><text:span text:style-name="T22">補助辦法：</text:span><text:span text:style-name="T23">每案補助專利申請</text:span><text:span text:style-name="T24">案補助限制如下</text:span></text:p>
          <text:list text:continue-numbering="true">
            <text:list-item>
              <text:p text:style-name="P25"><text:span text:style-name="T26">方案一：「</text:span><text:span text:style-name="T27">3</text:span><text:span text:style-name="T28">萬元材料費」或「</text:span><text:span text:style-name="T29">1</text:span><text:span text:style-name="T30">萬元申請費及</text:span><text:span text:style-name="T31">2</text:span><text:span text:style-name="T32">萬元材料費」擇一為限。</text:span></text:p>
            </text:list-item>
            <text:list-item>
              <text:p text:style-name="P33"><text:span text:style-name="T34">方案二：「</text:span><text:span text:style-name="T35">2</text:span><text:span text:style-name="T36">萬元材料費」或「</text:span><text:span text:style-name="T37">1</text:span><text:span text:style-name="T38">萬元申請費及</text:span><text:span text:style-name="T39">1</text:span><text:span text:style-name="T40">萬元材料費」擇一為限。</text:span></text:p>
            </text:list-item>
          </text:list>
        </text:list-item>
        <text:list-item>
          <text:p text:style-name="P41">申請辦法</text:p>
          <text:list text:continue-numbering="true">
            <text:list-item>
              <text:p text:style-name="P42">填寫「專利申請獎勵方案申請表」並將紙本送至產學合作及服務處或將電子檔E-mail至gasxiegc@nfu.edu.tw。</text:p>
            </text:list-item>
          </text:list>
        </text:list-item>
        <text:list-item>
          <text:p text:style-name="P43"><text:span text:style-name="T44">收件期間：</text:span><text:span text:style-name="T45">即日起至經費用完為止。</text:span></text:p>
        </text:list-item>
        <text:list-item>
          <text:p text:style-name="P46"><text:span text:style-name="T47">申請期限：</text:span><text:span text:style-name="T48">即日起～</text:span><text:span text:style-name="T49">11</text:span><text:span text:style-name="T50">5</text:span><text:span text:style-name="T51">年</text:span><text:span text:style-name="T52">10</text:span><text:span text:style-name="T53">月</text:span><text:span text:style-name="T54">31</text:span><text:span text:style-name="T55">日。</text:span></text:p>
        </text:list-item>
        <text:list-item>
          <text:p text:style-name="P56"><text:span text:style-name="T57">核銷方式：</text:span><text:span text:style-name="T58">將相關收據或報價單送至產學處進行核銷。</text:span></text:p>
        </text:list-item>
        <text:list-item>
          <text:p text:style-name="P59">注意事項</text:p>
          <text:list text:continue-numbering="true">
            <text:list-item>
              <text:p text:style-name="P60">須配合進行研發成果推廣。</text:p>
            </text:list-item>
            <text:list-item>
              <text:p text:style-name="P61">專利獲證後須繳交技術推廣單張以利本處推廣。</text:p>
            </text:list-item>
            <text:list-item>
              <text:p text:style-name="P62">補助經費為材料費僅能用於購買專利成果研究所需材料，不得採購文書用品及資訊耗材。</text:p>
            </text:list-item>
            <text:list-item>
              <text:p text:style-name="P63">補助費用將依計畫實際核定金額進行調整。</text:p>
            </text:list-item>
          </text:list>
        </text:list-item>
        <text:list-item>
          <text:p text:style-name="P64">聯絡方式</text:p>
        </text:list-item>
      </text:list>
      <text:p text:style-name="P65">聯絡人：產學合作及服務處　許哲維　先生</text:p>
      <text:p text:style-name="P66">連絡電話：05-6315445</text:p>
      <text:p text:style-name="P67">E-MAIL：gasxiegc@nfu.edu.tw</text:p>
      <text:soft-page-break/>
      <text:p text:style-name="P68">115年本校自有專利申請獎勵申請表</text:p>
      <text:p text:style-name="P69"><text:span text:style-name="T70">申請日期：</text:span><text:span text:style-name="T71">____</text:span><text:span text:style-name="T72">年</text:span><text:span text:style-name="T73">____</text:span><text:span text:style-name="T74">月</text:span><text:span text:style-name="T75">____</text:span><text:span text:style-name="T76">日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系所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專利名稱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國別</text:p>
          </table:table-cell>
          <table:table-cell table:style-name="TableCell100" table:number-columns-spanned="4">
            <text:p text:style-name="P101">□中華民國　　　　□其他國家：________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技術摘要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產業應用性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補助申請(擇一)</text:p>
          </table:table-cell>
          <table:table-cell table:style-name="TableCell115">
            <text:p text:style-name="P116">□方案一</text:p>
          </table:table-cell>
          <table:table-cell table:style-name="TableCell117" table:number-columns-spanned="3">
            <text:p text:style-name="P118">□材料費3萬元</text:p>
            <text:p text:style-name="P119">□材料費2萬元、申請費1萬元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□方案二</text:p>
          </table:table-cell>
          <table:table-cell table:style-name="TableCell124" table:number-columns-spanned="3">
            <text:p text:style-name="P125">□材料費2萬元</text:p>
            <text:p text:style-name="P126">□材料費1萬元、申請費1萬元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檢附資料</text:p>
          </table:table-cell>
          <table:table-cell table:style-name="TableCell130" table:number-columns-spanned="4">
            <text:p text:style-name="P131">□教師暨研究人員計畫研究成果專利申請表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注意事項</text:p>
          </table:table-cell>
          <table:table-cell table:style-name="TableCell135" table:number-columns-spanned="4">
            <text:list text:style-name="LFO3" text:continue-numbering="true">
              <text:list-item>
                <text:p text:style-name="P136">須配合進行研發成果推廣。</text:p>
              </text:list-item>
              <text:list-item>
                <text:p text:style-name="P137">專利獲證後須繳交技術推廣單張以利本處推廣。</text:p>
              </text:list-item>
              <text:list-item>
                <text:p text:style-name="P138">補助經費材料費部分僅能用於購買專利成果研究所需材料，不得採購文書用品及資訊耗材。</text:p>
              </text:list-item>
              <text:list-item>
                <text:p text:style-name="P139">申請費補助以1萬元為限，不足部分需由發明人其他經費支應。</text:p>
              </text:list-item>
              <text:list-item>
                <text:p text:style-name="P140">申請費補助屬校內出資(必要成本)，技轉時將扣除此補助金額後依據教師自費比例，依研發成果管理辦法第十條辦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人簽章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以下由產學處核章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承辦人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單位主管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3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哲維</meta:initial-creator>
    <dc:creator>許哲維</dc:creator>
    <meta:creation-date>2026-01-26T05:59:00Z</meta:creation-date>
    <dc:date>2026-01-26T06:22:00Z</dc:date>
    <meta:print-date>2026-01-26T05:58:00Z</meta:print-date>
    <meta:template xlink:href="Normal" xlink:type="simple"/>
    <meta:editing-cycles>4</meta:editing-cycles>
    <meta:editing-duration>PT1380S</meta:editing-duration>
    <meta:document-statistic meta:page-count="2" meta:paragraph-count="2" meta:word-count="157" meta:character-count="1050" meta:row-count="7" meta:non-whitespace-character-count="895"/>
  </office:meta>
</office:document-meta>
</file>