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style:line-height-at-least="0.2777in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snap-to-layout-grid="false" fo:margin-top="0.0833in" style:line-height-at-least="0.25in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5in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777in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style:font-weight-complex="bold" fo:font-size="1pt" style:font-size-asian="1pt"/>
    </style:style>
    <style:style style:name="TableColumn30" style:family="table-column">
      <style:table-column-properties style:column-width="0.9013in"/>
    </style:style>
    <style:style style:name="TableColumn31" style:family="table-column">
      <style:table-column-properties style:column-width="0.4638in"/>
    </style:style>
    <style:style style:name="TableColumn32" style:family="table-column">
      <style:table-column-properties style:column-width="0.5312in"/>
    </style:style>
    <style:style style:name="TableColumn33" style:family="table-column">
      <style:table-column-properties style:column-width="0.2201in"/>
    </style:style>
    <style:style style:name="TableColumn34" style:family="table-column">
      <style:table-column-properties style:column-width="0.925in"/>
    </style:style>
    <style:style style:name="TableColumn35" style:family="table-column">
      <style:table-column-properties style:column-width="0.5868in"/>
    </style:style>
    <style:style style:name="TableColumn36" style:family="table-column">
      <style:table-column-properties style:column-width="1.4826in"/>
    </style:style>
    <style:style style:name="TableColumn37" style:family="table-column">
      <style:table-column-properties style:column-width="1.9659in"/>
    </style:style>
    <style:style style:name="Table29" style:family="table">
      <style:table-properties style:width="7.077in" fo:margin-left="0in" table:align="center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註解文字" style:family="paragraph">
      <style:paragraph-properties fo:text-align="justify" fo:line-height="0.25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25in"/>
      <style:text-properties style:font-name="Arial" style:font-name-asian="標楷體" style:font-name-complex="Arial" style:font-size-complex="12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8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 style:font-size-complex="12pt"/>
    </style:style>
    <style:style style:name="TableRow108" style:family="table-row">
      <style:table-row-properties style:min-row-height="0.0138in"/>
    </style:style>
    <style:style style:name="P109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0" style:family="table-row">
      <style:table-row-properties style:min-row-height="0.2104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190" style:family="table-row">
      <style:table-row-properties style:min-row-height="0.2361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20" style:family="table-row">
      <style:table-row-properties style:min-row-height="0.2361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75" style:family="table-row">
      <style:table-row-properties style:min-row-height="0.2361in"/>
    </style:style>
    <style:style style:name="P2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93" style:family="table-row">
      <style:table-row-properties style:min-row-height="0.2361in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style:font-size-complex="12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font-size-complex="12pt"/>
    </style:style>
    <style:style style:name="T3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style:font-size-complex="12pt"/>
    </style:style>
    <style:style style:name="T3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Arial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72" style:family="table-row">
      <style:table-row-properties style:min-row-height="0.4472in"/>
    </style:style>
    <style:style style:name="P3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2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38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 style:font-name-complex="Arial" style:font-size-complex="12pt"/>
    </style:style>
    <style:style style:name="T3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388" style:family="table-row">
      <style:table-row-properties style:min-row-height="0.2361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/>
    </style:style>
    <style:style style:name="T4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29" style:family="table-row">
      <style:table-row-properties style:min-row-height="0.2361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標楷體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Arial" style:font-size-complex="12pt"/>
    </style:style>
    <style:style style:name="T4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51" style:family="table-row">
      <style:table-row-properties style:min-row-height="0.2361in"/>
    </style:style>
    <style:style style:name="P4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標楷體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標楷體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14" style:family="table-row">
      <style:table-row-properties style:min-row-height="0.2361in"/>
    </style:style>
    <style:style style:name="P5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5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28" style:family="table-row">
      <style:table-row-properties style:min-row-height="0.2361in"/>
    </style:style>
    <style:style style:name="P5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4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Arial" fo:color="#FF0000" style:font-size-complex="12pt"/>
    </style:style>
    <style:style style:name="TableRow556" style:family="table-row">
      <style:table-row-properties style:min-row-height="2.25in"/>
    </style:style>
    <style:style style:name="TableCell5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style:font-name-complex="Arial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566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67" style:parent-style-name="內文" style:family="paragraph">
      <style:paragraph-properties fo:line-height="0.25in"/>
      <style:text-properties style:font-name="標楷體" style:font-name-asian="標楷體" style:font-name-complex="Arial" fo:color="#A6A6A6" style:font-size-complex="12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25in"/>
    </style:style>
    <style:style style:name="T57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ableRow589" style:family="table-row">
      <style:table-row-properties style:min-row-height="0.284in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25in"/>
    </style:style>
    <style:style style:name="T59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6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7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P606" style:parent-style-name="內文" style:family="paragraph">
      <style:paragraph-properties style:snap-to-layout-grid="false" fo:line-height="0.25in"/>
    </style:style>
    <style:style style:name="T607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608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609" style:parent-style-name="預設段落字型" style:family="text">
      <style:text-properties style:font-name="Arial" style:font-name-asian="標楷體" style:font-name-complex="Arial" fo:color="#FF0000" style:letter-kerning="false" style:font-size-complex="12pt"/>
    </style:style>
    <style:style style:name="TableRow610" style:family="table-row">
      <style:table-row-properties style:min-row-height="0.0347in"/>
    </style:style>
    <style:style style:name="TableCell6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5in"/>
    </style:style>
    <style:style style:name="T613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ableCell6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FF0000" fo:font-size="14pt" style:font-size-asian="14pt" style:font-size-complex="14pt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21" style:parent-style-name="內文" style:family="paragraph">
      <style:paragraph-properties style:snap-to-layout-grid="false" fo:text-align="center" fo:margin-bottom="0.0833in" style:line-height-at-least="0.2777in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624" style:parent-style-name="內文" style:family="paragraph">
      <style:paragraph-properties style:snap-to-layout-grid="false" style:line-height-at-least="0.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25" style:parent-style-name="內文" style:family="paragraph">
      <style:paragraph-properties style:snap-to-layout-grid="false" style:line-height-at-least="0.25in"/>
    </style:style>
    <style:style style:name="T6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Arial" style:font-name-asian="標楷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636" style:parent-style-name="內文" style:family="paragraph">
      <style:paragraph-properties style:snap-to-layout-grid="false" style:line-height-at-least="0.2777in"/>
    </style:style>
    <style:style style:name="T63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olumn640" style:family="table-column">
      <style:table-column-properties style:column-width="1.5138in"/>
    </style:style>
    <style:style style:name="TableColumn641" style:family="table-column">
      <style:table-column-properties style:column-width="0.734in"/>
    </style:style>
    <style:style style:name="TableColumn642" style:family="table-column">
      <style:table-column-properties style:column-width="1.6875in"/>
    </style:style>
    <style:style style:name="TableColumn643" style:family="table-column">
      <style:table-column-properties style:column-width="1.477in"/>
    </style:style>
    <style:style style:name="TableColumn644" style:family="table-column">
      <style:table-column-properties style:column-width="1.6736in"/>
    </style:style>
    <style:style style:name="Table639" style:family="table">
      <style:table-properties style:width="7.0861in" fo:margin-left="0in" table:align="center"/>
    </style:style>
    <style:style style:name="TableRow645" style:family="table-row">
      <style:table-row-properties style:min-row-height="0.2756in"/>
    </style:style>
    <style:style style:name="TableCell6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5in"/>
    </style:style>
    <style:style style:name="T6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="Arial" style:font-name-asian="標楷體" style:font-name-complex="Arial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5in"/>
    </style:style>
    <style:style style:name="T658" style:parent-style-name="預設段落字型" style:family="text">
      <style:text-properties style:font-name="Arial" style:font-name-asian="標楷體" style:font-name-complex="Arial" style:font-size-complex="12pt"/>
    </style:style>
    <style:style style:name="T659" style:parent-style-name="預設段落字型" style:family="text">
      <style:text-properties style:font-name="Arial" style:font-name-asian="標楷體" style:font-name-complex="Arial" style:font-size-complex="12pt"/>
    </style:style>
    <style:style style:name="T660" style:parent-style-name="預設段落字型" style:family="text">
      <style:text-properties style:font-name="Arial" style:font-name-asian="標楷體" style:font-name-complex="Arial" style:font-size-complex="12pt"/>
    </style:style>
    <style:style style:name="T661" style:parent-style-name="預設段落字型" style:family="text">
      <style:text-properties style:font-name="Arial" style:font-name-asian="標楷體" style:font-name-complex="Arial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 fo:line-height="0.25in"/>
    </style:style>
    <style:style style:name="T664" style:parent-style-name="預設段落字型" style:family="text">
      <style:text-properties style:font-name="Arial" style:font-name-asian="標楷體" style:font-name-complex="Arial"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222in"/>
    </style:style>
    <style:style style:name="T668" style:parent-style-name="預設段落字型" style:family="text">
      <style:text-properties style:font-name="Arial" style:font-name-asian="標楷體" style:font-name-complex="Arial" style:font-size-complex="12pt"/>
    </style:style>
    <style:style style:name="P669" style:parent-style-name="內文" style:family="paragraph">
      <style:paragraph-properties style:snap-to-layout-grid="false" fo:text-align="center" fo:line-height="0.2222in"/>
    </style:style>
    <style:style style:name="T670" style:parent-style-name="預設段落字型" style:family="text">
      <style:text-properties style:font-name="Arial" style:font-name-asian="標楷體" style:font-name-complex="Arial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5in"/>
    </style:style>
    <style:style style:name="T673" style:parent-style-name="預設段落字型" style:family="text">
      <style:text-properties style:font-name="Arial" style:font-name-asian="標楷體" style:font-name-complex="Arial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Arial" style:font-name-asian="標楷體" style:font-name-complex="Arial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81" style:family="table-row">
      <style:table-row-properties style:min-row-height="0.2756in"/>
    </style:style>
    <style:style style:name="P682" style:parent-style-name="內文" style:family="paragraph">
      <style:paragraph-properties fo:text-align="justify" fo:line-height="0.25in"/>
      <style:text-properties style:font-name="Arial" style:font-name-asian="標楷體" style:font-name-complex="Arial" style:font-size-complex="12pt"/>
    </style:style>
    <style:style style:name="TableCell6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Cell6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5in"/>
    </style:style>
    <style:style style:name="T689" style:parent-style-name="預設段落字型" style:family="text">
      <style:text-properties style:font-name="Arial" style:font-name-asian="標楷體" style:font-name-complex="Arial" style:font-size-complex="12pt"/>
    </style:style>
    <style:style style:name="TableCell69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style:font-size-complex="12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ableCell69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25in"/>
    </style:style>
    <style:style style:name="T698" style:parent-style-name="預設段落字型" style:family="text">
      <style:text-properties style:font-name="標楷體" style:font-name-asian="標楷體" style:font-name-complex="Arial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700" style:parent-style-name="內文" style:family="paragraph">
      <style:paragraph-properties style:snap-to-layout-grid="false" fo:text-align="justify" fo:line-height="0.25in" fo:margin-left="0.1819in" fo:text-indent="-0.181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Arial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03" style:parent-style-name="預設段落字型" style:family="text">
      <style:text-properties style:font-name="標楷體" style:font-name-asian="標楷體" style:font-name-complex="Arial" style:font-size-complex="12pt"/>
    </style:style>
    <style:style style:name="T704" style:parent-style-name="預設段落字型" style:family="text">
      <style:text-properties style:font-name="標楷體" style:font-name-asian="標楷體" style:font-name-complex="Arial" style:font-size-complex="12pt"/>
    </style:style>
    <style:style style:name="T705" style:parent-style-name="預設段落字型" style:family="text">
      <style:text-properties style:font-name="標楷體" style:font-name-asian="標楷體" style:font-name-complex="Arial" style:font-size-complex="12pt"/>
    </style:style>
    <style:style style:name="T706" style:parent-style-name="預設段落字型" style:family="text">
      <style:text-properties style:font-name="標楷體" style:font-name-asian="標楷體" style:font-name-complex="Arial" style:font-size-complex="12pt"/>
    </style:style>
    <style:style style:name="T707" style:parent-style-name="預設段落字型" style:family="text">
      <style:text-properties style:font-name="標楷體" style:font-name-asian="標楷體" style:font-name-complex="Arial" style:font-size-complex="12pt"/>
    </style:style>
    <style:style style:name="T708" style:parent-style-name="預設段落字型" style:family="text">
      <style:text-properties style:font-name="標楷體" style:font-name-asian="標楷體" style:font-name-complex="Arial" style:font-size-complex="12pt"/>
    </style:style>
    <style:style style:name="T709" style:parent-style-name="預設段落字型" style:family="text">
      <style:text-properties style:font-name="標楷體" style:font-name-asian="標楷體" style:font-name-complex="Arial" style:font-size-complex="12pt"/>
    </style:style>
    <style:style style:name="T710" style:parent-style-name="預設段落字型" style:family="text">
      <style:text-properties style:font-name="標楷體" style:font-name-asian="標楷體" style:font-name-complex="Arial" style:font-size-complex="12pt"/>
    </style:style>
    <style:style style:name="T711" style:parent-style-name="預設段落字型" style:family="text">
      <style:text-properties style:font-name="標楷體" style:font-name-asian="標楷體" style:font-name-complex="Arial" style:font-size-complex="12pt"/>
    </style:style>
    <style:style style:name="T71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13" style:family="table-row">
      <style:table-row-properties style:min-row-height="0.3125in"/>
    </style:style>
    <style:style style:name="TableCell7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5in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20" style:family="table-row">
      <style:table-row-properties style:min-row-height="1.5881in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25in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24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2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font-weight="bold" style:font-weight-asian="bold" style:font-size-complex="12pt"/>
    </style:style>
    <style:style style:name="TableRow726" style:family="table-row">
      <style:table-row-properties style:min-row-height="0.2881in"/>
    </style:style>
    <style:style style:name="TableCell7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733" style:family="table-row">
      <style:table-row-properties style:min-row-height="2.7395in"/>
    </style:style>
    <style:style style:name="TableCell7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25in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fo:color="#A6A6A6" style:font-size-complex="12pt"/>
    </style:style>
    <style:style style:name="T737" style:parent-style-name="預設段落字型" style:family="text">
      <style:text-properties style:font-name="Times New Roman" style:font-name-asian="標楷體" style:font-weight-complex="bold" fo:color="#A6A6A6" style:font-size-complex="12pt"/>
    </style:style>
    <style:style style:name="P738" style:parent-style-name="內文" style:family="paragraph">
      <style:paragraph-properties fo:break-before="page"/>
    </style:style>
    <style:style style:name="TableColumn740" style:family="table-column">
      <style:table-column-properties style:column-width="3.3368in"/>
    </style:style>
    <style:style style:name="TableColumn741" style:family="table-column">
      <style:table-column-properties style:column-width="3.7493in"/>
    </style:style>
    <style:style style:name="Table739" style:family="table">
      <style:table-properties style:width="7.0861in" fo:margin-left="0in" table:align="center"/>
    </style:style>
    <style:style style:name="TableRow742" style:family="table-row">
      <style:table-row-properties style:min-row-height="0.0486in"/>
    </style:style>
    <style:style style:name="TableCell7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4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46" style:family="table-row">
      <style:table-row-properties style:min-row-height="4.5437in"/>
    </style:style>
    <style:style style:name="TableCell7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8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 style:font-size-complex="12pt"/>
    </style:style>
    <style:style style:name="P750" style:parent-style-name="清單段落" style:list-style-name="LFO2" style:family="paragraph">
      <style:paragraph-properties style:snap-to-layout-grid="false" fo:text-align="justify" fo:line-height="0.25in" fo:margin-left="0.2201in" fo:text-indent="-0.2201in">
        <style:tab-stops/>
      </style:paragraph-properties>
    </style:style>
    <style:style style:name="T751" style:parent-style-name="預設段落字型" style:family="text">
      <style:text-properties style:font-name="Arial" style:font-name-asian="標楷體" style:font-name-complex="Arial" style:font-size-complex="12pt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P754" style:parent-style-name="內文" style:family="paragraph">
      <style:paragraph-properties style:snap-to-layout-grid="false" fo:text-align="justify" fo:line-height="0.25in"/>
    </style:style>
    <style:style style:name="T755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6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7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8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59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0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1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762" style:parent-style-name="預設段落字型" style:family="text">
      <style:text-properties style:font-name="Arial" style:font-name-asian="標楷體" style:font-name-complex="Arial" fo:color="#A6A6A6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內文" style:list-style-name="LFO1" style:family="paragraph">
      <style:paragraph-properties style:snap-to-layout-grid="false" fo:text-align="justify" fo:line-height="0.25in" fo:margin-left="0.4048in" fo:text-indent="-0.4048in">
        <style:tab-stops/>
      </style:paragraph-properties>
    </style:style>
    <style:style style:name="T7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7" style:family="table-row">
      <style:table-row-properties style:min-row-height="3.7833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A6A6A6" style:font-size-complex="12pt"/>
    </style:style>
    <style:style style:name="TableRow770" style:family="table-row">
      <style:table-row-properties style:min-row-height="1.0465in"/>
    </style:style>
    <style:style style:name="TableCell7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line-height="0.25in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774" style:parent-style-name="內文" style:family="paragraph">
      <style:paragraph-properties style:snap-to-layout-grid="false" fo:text-align="justify" fo:line-height="0.25in"/>
    </style:style>
    <style:style style:name="T775" style:parent-style-name="預設段落字型" style:family="text">
      <style:text-properties style:font-name="Arial" style:font-name-asian="標楷體" style:font-name-complex="Arial" style:font-size-complex="12pt"/>
    </style:style>
    <style:style style:name="P776" style:parent-style-name="內文" style:family="paragraph">
      <style:paragraph-properties style:snap-to-layout-grid="false" fo:text-align="justify" fo:line-height="0.25in"/>
    </style:style>
    <style:style style:name="T777" style:parent-style-name="預設段落字型" style:family="text">
      <style:text-properties style:font-name="Arial" style:font-name-asian="標楷體" style:font-name-complex="Arial" style:font-size-complex="12pt"/>
    </style:style>
    <style:style style:name="T778" style:parent-style-name="預設段落字型" style:family="text">
      <style:text-properties style:font-name="Arial" style:font-name-asian="標楷體" style:font-name-complex="Arial" style:font-size-complex="12pt"/>
    </style:style>
    <style:style style:name="T779" style:parent-style-name="預設段落字型" style:family="text">
      <style:text-properties style:font-name="Arial" style:font-name-asian="標楷體" style:font-name-complex="Arial" style:font-size-complex="12pt"/>
    </style:style>
    <style:style style:name="T780" style:parent-style-name="預設段落字型" style:family="text">
      <style:text-properties style:font-name="Arial" style:font-name-asian="標楷體" style:font-name-complex="Arial" style:font-size-complex="12pt"/>
    </style:style>
    <style:style style:name="T781" style:parent-style-name="預設段落字型" style:family="text">
      <style:text-properties style:font-name="Arial" style:font-name-asian="標楷體" style:font-name-complex="Arial" style:font-size-complex="12pt"/>
    </style:style>
    <style:style style:name="TableRow782" style:family="table-row">
      <style:table-row-properties style:min-row-height="0.2743in"/>
    </style:style>
    <style:style style:name="TableCell7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5in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91" style:family="table-row">
      <style:table-row-properties style:min-row-height="2.7729in"/>
    </style:style>
    <style:style style:name="TableCell79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5in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Arial" style:font-name-asian="標楷體" style:font-name-complex="Arial"/>
    </style:style>
    <style:style style:name="T797" style:parent-style-name="預設段落字型" style:family="text">
      <style:text-properties style:font-name="Arial" style:font-name-asian="標楷體" style:font-name-complex="Arial"/>
    </style:style>
    <style:style style:name="T798" style:parent-style-name="預設段落字型" style:family="text">
      <style:text-properties style:font-name="Arial" style:font-name-asian="標楷體" style:font-name-complex="Arial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Arial" style:font-name-asian="標楷體" style:font-name-complex="Arial"/>
    </style:style>
    <style:style style:name="T803" style:parent-style-name="預設段落字型" style:family="text">
      <style:text-properties style:font-name="Arial" style:font-name-asian="標楷體" style:font-name-complex="Arial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06" style:family="table-row">
      <style:table-row-properties style:min-row-height="1.7402in"/>
    </style:style>
    <style:style style:name="TableCell80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09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0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1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2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line-height="0.25in"/>
      <style:text-properties style:font-name-asian="標楷體" style:font-weight-complex="bold" fo:color="#FF0000" fo:font-size="14pt" style:font-size-asian="14pt"/>
    </style:style>
    <style:style style:name="P815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6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7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8" style:parent-style-name="內文" style:family="paragraph">
      <style:paragraph-properties fo:widows="2" fo:orphans="2" fo:line-height="0.25in"/>
      <style:text-properties style:font-name-asian="標楷體" style:font-weight-complex="bold" fo:color="#FF0000" fo:font-size="14pt" style:font-size-asian="14pt"/>
    </style:style>
    <style:style style:name="P819" style:parent-style-name="內文" style:family="paragraph">
      <style:paragraph-properties fo:widows="2" fo:orphans="2"/>
      <style:text-properties style:font-name-asian="標楷體" style:font-weight-complex="bold" fo:color="#FF0000" fo:font-size="14pt" style:font-size-asian="14pt"/>
    </style:style>
    <style:style style:name="P82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高等教育深耕計畫</text:span></text:p>
      <text:p text:style-name="P6"><text:span text:style-name="T7">365</text:span><text:span text:style-name="T8">產輔策略輔導單</text:span></text:p>
      <text:p text:style-name="P9"><text:span text:style-name="T10">徵件案：</text:span><text:span text:style-name="T11">中期</text:span><text:span text:style-name="T12">-</text:span><text:span text:style-name="T13">跨領域服務團技術輔導</text:span></text:p>
      <text:p text:style-name="P14"><text:span text:style-name="T15">方案名稱：</text:span></text:p>
      <text:p text:style-name="P16"><text:span text:style-name="T17"><draw:frame draw:z-index="251666432" draw:id="id1" draw:style-name="a1" draw:name="文字方塊 2" text:anchor-type="paragraph" svg:x="4.84028in" svg:y="0.12639in" svg:width="2.58125in" svg:height="1.53542in" style:rel-width="scale" style:rel-height="scale"><draw:text-box><text:p text:style-name="內文"><text:span text:style-name="T18">訪談日期：</text:span><text:span text:style-name="T19">11</text:span><text:span text:style-name="T20">4</text:span><text:span text:style-name="T21">年</text:span><text:span text:style-name="T22">/ <text:s/></text:span><text:span text:style-name="T23">月</text:span><text:span text:style-name="T24">/ <text:s text:c="2"/></text:span><text:span text:style-name="T25">日</text:span></text:p></draw:text-box><svg:title/><svg:desc/></draw:frame></text:span><text:span text:style-name="T26">系所：</text:span><text:span text:style-name="T27"><text:s text:c="40"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<text:span text:style-name="T41">一、</text:span><text:span text:style-name="T42">廠商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公司名稱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統一編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產業園區</text:span><text:span text:style-name="T57">(</text:span><text:span text:style-name="T58">工業區</text:span><text:span text:style-name="T59">)</text:span></text:p>
          </table:table-cell>
          <table:table-cell table:style-name="TableCell60">
            <text:p text:style-name="P61">工業區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資本額</text:span><text:span text:style-name="T66">(</text:span><text:span text:style-name="T67">萬元</text:span><text:span text:style-name="T68">)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員工人數</text:span><text:span text:style-name="T74">(</text:span><text:span text:style-name="T75">勞保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產業別</text:span><text:span text:style-name="T83">(2</text:span><text:span text:style-name="T84">碼</text:span><text:span text:style-name="T85">)</text:span></text:p>
          </table:table-cell>
          <table:covered-table-cell/>
          <table:table-cell table:style-name="TableCell86" table:number-columns-spanned="4">
            <text:p text:style-name="P87">25<text:s/>金屬製品製造業</text:p>
          </table:table-cell>
          <table:covered-table-cell/>
          <table:covered-table-cell/>
          <table:covered-table-cell/>
          <table:table-cell table:style-name="TableCell88">
            <text:p text:style-name="P89">主要產品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廠商受訪人資料</text:span></text:p>
          </table:table-cell>
          <table:covered-table-cell/>
          <table:table-cell table:style-name="TableCell96" table:number-columns-spanned="2">
            <text:p text:style-name="P97"><text:span text:style-name="T98">姓名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部門</text:span><text:span text:style-name="T104">/</text:span><text:span text:style-name="T105">職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電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二、拜訪事由</text:span></text:p>
          </table:table-cell>
          <table:covered-table-cell/>
          <table:table-cell table:style-name="TableCell123" table:number-columns-spanned="6">
            <text:p text:style-name="P124"><text:span text:style-name="T125">■</text:span><text:span text:style-name="T126">需求訪視</text:span><text:span text:style-name="T127">；</text:span><text:span text:style-name="T128">□</text:span><text:span text:style-name="T129">技術輔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三、廠商需求類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類別</text:span></text:p>
          </table:table-cell>
          <table:table-cell table:style-name="TableCell137" table:number-columns-spanned="2">
            <text:p text:style-name="P138"><text:span text:style-name="T139">主要項目</text:span></text:p>
          </table:table-cell>
          <table:covered-table-cell/>
          <table:table-cell table:style-name="TableCell140" table:number-columns-spanned="5">
            <text:p text:style-name="P141"><text:span text:style-name="T142">次要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<text:span text:style-name="T146">1.□</text:span><text:span text:style-name="T147">生產</text:span></text:p>
          </table:table-cell>
          <table:table-cell table:style-name="TableCell148" table:number-columns-spanned="2">
            <text:p text:style-name="P149"><text:span text:style-name="T150">□</text:span><text:span text:style-name="T151">生產管理</text:span></text:p>
          </table:table-cell>
          <table:covered-table-cell/>
          <table:table-cell table:style-name="TableCell152" table:number-columns-spanned="5">
            <text:p text:style-name="P153"><text:span text:style-name="T154">□</text:span><text:span text:style-name="T155">生產排程；</text:span><text:span text:style-name="T156">□</text:span><text:span text:style-name="T157">物料管理；</text:span><text:span text:style-name="T158">□</text:span><text:span text:style-name="T159">品管制度；</text:span><text:span text:style-name="T160">□</text:span><text:span text:style-name="T161">供應鏈管理；</text:span><text:span text:style-name="T162">□</text:span><text:span text:style-name="T163">生產管理系統；</text:span><text:span text:style-name="T164">□</text:span><text:span text:style-name="T165">產品驗證；</text:span></text:p>
            <text:p text:style-name="P166"><text:span text:style-name="T167">□</text:span><text:span text:style-name="T168">其他：</text:span><text:span text:style-name="T16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□</text:span><text:span text:style-name="T175">製造技術</text:span></text:p>
          </table:table-cell>
          <table:covered-table-cell/>
          <table:table-cell table:style-name="TableCell176" table:number-columns-spanned="5">
            <text:p text:style-name="P177"><text:span text:style-name="T178">□</text:span><text:span text:style-name="T179">製程改善；</text:span><text:span text:style-name="T180">□</text:span><text:span text:style-name="T181">設備</text:span><text:span text:style-name="T182">/</text:span><text:span text:style-name="T183">產線自動化；</text:span><text:span text:style-name="T184">□</text:span><text:span text:style-name="T185">檢測技術；</text:span></text:p>
            <text:p text:style-name="P186"><text:span text:style-name="T187">□</text:span><text:span text:style-name="T188">其他：</text:span><text:span text:style-name="T18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□</text:span><text:span text:style-name="T195">智慧製造</text:span></text:p>
          </table:table-cell>
          <table:covered-table-cell/>
          <table:table-cell table:style-name="TableCell196" table:number-columns-spanned="5">
            <text:p text:style-name="P197"><text:span text:style-name="T198">□</text:span><text:span text:style-name="T199">設備</text:span><text:span text:style-name="T200">/</text:span><text:span text:style-name="T201">產線智能化；</text:span><text:span text:style-name="T202">□</text:span><text:span text:style-name="T203">智能化設備導入；</text:span><text:span text:style-name="T204">□</text:span><text:span text:style-name="T205">生產數據蒐集；</text:span><text:span text:style-name="T206">□</text:span><text:span text:style-name="T207">製程可視化；</text:span><text:span text:style-name="T208">□</text:span><text:span text:style-name="T209">生產數據應用；</text:span><text:span text:style-name="T210">□</text:span><text:span text:style-name="T211">設備</text:span><text:span text:style-name="T212">IOT</text:span><text:span text:style-name="T213">聯網；</text:span><text:span text:style-name="T214">□</text:span><text:span text:style-name="T215">智慧製造系統導入；</text:span></text:p>
            <text:p text:style-name="P216"><text:span text:style-name="T217">□</text:span><text:span text:style-name="T218">其他：</text:span><text:span text:style-name="T21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工安環保</text:span></text:p>
          </table:table-cell>
          <table:covered-table-cell/>
          <table:table-cell table:style-name="TableCell226" table:number-columns-spanned="5">
            <text:p text:style-name="P227"><text:span text:style-name="T228">□</text:span><text:span text:style-name="T229">污染檢測；</text:span><text:span text:style-name="T230">□</text:span><text:span text:style-name="T231">污染防治技術；</text:span><text:span text:style-name="T232">□</text:span><text:span text:style-name="T233">廢棄物處理；</text:span><text:span text:style-name="T234">□</text:span><text:span text:style-name="T235">資源回收利用；</text:span></text:p>
            <text:p text:style-name="P236"><text:span text:style-name="T237">□</text:span><text:span text:style-name="T238">其他：</text:span><text:span text:style-name="T239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□</text:span><text:span text:style-name="T245">節能減碳</text:span></text:p>
          </table:table-cell>
          <table:covered-table-cell/>
          <table:table-cell table:style-name="TableCell246" table:number-columns-spanned="5">
            <text:p text:style-name="P247">綠色生產技術；能資源整合；節能技術；儲能技術；創能技術；太陽能板設置；</text:p>
            <text:p text:style-name="P248"><text:span text:style-name="T249">□</text:span><text:span text:style-name="T250">其他：</text:span><text:span text:style-name="T25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<text:span text:style-name="T255">2.□</text:span><text:span text:style-name="T256">研發</text:span></text:p>
          </table:table-cell>
          <table:table-cell table:style-name="TableCell257" table:number-columns-spanned="2">
            <text:p text:style-name="P258"><text:span text:style-name="T259">□</text:span><text:span text:style-name="T260">創新研發</text:span></text:p>
          </table:table-cell>
          <table:covered-table-cell/>
          <table:table-cell table:style-name="TableCell261" table:number-columns-spanned="5">
            <text:p text:style-name="P262"><text:span text:style-name="T263">□</text:span><text:span text:style-name="T264">新材料開發；</text:span><text:span text:style-name="T265">□</text:span><text:span text:style-name="T266">新產品開發；</text:span><text:span text:style-name="T267">□</text:span><text:span text:style-name="T268">新製程開發；</text:span><text:span text:style-name="T269">□</text:span><text:span text:style-name="T270">新設備開發；</text:span></text:p>
            <text:p text:style-name="P271"><text:span text:style-name="T272">□</text:span><text:span text:style-name="T273">其他：</text:span><text:span text:style-name="T274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□</text:span><text:span text:style-name="T280">產品設計</text:span></text:p>
          </table:table-cell>
          <table:covered-table-cell/>
          <table:table-cell table:style-name="TableCell281" table:number-columns-spanned="5">
            <text:p text:style-name="P282"><text:span text:style-name="T283">□</text:span><text:span text:style-name="T284">產品設計；</text:span><text:span text:style-name="T285">□</text:span><text:span text:style-name="T286">包裝設計；</text:span><text:span text:style-name="T287">□</text:span><text:span text:style-name="T288">創新商業模式；</text:span></text:p>
            <text:p text:style-name="P289"><text:span text:style-name="T290">□</text:span><text:span text:style-name="T291">其他：</text:span><text:span text:style-name="T29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□</text:span><text:span text:style-name="T298">專利智財</text:span></text:p>
          </table:table-cell>
          <table:covered-table-cell/>
          <table:table-cell table:style-name="TableCell299" table:number-columns-spanned="5">
            <text:p text:style-name="P300">專利檢索；專利佈局；專利申請；技術移轉；</text:p>
            <text:p text:style-name="P301"><text:span text:style-name="T302">□</text:span><text:span text:style-name="T303">其他：</text:span><text:span text:style-name="T304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pan text:style-name="T308">3.□</text:span><text:span text:style-name="T309">人才</text:span></text:p>
          </table:table-cell>
          <table:table-cell table:style-name="TableCell310" table:number-columns-spanned="2">
            <text:p text:style-name="P311"><text:span text:style-name="T312">□</text:span><text:span text:style-name="T313">人才培訓</text:span></text:p>
          </table:table-cell>
          <table:covered-table-cell/>
          <table:table-cell table:style-name="TableCell314" table:number-columns-spanned="5">
            <text:p text:style-name="P315"><text:span text:style-name="T316">□</text:span><text:span text:style-name="T317">學生實習；</text:span><text:span text:style-name="T318">□</text:span><text:span text:style-name="T319">員工在職訓練；</text:span></text:p>
            <text:p text:style-name="P320"><text:span text:style-name="T321">□</text:span><text:span text:style-name="T322">其他：</text:span><text:span text:style-name="T32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□</text:span><text:span text:style-name="T329">人才招募</text:span></text:p>
          </table:table-cell>
          <table:covered-table-cell/>
          <table:table-cell table:style-name="TableCell330" table:number-columns-spanned="5">
            <text:p text:style-name="P331"><text:span text:style-name="T332">□</text:span><text:span text:style-name="T333">主管及經理人員；</text:span><text:span text:style-name="T334">□</text:span><text:span text:style-name="T335">專業人員；</text:span><text:span text:style-name="T336">□</text:span><text:span text:style-name="T337">技術員及助理專業人員；</text:span><text:span text:style-name="T338">□</text:span><text:span text:style-name="T339">事務支援人員；</text:span><text:span text:style-name="T340">□</text:span><text:span text:style-name="T341">服務及銷售工作人員</text:span><text:span text:style-name="T342">；</text:span><text:span text:style-name="T343">□</text:span><text:span text:style-name="T344">機械設備操作及組裝人員；</text:span><text:span text:style-name="T345">□</text:span><text:span text:style-name="T346">基層技術工及勞力工；</text:span></text:p>
            <text:p text:style-name="P347"><text:span text:style-name="T348">□</text:span><text:span text:style-name="T349">其他：</text:span><text:span text:style-name="T35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rows-spanned="2">
            <text:p text:style-name="P353"><text:span text:style-name="T354">4.□</text:span><text:span text:style-name="T355">行銷</text:span></text:p>
          </table:table-cell>
          <table:table-cell table:style-name="TableCell356" table:number-columns-spanned="2">
            <text:p text:style-name="P357"><text:span text:style-name="T358">□</text:span><text:span text:style-name="T359">行銷</text:span></text:p>
          </table:table-cell>
          <table:covered-table-cell/>
          <table:table-cell table:style-name="TableCell360" table:number-columns-spanned="5">
            <text:p text:style-name="P361"><text:span text:style-name="T362">□</text:span><text:span text:style-name="T363">市場調查；</text:span><text:span text:style-name="T364">□</text:span><text:span text:style-name="T365">通路組合；</text:span><text:span text:style-name="T366">□</text:span><text:span text:style-name="T367">商機媒合；</text:span></text:p>
            <text:p text:style-name="P368"><text:span text:style-name="T369">□</text:span><text:span text:style-name="T370">其他：</text:span><text:span text:style-name="T371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□</text:span><text:span text:style-name="T377">推廣</text:span></text:p>
          </table:table-cell>
          <table:covered-table-cell/>
          <table:table-cell table:style-name="TableCell378" table:number-columns-spanned="5">
            <text:p text:style-name="P379"><text:span text:style-name="T380">品牌設計；品牌推廣；</text:span><text:span text:style-name="T381">CIS</text:span><text:span text:style-name="T382">企業識別設計；</text:span><text:span text:style-name="T383">觀光工廠；參與展覽；</text:span></text:p>
            <text:p text:style-name="P384"><text:span text:style-name="T385">□</text:span><text:span text:style-name="T386">其他：</text:span><text:span text:style-name="T38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<text:span text:style-name="T391">5.□</text:span><text:span text:style-name="T392">政府資源</text:span></text:p>
          </table:table-cell>
          <table:table-cell table:style-name="TableCell393" table:number-columns-spanned="2">
            <text:p text:style-name="P394"><text:span text:style-name="T395">□</text:span><text:span text:style-name="T396">生產研發</text:span></text:p>
          </table:table-cell>
          <table:covered-table-cell/>
          <table:table-cell table:style-name="TableCell397" table:number-columns-spanned="5">
            <text:p text:style-name="P398"><text:span text:style-name="T399">□</text:span><text:span text:style-name="T400">AI</text:span><text:span text:style-name="T401">加值智慧製造產業推廣計畫；</text:span><text:span text:style-name="T402">□</text:span><text:span text:style-name="T403">協助中小製造業數位智造升級轉型；</text:span><text:span text:style-name="T404">□</text:span><text:span text:style-name="T405">協助傳統產業技術開發計畫</text:span><text:span text:style-name="T406">(CITD)</text:span><text:span text:style-name="T407">；</text:span><text:span text:style-name="T408">□</text:span><text:span text:style-name="T409">產業升級創新平台輔導計畫；</text:span><text:span text:style-name="T410">□</text:span><text:span text:style-name="T411">A+</text:span><text:span text:style-name="T412">企業創新研發淬鍊計畫；</text:span><text:span text:style-name="T413">□</text:span><text:span text:style-name="T414">經濟部能源局業界能專計畫；</text:span><text:span text:style-name="T415">□</text:span><text:span text:style-name="T416">小型企業創新研發計畫</text:span><text:span text:style-name="T417">(SBIR)</text:span><text:span text:style-name="T418">；</text:span><text:span text:style-name="T419">□</text:span><text:span text:style-name="T420">地方產業創新研發推動計畫</text:span><text:span text:style-name="T421">(</text:span><text:span text:style-name="T422">地方型</text:span><text:span text:style-name="T423">SBIR)</text:span><text:span text:style-name="T424">；</text:span></text:p>
            <text:p text:style-name="P425"><text:span text:style-name="T426">□</text:span><text:span text:style-name="T427">其他：</text:span><text:span text:style-name="T428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<text:span text:style-name="T433">□</text:span><text:span text:style-name="T434">經營行銷</text:span></text:p>
          </table:table-cell>
          <table:covered-table-cell/>
          <table:table-cell table:style-name="TableCell435" table:number-columns-spanned="5">
            <text:p text:style-name="P436"><text:span text:style-name="T437">□</text:span><text:span text:style-name="T438">推動中小企業城鄉創生轉型輔導計畫</text:span><text:span text:style-name="T439">(SBTR)</text:span><text:span text:style-name="T440">；</text:span><text:span text:style-name="T441">□</text:span><text:span text:style-name="T442">補助公司或商號參加海外國際展覽；</text:span><text:span text:style-name="T443">□</text:span><text:span text:style-name="T444">補助業界開發國際市場計畫；</text:span><text:span text:style-name="T445">□</text:span><text:span text:style-name="T446">推動中小企業跨域創新生態系發展計畫；</text:span></text:p>
            <text:p text:style-name="P447"><text:span text:style-name="T448">□</text:span><text:span text:style-name="T449">其他：</text:span><text:span text:style-name="T450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□</text:span><text:span text:style-name="T456">人才培育</text:span></text:p>
          </table:table-cell>
          <table:covered-table-cell/>
          <table:table-cell table:style-name="TableCell457" table:number-columns-spanned="5">
            <text:p text:style-name="P458"><text:span text:style-name="T459">□</text:span><text:span text:style-name="T460">企業人力資源提升計畫</text:span><text:span text:style-name="T461">(</text:span><text:span text:style-name="T462">勞動部</text:span><text:span text:style-name="T463">)</text:span><text:span text:style-name="T464">；</text:span><text:span text:style-name="T465">□</text:span><text:span text:style-name="T466">雙軌訓練旗艦計畫</text:span><text:span text:style-name="T467">(</text:span><text:span text:style-name="T468">勞動部</text:span><text:span text:style-name="T469">)</text:span><text:span text:style-name="T470">；</text:span><text:span text:style-name="T471">□</text:span><text:span text:style-name="T472">青年就業領航計畫</text:span><text:span text:style-name="T473">(</text:span><text:span text:style-name="T474">勞動部</text:span><text:span text:style-name="T475">)</text:span><text:span text:style-name="T476">；</text:span><text:span text:style-name="T477">□</text:span><text:span text:style-name="T478">產業人才扎根計畫</text:span><text:span text:style-name="T479">(</text:span><text:span text:style-name="T480">經濟部</text:span><text:span text:style-name="T481">)</text:span><text:span text:style-name="T482">；</text:span><text:span text:style-name="T483">□</text:span><text:span text:style-name="T484">產業專班開設</text:span><text:span text:style-name="T485">(</text:span><text:span text:style-name="T486">教育部</text:span><text:span text:style-name="T487">)</text:span><text:span text:style-name="T488">；</text:span></text:p>
            <text:p text:style-name="P489"><text:span text:style-name="T490">□</text:span><text:span text:style-name="T491">其他：</text:span><text:span text:style-name="T492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3">
            <text:p text:style-name="P495"><text:span text:style-name="T496">6.□</text:span><text:span text:style-name="T497">法規適用</text:span></text:p>
          </table:table-cell>
          <table:table-cell table:style-name="TableCell498" table:number-columns-spanned="2">
            <text:p text:style-name="P499"><text:span text:style-name="T500">□</text:span><text:span text:style-name="T501">工安環保</text:span></text:p>
          </table:table-cell>
          <table:covered-table-cell/>
          <table:table-cell table:style-name="TableCell502" table:number-columns-spanned="5">
            <text:p text:style-name="P503"><text:span text:style-name="T504">□</text:span><text:span text:style-name="T505">水污染管制條例；</text:span><text:span text:style-name="T506">□</text:span><text:span text:style-name="T507">空氣污染管制條例；</text:span><text:span text:style-name="T508">□</text:span><text:span text:style-name="T509">廢棄物處理法</text:span></text:p>
            <text:p text:style-name="P510"><text:span text:style-name="T511">□</text:span><text:span text:style-name="T512">其他：</text:span><text:span text:style-name="T513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<text:span text:style-name="T518">□</text:span><text:span text:style-name="T519">食品安全</text:span></text:p>
          </table:table-cell>
          <table:covered-table-cell/>
          <table:table-cell table:style-name="TableCell520" table:number-columns-spanned="5">
            <text:p text:style-name="P521"><text:span text:style-name="T522">□</text:span><text:span text:style-name="T523">食品安全衛生管理法；</text:span></text:p>
            <text:p text:style-name="P524"><text:span text:style-name="T525">□</text:span><text:span text:style-name="T526">其他：</text:span><text:span text:style-name="T52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<text:span text:style-name="T532">□</text:span><text:span text:style-name="T533">勞動法規</text:span></text:p>
          </table:table-cell>
          <table:covered-table-cell/>
          <table:table-cell table:style-name="TableCell534" table:number-columns-spanned="5">
            <text:p text:style-name="P535"><text:span text:style-name="T536">□</text:span><text:span text:style-name="T537">勞動基準法；</text:span><text:span text:style-name="T538">□</text:span><text:span text:style-name="T539">就業服務法；</text:span><text:span text:style-name="T540">□</text:span><text:span text:style-name="T541">移工相關法令；</text:span><text:span text:style-name="T542">□</text:span><text:span text:style-name="T543">性別平等法；</text:span></text:p>
            <text:p text:style-name="P544"><text:span text:style-name="T545">□</text:span><text:span text:style-name="T546">其他：</text:span><text:span text:style-name="T547">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7.</text:span><text:span text:style-name="T552">□</text:span><text:span text:style-name="T553">其他</text:span></text:p>
          </table:table-cell>
          <table:table-cell table:style-name="TableCell554" table:number-columns-spanned="7">
            <text:p text:style-name="P555">如非屬上述需求請直接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重點事項及內容說明</text:span></text:p>
          </table:table-cell>
          <table:table-cell table:style-name="TableCell560" table:number-columns-spanned="7">
            <text:p text:style-name="P561"><text:span text:style-name="T562">需求事項：</text:span><text:span text:style-name="T563">例如：產線</text:span><text:span text:style-name="T564">SMB</text:span><text:span text:style-name="T565">智能化，導入耗能診斷系統。</text:span></text:p>
            <text:p text:style-name="P566">重點內容：</text:p>
            <text:p text:style-name="P567">例如：1.持續推廣SMB智慧機械盒的安裝，讓生產製程能數位化與可視化，提供管理者更即時之生產數據與進度追蹤管理。</text:p>
            <text:p text:style-name="P568"><text:span text:style-name="T569">2.</text:span><text:span text:style-name="T570"><text:tab/></text:span><text:span text:style-name="T571">導入『耗能診斷系統』整合於智機</text:span><text:span text:style-name="T572">SMB</text:span><text:span text:style-name="T573">系統，診斷生產現場耗能機件與提出對策，提供公司產品的耗能足跡的數位化證明，以利產品碳足跡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>四、後續應辦理事項</text:p>
          </table:table-cell>
          <table:covered-table-cell/>
          <table:covered-table-cell/>
          <table:table-cell table:style-name="TableCell577" table:number-columns-spanned="5">
            <text:p text:style-name="P578"><text:span text:style-name="T579">□</text:span><text:span text:style-name="T580">後續協助</text:span><text:span text:style-name="T581">(</text:span><text:span text:style-name="T582">請勾選下方選項</text:span><text:span text:style-name="T583">)</text:span><text:span text:style-name="T584">；</text:span><text:span text:style-name="T585">□</text:span><text:span text:style-name="T586">持續追蹤；</text:span><text:span text:style-name="T587">□</text:span><text:span text:style-name="T588">暫無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□</text:span><text:span text:style-name="T593">進行技術輔導</text:span><text:span text:style-name="T594">；</text:span><text:span text:style-name="T595">□</text:span><text:span text:style-name="T596">研提政府計畫</text:span><text:span text:style-name="T597">；</text:span><text:span text:style-name="T598">□</text:span><text:span text:style-name="T599">學生實習</text:span><text:span text:style-name="T600">；</text:span><text:span text:style-name="T601">□</text:span><text:span text:style-name="T602">開設人培課程</text:span><text:span text:style-name="T603">；</text:span><text:span text:style-name="T604">□</text:span><text:span text:style-name="T605">轉介其他單位；</text:span></text:p>
            <text:p text:style-name="P606"><text:span text:style-name="T607">□</text:span><text:span text:style-name="T608">其他：</text:span><text:span text:style-name="T609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><text:span text:style-name="T613">受訪人簽名：</text:span>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訪談人簽名：</text:p>
            <text:p text:style-name="P616">單位：</text:p>
            <text:p text:style-name="P617">職稱：</text:p>
            <text:p text:style-name="P618"/>
          </table:table-cell>
          <table:covered-table-cell/>
          <table:covered-table-cell/>
        </table:table-row>
      </table:table>
      <text:soft-page-break/>
      <text:p text:style-name="P619"><text:span text:style-name="T620">高等教育深耕計畫</text:span></text:p>
      <text:p text:style-name="P621"><text:span text:style-name="T622">365</text:span><text:span text:style-name="T623">產輔策略輔導單</text:span></text:p>
      <text:p text:style-name="P624">方案：中期-跨領域技術輔導</text:p>
      <text:p text:style-name="P625"><text:span text:style-name="T626"><draw:frame draw:z-index="251668480" draw:id="id2" draw:style-name="a2" draw:name="文字方塊 2" text:anchor-type="paragraph" svg:x="4.89583in" svg:y="0.17708in" svg:width="2.58125in" svg:height="1.53542in" style:rel-width="scale" style:rel-height="scale"><draw:text-box><text:p text:style-name="內文"><text:span text:style-name="T627">訪談日期：</text:span><text:span text:style-name="T628">11</text:span><text:span text:style-name="T629">4</text:span><text:span text:style-name="T630">年</text:span><text:span text:style-name="T631">/ <text:s/></text:span><text:span text:style-name="T632">月</text:span><text:span text:style-name="T633">/ <text:s text:c="2"/></text:span><text:span text:style-name="T634">日</text:span></text:p></draw:text-box><svg:title/><svg:desc/></draw:frame></text:span><text:span text:style-name="T635">名稱：</text:span></text:p>
      <text:p text:style-name="P636"><text:span text:style-name="T637">系所：</text:span><text:span text:style-name="T638"><text:s text:c="40"/>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5">
            <text:p text:style-name="P647"><text:span text:style-name="T648">一、</text:span><text:span text:style-name="T649">廠商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公司名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<text:span text:style-name="T658">產業園區</text:span><text:span text:style-name="T659">(</text:span><text:span text:style-name="T660">工業區</text:span><text:span text:style-name="T661">)</text:span></text:p>
          </table:table-cell>
          <table:table-cell table:style-name="TableCell662">
            <text:p text:style-name="P663"><text:span text:style-name="T664">工業區</text:span></text:p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輔導廠商</text:span></text:p>
            <text:p text:style-name="P669"><text:span text:style-name="T670">配合人員</text:span></text:p>
          </table:table-cell>
          <table:table-cell table:style-name="TableCell671">
            <text:p text:style-name="P672"><text:span text:style-name="T673">姓名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職稱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E-mail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電話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合作媒介</text:span></text:p>
          </table:table-cell>
          <table:table-cell table:style-name="TableCell696" table:number-columns-spanned="4">
            <text:p text:style-name="P697"><text:span text:style-name="T698">□</text:span><text:span text:style-name="T699">前期專案或既有輔導廠商</text:span></text:p>
            <text:p text:style-name="P700"><text:span text:style-name="T701">□</text:span><text:span text:style-name="T702">首次合作廠商</text:span><text:span text:style-name="T703">，其合作媒介：</text:span><text:span text:style-name="T704">□</text:span><text:span text:style-name="T705">廠商需求訪視、</text:span><text:span text:style-name="T706">□</text:span><text:span text:style-name="T707">服務中心轉介、</text:span><text:span text:style-name="T708">□</text:span><text:span text:style-name="T709">廠商主動洽詢、</text:span><text:span text:style-name="T710">□</text:span><text:span text:style-name="T711">其他：</text:span><text:span text:style-name="T712">__________________________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5">
            <text:p text:style-name="P715"><text:span text:style-name="T716">二、技術或研發需求之說明</text:span><text:span text:style-name="T717">(</text:span><text:span text:style-name="T718">請具體說明廠商需求事項為何</text:span><text:span text:style-name="T7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5">
            <text:p text:style-name="P722"><text:span text:style-name="T723">例如：</text:span><text:span text:style-name="T724">產品生產耗能軌跡並未能詳細數位化計算與追蹤，僅能計算整廠（該公司有兩個廠）每個月用電與用水的總能源消耗，導致產品碳足跡估算困難。</text:span></text:p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pan text:style-name="T729">三、技術或研發輔導之具體內容</text:span><text:span text:style-name="T730">(</text:span><text:span text:style-name="T731">請具體說明學校提供之解決方案及輔導作法</text:span><text:span text:style-name="T7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><text:span text:style-name="T736">例如：</text:span><text:span text:style-name="T737">與生產管理系統結合，協助生產管理與線上即時生產可視化分析圖表建構，包括人員管理、生產工單、參數管理、設定狀態、設備監控、報表輸出、場域狀態、碳足跡、稼動狀態等管理或控制表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list text:style-name="LFO1" text:continue-numbering="true">
              <text:list-item>
                <text:p text:style-name="P744"><text:span text:style-name="T745">輔導成效及廠商衍生效益之說明</text:span></text:p>
              </text:list-item>
            </text:list>
          </table:table-cell>
          <table:covered-table-cell/>
        </table:table-row>
        <table:table-row table:style-name="TableRow746">
          <table:table-cell table:style-name="TableCell747" table:number-columns-spanned="2">
            <text:list text:style-name="LFO2" text:continue-numbering="true">
              <text:list-item>
                <text:p text:style-name="P748"><text:span text:style-name="T749">有關輔導成效應有輔導前後量化數據差異與成效之說明，例如技術、產品規格前後提升比較、良率提升前後差異比較等明確量化數據</text:span></text:p>
              </text:list-item>
              <text:list-item>
                <text:p text:style-name="P750"><text:span text:style-name="T751">衍生效益部份請說明對廠商在產值增加、爭取訂單、設備投資、促進就業等項目量化效益達成情形，以及廠商在營運、轉型升級貢獻等質化效益提升情形</text:span></text:p>
              </text:list-item>
            </text:list>
            <text:p text:style-name="P752">例如：</text:p>
            <text:p text:style-name="P753">1.輔導後雇主因為有可視化數據，可針對特定勞工施以輔導，使公司整體生產效率提升，避免因為人為怠惰造成產量低下，這是產線數位化前無法看到的問題。</text:p>
            <text:p text:style-name="P754"><text:span text:style-name="T755">2.</text:span><text:span text:style-name="T756">輔導前該公司</text:span><text:span text:style-name="T757">110</text:span><text:span text:style-name="T758">年度營業額大約一億六千萬，經輔導後</text:span><text:span text:style-name="T759">111</text:span><text:span text:style-name="T760">年預估營業額達一億九千萬，保守預估營業額成長</text:span><text:span text:style-name="T761">18.75</text:span><text:span text:style-name="T762">％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list text:style-name="LFO1" text:continue-numbering="true">
              <text:list-item>
                <text:p text:style-name="P765"><text:span text:style-name="T766">後續合作之規劃</text:span></text:p>
              </text:list-item>
            </text:list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例如：後續持續輔導企業研提政府研究案，或是地方型產業創新服務計畫。</text:p>
          </table:table-cell>
          <table:covered-table-cell/>
        </table:table-row>
        <text:soft-page-break/>
        <table:table-row table:style-name="TableRow770">
          <table:table-cell table:style-name="TableCell771" table:number-columns-spanned="2">
            <text:p text:style-name="P772"><text:span text:style-name="T773">後續有申請政府補助計畫者，請填以下資料：</text:span></text:p>
            <text:p text:style-name="P774"><text:span text:style-name="T775">計畫類別：計畫名稱：</text:span></text:p>
            <text:p text:style-name="P776"><text:span text:style-name="T777">申請日期：計畫預定經費</text:span><text:span text:style-name="T778">(</text:span><text:span text:style-name="T779">仟元</text:span><text:span text:style-name="T780">)</text:span><text:span text:style-name="T781">：</text:span></text:p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<text:span text:style-name="T785">六、成效之相關照片</text:span><text:span text:style-name="T786">(</text:span><text:span text:style-name="T787">至少</text:span><text:span text:style-name="T788">2</text:span><text:span text:style-name="T789">張，並請提供照片說明</text:span><text:span text:style-name="T790">)</text:span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<draw:frame draw:z-index="251664384" draw:id="id3" draw:style-name="a3" draw:name="文字方塊 14" text:anchor-type="paragraph" svg:x="4.32222in" svg:y="2.28194in" svg:width="1.7875in" svg:height="0.4in" style:rel-width="scale" style:rel-height="scale"><draw:text-box><text:p text:style-name="內文"><text:span text:style-name="T795">說明</text:span><text:span text:style-name="T796">2</text:span><text:span text:style-name="T797">：</text:span><text:span text:style-name="T798">XXXXXX</text:span></text:p></draw:text-box><svg:title/><svg:desc/></draw:frame></text:span><text:span text:style-name="T799"><draw:frame draw:z-index="251663360" draw:id="id4" draw:style-name="a4" draw:name="文字方塊 13" text:anchor-type="paragraph" svg:x="0.82569in" svg:y="2.34097in" svg:width="1.7875in" svg:height="0.4in" style:rel-width="scale" style:rel-height="scale"><draw:text-box><text:p text:style-name="內文"><text:span text:style-name="T800">說明</text:span><text:span text:style-name="T801">1</text:span><text:span text:style-name="T802">：</text:span><text:span text:style-name="T803">XXXXXX</text:span></text:p></draw:text-box><svg:title/><svg:desc/></draw:frame></text:span><text:span text:style-name="T804"><draw:custom-shape svg:x="3.77917in" svg:y="0.19931in" svg:width="2.76389in" svg:height="2.04653in" draw:z-index="251662336" draw:id="id5" draw:style-name="a5" draw:name="矩形 12" text:anchor-type="paragraph"><svg:title/><svg:desc/><draw:enhanced-geometry draw:type="non-primitive" svg:viewBox="0 0 21600 21600" draw:enhanced-path="M 0 0 L 21600 0 21600 21600 0 21600 Z N"/></draw:custom-shape></text:span><text:span text:style-name="T805"><draw:custom-shape svg:x="0.2375in" svg:y="0.19931in" svg:width="2.76389in" svg:height="2.04653in" draw:z-index="251661312" draw:id="id6" draw:style-name="a6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06">
          <table:table-cell table:style-name="TableCell807">
            <text:p text:style-name="P808">部門單位：</text:p>
            <text:p text:style-name="P809"/>
            <text:p text:style-name="P810">職稱：</text:p>
            <text:p text:style-name="P811"/>
            <text:p text:style-name="P812">廠商代表簽名：</text:p>
          </table:table-cell>
          <table:table-cell table:style-name="TableCell813">
            <text:p text:style-name="P814">學校單位：</text:p>
            <text:p text:style-name="P815"/>
            <text:p text:style-name="P816">職稱：</text:p>
            <text:p text:style-name="P817"/>
            <text:p text:style-name="P818">專家簽名：</text:p>
            <text:p text:style-name="P819"/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3.15in" text:min-label-width="0.3541in" text:list-level-position-and-space-mode="label-alignment">
          <style:list-level-label-alignment text:label-followed-by="listtab" fo:margin-left="3.5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fo:color="#FFFFFF" fo:font-size="1pt" style:font-size-asian="1pt" style:font-size-complex="1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transform="translate(-3.14583in -1.57257in) rotate(-5.49779) translate(3.14583in 1.57257in)" draw:name="文字方塊 2" text:anchor-type="paragraph" svg:width="6.29167in" svg:height="3.14514in" style:rel-width="scale" style:rel-height="scale"><draw:text-box><text:p text:style-name="P2"><text:span text:style-name="T3">草案</text:span></text:p></draw:text-box><svg:title/><svg:desc/></draw:frame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6:20:00Z</meta:creation-date>
    <dc:date>2024-12-27T00:44:00Z</dc:date>
    <meta:print-date>2022-03-16T07:55:00Z</meta:print-date>
    <meta:template xlink:href="Normal" xlink:type="simple"/>
    <meta:editing-cycles>12</meta:editing-cycles>
    <meta:editing-duration>PT300S</meta:editing-duration>
    <meta:document-statistic meta:page-count="5" meta:paragraph-count="6" meta:word-count="498" meta:character-count="3333" meta:row-count="23" meta:non-whitespace-character-count="2841"/>
  </office:meta>
</office:document-meta>
</file>