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style:line-height-at-least="0.2777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style:line-height-at-least="0.25in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5in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777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style:font-weight-complex="bold" fo:font-size="1pt" style:font-size-asian="1pt"/>
    </style:style>
    <style:style style:name="TableColumn29" style:family="table-column">
      <style:table-column-properties style:column-width="0.9013in"/>
    </style:style>
    <style:style style:name="TableColumn30" style:family="table-column">
      <style:table-column-properties style:column-width="0.4638in"/>
    </style:style>
    <style:style style:name="TableColumn31" style:family="table-column">
      <style:table-column-properties style:column-width="0.5312in"/>
    </style:style>
    <style:style style:name="TableColumn32" style:family="table-column">
      <style:table-column-properties style:column-width="0.2201in"/>
    </style:style>
    <style:style style:name="TableColumn33" style:family="table-column">
      <style:table-column-properties style:column-width="0.925in"/>
    </style:style>
    <style:style style:name="TableColumn34" style:family="table-column">
      <style:table-column-properties style:column-width="0.5868in"/>
    </style:style>
    <style:style style:name="TableColumn35" style:family="table-column">
      <style:table-column-properties style:column-width="1.4826in"/>
    </style:style>
    <style:style style:name="TableColumn36" style:family="table-column">
      <style:table-column-properties style:column-width="1.9659in"/>
    </style:style>
    <style:style style:name="Table28" style:family="table">
      <style:table-properties style:width="7.077in" fo:margin-left="0in" table:align="center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解文字" style:family="paragraph">
      <style:paragraph-properties fo:text-align="justify" fo:line-height="0.25in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5in"/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07" style:family="table-row">
      <style:table-row-properties style:min-row-height="0.0138in"/>
    </style:style>
    <style:style style:name="P108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9" style:family="table-row">
      <style:table-row-properties style:min-row-height="0.2104in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69" style:family="table-row">
      <style:table-row-properties style:min-row-height="0.2361in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89" style:family="table-row">
      <style:table-row-properties style:min-row-height="0.2361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19" style:family="table-row">
      <style:table-row-properties style:min-row-height="0.2361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39" style:family="table-row">
      <style:table-row-properties style:min-row-height="0.2361in"/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Arial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74" style:family="table-row">
      <style:table-row-properties style:min-row-height="0.2361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Arial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Arial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92" style:family="table-row">
      <style:table-row-properties style:min-row-height="0.2361in"/>
    </style:style>
    <style:style style:name="P2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23" style:family="table-row">
      <style:table-row-properties style:min-row-height="0.2361in"/>
    </style:style>
    <style:style style:name="P3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style:font-name-complex="Arial" style:font-size-complex="12pt"/>
    </style:style>
    <style:style style:name="T3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style:font-size-complex="12pt"/>
    </style:style>
    <style:style style:name="T3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" style:font-size-complex="12pt"/>
    </style:style>
    <style:style style:name="T3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style:font-name-complex="Arial" style:font-size-complex="12pt"/>
    </style:style>
    <style:style style:name="T3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71" style:family="table-row">
      <style:table-row-properties style:min-row-height="0.4472in"/>
    </style:style>
    <style:style style:name="P3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0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1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style:font-name-complex="Arial" style:font-size-complex="12pt"/>
    </style:style>
    <style:style style:name="T3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Arial" style:font-size-complex="12pt"/>
    </style:style>
    <style:style style:name="T4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Arial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Arial" style:font-size-complex="12pt"/>
    </style:style>
    <style:style style:name="T4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Arial" style:font-size-complex="12pt"/>
    </style:style>
    <style:style style:name="T4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Arial" style:font-size-complex="12pt"/>
    </style:style>
    <style:style style:name="T4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Arial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標楷體" style:font-name-asian="標楷體" style:font-name-complex="Arial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28" style:family="table-row">
      <style:table-row-properties style:min-row-height="0.2361in"/>
    </style:style>
    <style:style style:name="P4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Arial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50" style:family="table-row">
      <style:table-row-properties style:min-row-height="0.2361in"/>
    </style:style>
    <style:style style:name="P4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Arial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13" style:family="table-row">
      <style:table-row-properties style:min-row-height="0.2361in"/>
    </style:style>
    <style:style style:name="P5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5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27" style:family="table-row">
      <style:table-row-properties style:min-row-height="0.2361in"/>
    </style:style>
    <style:style style:name="P5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style:font-name-complex="Arial" style:font-size-complex="12pt"/>
    </style:style>
    <style:style style:name="T5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Arial" style:font-size-complex="12pt"/>
    </style:style>
    <style:style style:name="T5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47" style:family="table-row">
      <style:table-row-properties style:min-row-height="0.2361in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ell5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name-complex="Arial" fo:color="#FF0000" style:font-size-complex="12pt"/>
    </style:style>
    <style:style style:name="TableRow555" style:family="table-row">
      <style:table-row-properties style:min-row-height="2.25in"/>
    </style:style>
    <style:style style:name="TableCell5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5in"/>
    </style:style>
    <style:style style:name="T561" style:parent-style-name="預設段落字型" style:family="text">
      <style:text-properties style:font-name="標楷體" style:font-name-asian="標楷體" style:font-name-complex="Arial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565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66" style:parent-style-name="內文" style:family="paragraph">
      <style:paragraph-properties fo:line-height="0.25in"/>
      <style:text-properties style:font-name="標楷體" style:font-name-asian="標楷體" style:font-name-complex="Arial" fo:color="#A6A6A6" style:font-size-complex="12pt"/>
    </style:style>
    <style:style style:name="P567" style:parent-style-name="內文" style:family="paragraph">
      <style:paragraph-properties fo:line-height="0.25in"/>
    </style:style>
    <style:style style:name="T568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9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588" style:family="table-row">
      <style:table-row-properties style:min-row-height="0.284in"/>
    </style:style>
    <style:style style:name="TableCell5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5in"/>
    </style:style>
    <style:style style:name="T59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6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9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605" style:parent-style-name="內文" style:family="paragraph">
      <style:paragraph-properties style:snap-to-layout-grid="false" fo:line-height="0.25in"/>
    </style:style>
    <style:style style:name="T60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7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60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ableRow609" style:family="table-row">
      <style:table-row-properties style:min-row-height="0.0347in"/>
    </style:style>
    <style:style style:name="TableCell6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5in"/>
    </style:style>
    <style:style style:name="T612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ableCell6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8" style:parent-style-name="內文" style:family="paragraph">
      <style:paragraph-properties fo:widows="2" fo:orphans="2" fo:break-before="page" fo:text-align="center"/>
      <style:text-properties fo:hyphenate="true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20" style:parent-style-name="內文" style:family="paragraph">
      <style:paragraph-properties style:snap-to-layout-grid="false" fo:text-align="center" fo:margin-bottom="0.0833in" style:line-height-at-least="0.2777in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23" style:parent-style-name="內文" style:family="paragraph">
      <style:paragraph-properties style:snap-to-layout-grid="false" style:line-height-at-least="0.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24" style:parent-style-name="內文" style:family="paragraph">
      <style:paragraph-properties style:snap-to-layout-grid="false" style:line-height-at-least="0.25in"/>
    </style:style>
    <style:style style:name="T6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35" style:parent-style-name="內文" style:family="paragraph">
      <style:paragraph-properties style:snap-to-layout-grid="false" style:line-height-at-least="0.2777in"/>
    </style:style>
    <style:style style:name="T6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639" style:family="table-column">
      <style:table-column-properties style:column-width="1.5138in"/>
    </style:style>
    <style:style style:name="TableColumn640" style:family="table-column">
      <style:table-column-properties style:column-width="0.734in"/>
    </style:style>
    <style:style style:name="TableColumn641" style:family="table-column">
      <style:table-column-properties style:column-width="1.6875in"/>
    </style:style>
    <style:style style:name="TableColumn642" style:family="table-column">
      <style:table-column-properties style:column-width="1.477in"/>
    </style:style>
    <style:style style:name="TableColumn643" style:family="table-column">
      <style:table-column-properties style:column-width="1.6736in"/>
    </style:style>
    <style:style style:name="Table638" style:family="table">
      <style:table-properties style:width="7.0861in" fo:margin-left="0in" table:align="center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5in"/>
    </style:style>
    <style:style style:name="T6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Arial" style:font-name-asian="標楷體" style:font-name-complex="Arial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5in"/>
    </style:style>
    <style:style style:name="T657" style:parent-style-name="預設段落字型" style:family="text">
      <style:text-properties style:font-name="Arial" style:font-name-asian="標楷體" style:font-name-complex="Arial" style:font-size-complex="12pt"/>
    </style:style>
    <style:style style:name="T658" style:parent-style-name="預設段落字型" style:family="text">
      <style:text-properties style:font-name="Arial" style:font-name-asian="標楷體" style:font-name-complex="Arial" style:font-size-complex="12pt"/>
    </style:style>
    <style:style style:name="T659" style:parent-style-name="預設段落字型" style:family="text">
      <style:text-properties style:font-name="Arial" style:font-name-asian="標楷體" style:font-name-complex="Arial" style:font-size-complex="12pt"/>
    </style:style>
    <style:style style:name="T660" style:parent-style-name="預設段落字型" style:family="text">
      <style:text-properties style:font-name="Arial" style:font-name-asian="標楷體" style:font-name-complex="Arial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end" fo:line-height="0.25in"/>
    </style:style>
    <style:style style:name="T663" style:parent-style-name="預設段落字型" style:family="text">
      <style:text-properties style:font-name="Arial" style:font-name-asian="標楷體" style:font-name-complex="Arial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222in"/>
    </style:style>
    <style:style style:name="T667" style:parent-style-name="預設段落字型" style:family="text">
      <style:text-properties style:font-name="Arial" style:font-name-asian="標楷體" style:font-name-complex="Arial" style:font-size-complex="12pt"/>
    </style:style>
    <style:style style:name="P668" style:parent-style-name="內文" style:family="paragraph">
      <style:paragraph-properties style:snap-to-layout-grid="false" fo:text-align="center" fo:line-height="0.2222in"/>
    </style:style>
    <style:style style:name="T669" style:parent-style-name="預設段落字型" style:family="text">
      <style:text-properties style:font-name="Arial" style:font-name-asian="標楷體" style:font-name-complex="Arial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25in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="Arial" style:font-name-asian="標楷體" style:font-name-complex="Arial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80" style:family="table-row">
      <style:table-row-properties style:min-row-height="0.2756in"/>
    </style:style>
    <style:style style:name="P681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6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5in"/>
    </style:style>
    <style:style style:name="T688" style:parent-style-name="預設段落字型" style:family="text"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91" style:family="table-row">
      <style:table-row-properties style:min-row-height="0.2756in"/>
    </style:style>
    <style:style style:name="TableCell69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Arial" style:font-name-asian="標楷體" style:font-name-complex="Arial" style:font-size-complex="12pt"/>
    </style:style>
    <style:style style:name="TableCell69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5in"/>
    </style:style>
    <style:style style:name="T697" style:parent-style-name="預設段落字型" style:family="text">
      <style:text-properties style:font-name="標楷體" style:font-name-asian="標楷體" style:font-name-complex="Arial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699" style:parent-style-name="內文" style:family="paragraph">
      <style:paragraph-properties style:snap-to-layout-grid="false" fo:text-align="justify" fo:line-height="0.25in" fo:margin-left="0.1819in" fo:text-indent="-0.1819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02" style:parent-style-name="預設段落字型" style:family="text">
      <style:text-properties style:font-name="標楷體" style:font-name-asian="標楷體" style:font-name-complex="Arial" style:font-size-complex="12pt"/>
    </style:style>
    <style:style style:name="T703" style:parent-style-name="預設段落字型" style:family="text">
      <style:text-properties style:font-name="標楷體" style:font-name-asian="標楷體" style:font-name-complex="Arial" style:font-size-complex="12pt"/>
    </style:style>
    <style:style style:name="T704" style:parent-style-name="預設段落字型" style:family="text">
      <style:text-properties style:font-name="標楷體" style:font-name-asian="標楷體" style:font-name-complex="Arial" style:font-size-complex="12pt"/>
    </style:style>
    <style:style style:name="T705" style:parent-style-name="預設段落字型" style:family="text">
      <style:text-properties style:font-name="標楷體" style:font-name-asian="標楷體" style:font-name-complex="Arial" style:font-size-complex="12pt"/>
    </style:style>
    <style:style style:name="T706" style:parent-style-name="預設段落字型" style:family="text">
      <style:text-properties style:font-name="標楷體" style:font-name-asian="標楷體" style:font-name-complex="Arial" style:font-size-complex="12pt"/>
    </style:style>
    <style:style style:name="T707" style:parent-style-name="預設段落字型" style:family="text">
      <style:text-properties style:font-name="標楷體" style:font-name-asian="標楷體" style:font-name-complex="Arial" style:font-size-complex="12pt"/>
    </style:style>
    <style:style style:name="T708" style:parent-style-name="預設段落字型" style:family="text">
      <style:text-properties style:font-name="標楷體" style:font-name-asian="標楷體" style:font-name-complex="Arial" style:font-size-complex="12pt"/>
    </style:style>
    <style:style style:name="T709" style:parent-style-name="預設段落字型" style:family="text">
      <style:text-properties style:font-name="標楷體" style:font-name-asian="標楷體" style:font-name-complex="Arial" style:font-size-complex="12pt"/>
    </style:style>
    <style:style style:name="T710" style:parent-style-name="預設段落字型" style:family="text">
      <style:text-properties style:font-name="標楷體" style:font-name-asian="標楷體" style:font-name-complex="Arial" style:font-size-complex="12pt"/>
    </style:style>
    <style:style style:name="T71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12" style:family="table-row">
      <style:table-row-properties style:min-row-height="0.3125in"/>
    </style:style>
    <style:style style:name="TableCell7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5in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19" style:family="table-row">
      <style:table-row-properties style:min-row-height="1.5881in"/>
    </style:style>
    <style:style style:name="TableCell7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5in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23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725" style:family="table-row">
      <style:table-row-properties style:min-row-height="0.2881in"/>
    </style:style>
    <style:style style:name="TableCell7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5in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32" style:family="table-row">
      <style:table-row-properties style:min-row-height="2.7395in"/>
    </style:style>
    <style:style style:name="TableCell7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25in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36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37" style:parent-style-name="內文" style:family="paragraph">
      <style:paragraph-properties fo:break-before="page"/>
    </style:style>
    <style:style style:name="TableColumn739" style:family="table-column">
      <style:table-column-properties style:column-width="3.3368in"/>
    </style:style>
    <style:style style:name="TableColumn740" style:family="table-column">
      <style:table-column-properties style:column-width="3.7493in"/>
    </style:style>
    <style:style style:name="Table738" style:family="table">
      <style:table-properties style:width="7.0861in" fo:margin-left="0in" table:align="center"/>
    </style:style>
    <style:style style:name="TableRow741" style:family="table-row">
      <style:table-row-properties style:min-row-height="0.0486in"/>
    </style:style>
    <style:style style:name="TableCell7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3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45" style:family="table-row">
      <style:table-row-properties style:min-row-height="4.5437in"/>
    </style:style>
    <style:style style:name="TableCell7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7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48" style:parent-style-name="預設段落字型" style:family="text">
      <style:text-properties style:font-name="Arial" style:font-name-asian="標楷體" style:font-name-complex="Arial" style:font-size-complex="12pt"/>
    </style:style>
    <style:style style:name="P749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50" style:parent-style-name="預設段落字型" style:family="text">
      <style:text-properties style:font-name="Arial" style:font-name-asian="標楷體" style:font-name-complex="Arial" style:font-size-complex="12pt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3" style:parent-style-name="內文" style:family="paragraph">
      <style:paragraph-properties style:snap-to-layout-grid="false" fo:text-align="justify" fo:line-height="0.25in"/>
    </style:style>
    <style:style style:name="T754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5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6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7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8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9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0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1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4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66" style:family="table-row">
      <style:table-row-properties style:min-row-height="3.7833in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Row769" style:family="table-row">
      <style:table-row-properties style:min-row-height="1.0465in"/>
    </style:style>
    <style:style style:name="TableCell7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0.25in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773" style:parent-style-name="內文" style:family="paragraph">
      <style:paragraph-properties style:snap-to-layout-grid="false" fo:text-align="justify" fo:line-height="0.25in"/>
    </style:style>
    <style:style style:name="T774" style:parent-style-name="預設段落字型" style:family="text">
      <style:text-properties style:font-name="Arial" style:font-name-asian="標楷體" style:font-name-complex="Arial" style:font-size-complex="12pt"/>
    </style:style>
    <style:style style:name="P775" style:parent-style-name="內文" style:family="paragraph">
      <style:paragraph-properties style:snap-to-layout-grid="false" fo:text-align="justify" fo:line-height="0.25in"/>
    </style:style>
    <style:style style:name="T776" style:parent-style-name="預設段落字型" style:family="text">
      <style:text-properties style:font-name="Arial" style:font-name-asian="標楷體" style:font-name-complex="Arial" style:font-size-complex="12pt"/>
    </style:style>
    <style:style style:name="T777" style:parent-style-name="預設段落字型" style:family="text">
      <style:text-properties style:font-name="Arial" style:font-name-asian="標楷體" style:font-name-complex="Arial" style:font-size-complex="12pt"/>
    </style:style>
    <style:style style:name="T778" style:parent-style-name="預設段落字型" style:family="text">
      <style:text-properties style:font-name="Arial" style:font-name-asian="標楷體" style:font-name-complex="Arial" style:font-size-complex="12pt"/>
    </style:style>
    <style:style style:name="T779" style:parent-style-name="預設段落字型" style:family="text">
      <style:text-properties style:font-name="Arial" style:font-name-asian="標楷體" style:font-name-complex="Arial" style:font-size-complex="12pt"/>
    </style:style>
    <style:style style:name="T780" style:parent-style-name="預設段落字型" style:family="text">
      <style:text-properties style:font-name="Arial" style:font-name-asian="標楷體" style:font-name-complex="Arial" style:font-size-complex="12pt"/>
    </style:style>
    <style:style style:name="TableRow781" style:family="table-row">
      <style:table-row-properties style:min-row-height="0.2743in"/>
    </style:style>
    <style:style style:name="TableCell7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5in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90" style:family="table-row">
      <style:table-row-properties style:min-row-height="2.7729in"/>
    </style:style>
    <style:style style:name="TableCell7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line-height="0.25in"/>
    </style:style>
    <style:style style:name="T7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Arial" style:font-name-asian="標楷體" style:font-name-complex="Arial"/>
    </style:style>
    <style:style style:name="T795" style:parent-style-name="預設段落字型" style:family="text">
      <style:text-properties style:font-name="Arial" style:font-name-asian="標楷體" style:font-name-complex="Arial"/>
    </style:style>
    <style:style style:name="T796" style:parent-style-name="預設段落字型" style:family="text">
      <style:text-properties style:font-name="Arial" style:font-name-asian="標楷體" style:font-name-complex="Arial"/>
    </style:style>
    <style:style style:name="T797" style:parent-style-name="預設段落字型" style:family="text">
      <style:text-properties style:font-name="Arial" style:font-name-asian="標楷體" style:font-name-complex="Arial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標楷體" style:font-name-complex="Arial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802" style:parent-style-name="預設段落字型" style:family="text">
      <style:text-properties style:font-name="Arial" style:font-name-asian="標楷體" style:font-name-complex="Arial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05" style:family="table-row">
      <style:table-row-properties style:min-row-height="1.7402in"/>
    </style:style>
    <style:style style:name="TableCell8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8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0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1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4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5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6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7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8" style:parent-style-name="內文" style:family="paragraph">
      <style:paragraph-properties fo:widows="2" fo:orphans="2"/>
      <style:text-properties style:font-name-asian="標楷體" style:font-weight-complex="bold" fo:color="#FF0000" fo:font-size="14pt" style:font-size-asian="14pt"/>
    </style:style>
    <style:style style:name="P81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高等教育深耕計畫</text:span></text:p>
      <text:p text:style-name="P6"><text:span text:style-name="T7">365</text:span><text:span text:style-name="T8">產輔策略輔導單</text:span></text:p>
      <text:p text:style-name="P9"><text:span text:style-name="T10">徵件案：</text:span><text:span text:style-name="T11">短期技術輔導</text:span></text:p>
      <text:p text:style-name="P12"><text:span text:style-name="T13">方案</text:span><text:span text:style-name="T14">名稱：</text:span></text:p>
      <text:p text:style-name="P15"><text:span text:style-name="T16"><draw:frame draw:z-index="251666432" draw:id="id1" draw:style-name="a1" draw:name="文字方塊 2" text:anchor-type="paragraph" svg:x="4.76806in" svg:y="0.03333in" svg:width="2.58125in" svg:height="1.53542in" style:rel-width="scale" style:rel-height="scale"><draw:text-box><text:p text:style-name="內文"><text:span text:style-name="T17">訪談日期：</text:span><text:span text:style-name="T18">11</text:span><text:span text:style-name="T19">4</text:span><text:span text:style-name="T20">年</text:span><text:span text:style-name="T21">/ <text:s/></text:span><text:span text:style-name="T22">月</text:span><text:span text:style-name="T23">/ <text:s text:c="2"/></text:span><text:span text:style-name="T24">日</text:span></text:p></draw:text-box><svg:title/><svg:desc/></draw:frame></text:span><text:span text:style-name="T25">系所：</text:span><text:span text:style-name="T26"><text:s text:c="40"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p text:style-name="P39"><text:span text:style-name="T40">一、</text:span><text:span text:style-name="T41">廠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公司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產業園區</text:span><text:span text:style-name="T56">(</text:span><text:span text:style-name="T57">工業區</text:span><text:span text:style-name="T58">)</text:span></text:p>
          </table:table-cell>
          <table:table-cell table:style-name="TableCell59">
            <text:p text:style-name="P60">工業區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資本額</text:span><text:span text:style-name="T65">(</text:span><text:span text:style-name="T66">萬元</text:span><text:span text:style-name="T67">)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員工人數</text:span><text:span text:style-name="T73">(</text:span><text:span text:style-name="T74">勞保</text:span><text:span text:style-name="T75">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產業別</text:span><text:span text:style-name="T82">(2</text:span><text:span text:style-name="T83">碼</text:span><text:span text:style-name="T84">)</text:span></text:p>
          </table:table-cell>
          <table:covered-table-cell/>
          <table:table-cell table:style-name="TableCell85" table:number-columns-spanned="4">
            <text:p text:style-name="P86">25<text:s/>金屬製品製造業</text:p>
          </table:table-cell>
          <table:covered-table-cell/>
          <table:covered-table-cell/>
          <table:covered-table-cell/>
          <table:table-cell table:style-name="TableCell87">
            <text:p text:style-name="P88">主要產品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廠商受訪人資料</text:span></text:p>
          </table:table-cell>
          <table:covered-table-cell/>
          <table:table-cell table:style-name="TableCell95" table:number-columns-spanned="2">
            <text:p text:style-name="P96"><text:span text:style-name="T97">姓名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部門</text:span><text:span text:style-name="T103">/</text:span><text:span text:style-name="T104">職稱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電話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二、拜訪事由</text:span></text:p>
          </table:table-cell>
          <table:covered-table-cell/>
          <table:table-cell table:style-name="TableCell122" table:number-columns-spanned="6">
            <text:p text:style-name="P123"><text:span text:style-name="T124">■</text:span><text:span text:style-name="T125">需求訪視</text:span><text:span text:style-name="T126">；</text:span><text:span text:style-name="T127">□</text:span><text:span text:style-name="T128">技術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三、廠商需求類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類別</text:span></text:p>
          </table:table-cell>
          <table:table-cell table:style-name="TableCell136" table:number-columns-spanned="2">
            <text:p text:style-name="P137"><text:span text:style-name="T138">主要項目</text:span></text:p>
          </table:table-cell>
          <table:covered-table-cell/>
          <table:table-cell table:style-name="TableCell139" table:number-columns-spanned="5">
            <text:p text:style-name="P140"><text:span text:style-name="T141">次要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<text:span text:style-name="T145">1.□</text:span><text:span text:style-name="T146">生產</text:span></text:p>
          </table:table-cell>
          <table:table-cell table:style-name="TableCell147" table:number-columns-spanned="2">
            <text:p text:style-name="P148"><text:span text:style-name="T149">□</text:span><text:span text:style-name="T150">生產管理</text:span></text:p>
          </table:table-cell>
          <table:covered-table-cell/>
          <table:table-cell table:style-name="TableCell151" table:number-columns-spanned="5">
            <text:p text:style-name="P152"><text:span text:style-name="T153">□</text:span><text:span text:style-name="T154">生產排程；</text:span><text:span text:style-name="T155">□</text:span><text:span text:style-name="T156">物料管理；</text:span><text:span text:style-name="T157">□</text:span><text:span text:style-name="T158">品管制度；</text:span><text:span text:style-name="T159">□</text:span><text:span text:style-name="T160">供應鏈管理；</text:span><text:span text:style-name="T161">□</text:span><text:span text:style-name="T162">生產管理系統；</text:span><text:span text:style-name="T163">□</text:span><text:span text:style-name="T164">產品驗證；</text:span></text:p>
            <text:p text:style-name="P165"><text:span text:style-name="T166">□</text:span><text:span text:style-name="T167">其他：</text:span><text:span text:style-name="T16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製造技術</text:span></text:p>
          </table:table-cell>
          <table:covered-table-cell/>
          <table:table-cell table:style-name="TableCell175" table:number-columns-spanned="5">
            <text:p text:style-name="P176"><text:span text:style-name="T177">□</text:span><text:span text:style-name="T178">製程改善；</text:span><text:span text:style-name="T179">□</text:span><text:span text:style-name="T180">設備</text:span><text:span text:style-name="T181">/</text:span><text:span text:style-name="T182">產線自動化；</text:span><text:span text:style-name="T183">□</text:span><text:span text:style-name="T184">檢測技術；</text:span></text:p>
            <text:p text:style-name="P185"><text:span text:style-name="T186">□</text:span><text:span text:style-name="T187">其他：</text:span><text:span text:style-name="T18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□</text:span><text:span text:style-name="T194">智慧製造</text:span></text:p>
          </table:table-cell>
          <table:covered-table-cell/>
          <table:table-cell table:style-name="TableCell195" table:number-columns-spanned="5">
            <text:p text:style-name="P196"><text:span text:style-name="T197">□</text:span><text:span text:style-name="T198">設備</text:span><text:span text:style-name="T199">/</text:span><text:span text:style-name="T200">產線智能化；</text:span><text:span text:style-name="T201">□</text:span><text:span text:style-name="T202">智能化設備導入；</text:span><text:span text:style-name="T203">□</text:span><text:span text:style-name="T204">生產數據蒐集；</text:span><text:span text:style-name="T205">□</text:span><text:span text:style-name="T206">製程可視化；</text:span><text:span text:style-name="T207">□</text:span><text:span text:style-name="T208">生產數據應用；</text:span><text:span text:style-name="T209">□</text:span><text:span text:style-name="T210">設備</text:span><text:span text:style-name="T211">IOT</text:span><text:span text:style-name="T212">聯網；</text:span><text:span text:style-name="T213">□</text:span><text:span text:style-name="T214">智慧製造系統導入；</text:span></text:p>
            <text:p text:style-name="P215"><text:span text:style-name="T216">□</text:span><text:span text:style-name="T217">其他：</text:span><text:span text:style-name="T21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□</text:span><text:span text:style-name="T224">工安環保</text:span></text:p>
          </table:table-cell>
          <table:covered-table-cell/>
          <table:table-cell table:style-name="TableCell225" table:number-columns-spanned="5">
            <text:p text:style-name="P226"><text:span text:style-name="T227">□</text:span><text:span text:style-name="T228">污染檢測；</text:span><text:span text:style-name="T229">□</text:span><text:span text:style-name="T230">污染防治技術；</text:span><text:span text:style-name="T231">□</text:span><text:span text:style-name="T232">廢棄物處理；</text:span><text:span text:style-name="T233">□</text:span><text:span text:style-name="T234">資源回收利用；</text:span></text:p>
            <text:p text:style-name="P235"><text:span text:style-name="T236">□</text:span><text:span text:style-name="T237">其他：</text:span><text:span text:style-name="T23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□</text:span><text:span text:style-name="T244">節能減碳</text:span></text:p>
          </table:table-cell>
          <table:covered-table-cell/>
          <table:table-cell table:style-name="TableCell245" table:number-columns-spanned="5">
            <text:p text:style-name="P246">綠色生產技術；能資源整合；節能技術；儲能技術；創能技術；太陽能板設置；</text:p>
            <text:p text:style-name="P247"><text:span text:style-name="T248">□</text:span><text:span text:style-name="T249">其他：</text:span><text:span text:style-name="T25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<text:span text:style-name="T254">2.□</text:span><text:span text:style-name="T255">研發</text:span></text:p>
          </table:table-cell>
          <table:table-cell table:style-name="TableCell256" table:number-columns-spanned="2">
            <text:p text:style-name="P257"><text:span text:style-name="T258">□</text:span><text:span text:style-name="T259">創新研發</text:span></text:p>
          </table:table-cell>
          <table:covered-table-cell/>
          <table:table-cell table:style-name="TableCell260" table:number-columns-spanned="5">
            <text:p text:style-name="P261"><text:span text:style-name="T262">□</text:span><text:span text:style-name="T263">新材料開發；</text:span><text:span text:style-name="T264">□</text:span><text:span text:style-name="T265">新產品開發；</text:span><text:span text:style-name="T266">□</text:span><text:span text:style-name="T267">新製程開發；</text:span><text:span text:style-name="T268">□</text:span><text:span text:style-name="T269">新設備開發；</text:span></text:p>
            <text:p text:style-name="P270"><text:span text:style-name="T271">□</text:span><text:span text:style-name="T272">其他：</text:span><text:span text:style-name="T273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□</text:span><text:span text:style-name="T279">產品設計</text:span></text:p>
          </table:table-cell>
          <table:covered-table-cell/>
          <table:table-cell table:style-name="TableCell280" table:number-columns-spanned="5">
            <text:p text:style-name="P281"><text:span text:style-name="T282">□</text:span><text:span text:style-name="T283">產品設計；</text:span><text:span text:style-name="T284">□</text:span><text:span text:style-name="T285">包裝設計；</text:span><text:span text:style-name="T286">□</text:span><text:span text:style-name="T287">創新商業模式；</text:span></text:p>
            <text:p text:style-name="P288"><text:span text:style-name="T289">□</text:span><text:span text:style-name="T290">其他：</text:span><text:span text:style-name="T29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□</text:span><text:span text:style-name="T297">專利智財</text:span></text:p>
          </table:table-cell>
          <table:covered-table-cell/>
          <table:table-cell table:style-name="TableCell298" table:number-columns-spanned="5">
            <text:p text:style-name="P299">專利檢索；專利佈局；專利申請；技術移轉；</text:p>
            <text:p text:style-name="P300"><text:span text:style-name="T301">□</text:span><text:span text:style-name="T302">其他：</text:span><text:span text:style-name="T303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<text:span text:style-name="T307">3.□</text:span><text:span text:style-name="T308">人才</text:span></text:p>
          </table:table-cell>
          <table:table-cell table:style-name="TableCell309" table:number-columns-spanned="2">
            <text:p text:style-name="P310"><text:span text:style-name="T311">□</text:span><text:span text:style-name="T312">人才培訓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學生實習；</text:span><text:span text:style-name="T317">□</text:span><text:span text:style-name="T318">員工在職訓練；</text:span></text:p>
            <text:p text:style-name="P319"><text:span text:style-name="T320">□</text:span><text:span text:style-name="T321">其他：</text:span><text:span text:style-name="T32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□</text:span><text:span text:style-name="T328">人才招募</text:span></text:p>
          </table:table-cell>
          <table:covered-table-cell/>
          <table:table-cell table:style-name="TableCell329" table:number-columns-spanned="5">
            <text:p text:style-name="P330"><text:span text:style-name="T331">□</text:span><text:span text:style-name="T332">主管及經理人員；</text:span><text:span text:style-name="T333">□</text:span><text:span text:style-name="T334">專業人員；</text:span><text:span text:style-name="T335">□</text:span><text:span text:style-name="T336">技術員及助理專業人員；</text:span><text:span text:style-name="T337">□</text:span><text:span text:style-name="T338">事務支援人員；</text:span><text:span text:style-name="T339">□</text:span><text:span text:style-name="T340">服務及銷售工作人員</text:span><text:span text:style-name="T341">；</text:span><text:span text:style-name="T342">□</text:span><text:span text:style-name="T343">機械設備操作及組裝人員；</text:span><text:span text:style-name="T344">□</text:span><text:span text:style-name="T345">基層技術工及勞力工；</text:span></text:p>
            <text:p text:style-name="P346"><text:span text:style-name="T347">□</text:span><text:span text:style-name="T348">其他：</text:span><text:span text:style-name="T34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rows-spanned="2">
            <text:p text:style-name="P352"><text:span text:style-name="T353">4.□</text:span><text:span text:style-name="T354">行銷</text:span></text:p>
          </table:table-cell>
          <table:table-cell table:style-name="TableCell355" table:number-columns-spanned="2">
            <text:p text:style-name="P356"><text:span text:style-name="T357">□</text:span><text:span text:style-name="T358">行銷</text:span></text:p>
          </table:table-cell>
          <table:covered-table-cell/>
          <table:table-cell table:style-name="TableCell359" table:number-columns-spanned="5">
            <text:p text:style-name="P360"><text:span text:style-name="T361">□</text:span><text:span text:style-name="T362">市場調查；</text:span><text:span text:style-name="T363">□</text:span><text:span text:style-name="T364">通路組合；</text:span><text:span text:style-name="T365">□</text:span><text:span text:style-name="T366">商機媒合；</text:span></text:p>
            <text:p text:style-name="P367"><text:span text:style-name="T368">□</text:span><text:span text:style-name="T369">其他：</text:span><text:span text:style-name="T37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□</text:span><text:span text:style-name="T376">推廣</text:span></text:p>
          </table:table-cell>
          <table:covered-table-cell/>
          <table:table-cell table:style-name="TableCell377" table:number-columns-spanned="5">
            <text:p text:style-name="P378"><text:span text:style-name="T379">品牌設計；品牌推廣；</text:span><text:span text:style-name="T380">CIS</text:span><text:span text:style-name="T381">企業識別設計；</text:span><text:span text:style-name="T382">觀光工廠；參與展覽；</text:span></text:p>
            <text:p text:style-name="P383"><text:span text:style-name="T384">□</text:span><text:span text:style-name="T385">其他：</text:span><text:span text:style-name="T38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3">
            <text:p text:style-name="P389"><text:span text:style-name="T390">5.□</text:span><text:span text:style-name="T391">政府資源</text:span></text:p>
          </table:table-cell>
          <table:table-cell table:style-name="TableCell392" table:number-columns-spanned="2">
            <text:p text:style-name="P393"><text:span text:style-name="T394">□</text:span><text:span text:style-name="T395">生產研發</text:span></text:p>
          </table:table-cell>
          <table:covered-table-cell/>
          <table:table-cell table:style-name="TableCell396" table:number-columns-spanned="5">
            <text:p text:style-name="P397"><text:span text:style-name="T398">□</text:span><text:span text:style-name="T399">AI</text:span><text:span text:style-name="T400">加值智慧製造產業推廣計畫；</text:span><text:span text:style-name="T401">□</text:span><text:span text:style-name="T402">協助中小製造業數位智造升級轉型；</text:span><text:span text:style-name="T403">□</text:span><text:span text:style-name="T404">協助傳統產業技術開發計畫</text:span><text:span text:style-name="T405">(CITD)</text:span><text:span text:style-name="T406">；</text:span><text:span text:style-name="T407">□</text:span><text:span text:style-name="T408">產業升級創新平台輔導計畫；</text:span><text:span text:style-name="T409">□</text:span><text:span text:style-name="T410">A+</text:span><text:span text:style-name="T411">企業創新研發淬鍊計畫；</text:span><text:span text:style-name="T412">□</text:span><text:span text:style-name="T413">經濟部能源局業界能專計畫；</text:span><text:span text:style-name="T414">□</text:span><text:span text:style-name="T415">小型企業創新研發計畫</text:span><text:span text:style-name="T416">(SBIR)</text:span><text:span text:style-name="T417">；</text:span><text:span text:style-name="T418">□</text:span><text:span text:style-name="T419">地方產業創新研發推動計畫</text:span><text:span text:style-name="T420">(</text:span><text:span text:style-name="T421">地方型</text:span><text:span text:style-name="T422">SBIR)</text:span><text:span text:style-name="T423">；</text:span></text:p>
            <text:p text:style-name="P424"><text:span text:style-name="T425">□</text:span><text:span text:style-name="T426">其他：</text:span><text:span text:style-name="T42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□</text:span><text:span text:style-name="T433">經營行銷</text:span></text:p>
          </table:table-cell>
          <table:covered-table-cell/>
          <table:table-cell table:style-name="TableCell434" table:number-columns-spanned="5">
            <text:p text:style-name="P435"><text:span text:style-name="T436">□</text:span><text:span text:style-name="T437">推動中小企業城鄉創生轉型輔導計畫</text:span><text:span text:style-name="T438">(SBTR)</text:span><text:span text:style-name="T439">；</text:span><text:span text:style-name="T440">□</text:span><text:span text:style-name="T441">補助公司或商號參加海外國際展覽；</text:span><text:span text:style-name="T442">□</text:span><text:span text:style-name="T443">補助業界開發國際市場計畫；</text:span><text:span text:style-name="T444">□</text:span><text:span text:style-name="T445">推動中小企業跨域創新生態系發展計畫；</text:span></text:p>
            <text:p text:style-name="P446"><text:span text:style-name="T447">□</text:span><text:span text:style-name="T448">其他：</text:span><text:span text:style-name="T44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<text:span text:style-name="T454">□</text:span><text:span text:style-name="T455">人才培育</text:span></text:p>
          </table:table-cell>
          <table:covered-table-cell/>
          <table:table-cell table:style-name="TableCell456" table:number-columns-spanned="5">
            <text:p text:style-name="P457"><text:span text:style-name="T458">□</text:span><text:span text:style-name="T459">企業人力資源提升計畫</text:span><text:span text:style-name="T460">(</text:span><text:span text:style-name="T461">勞動部</text:span><text:span text:style-name="T462">)</text:span><text:span text:style-name="T463">；</text:span><text:span text:style-name="T464">□</text:span><text:span text:style-name="T465">雙軌訓練旗艦計畫</text:span><text:span text:style-name="T466">(</text:span><text:span text:style-name="T467">勞動部</text:span><text:span text:style-name="T468">)</text:span><text:span text:style-name="T469">；</text:span><text:span text:style-name="T470">□</text:span><text:span text:style-name="T471">青年就業領航計畫</text:span><text:span text:style-name="T472">(</text:span><text:span text:style-name="T473">勞動部</text:span><text:span text:style-name="T474">)</text:span><text:span text:style-name="T475">；</text:span><text:span text:style-name="T476">□</text:span><text:span text:style-name="T477">產業人才扎根計畫</text:span><text:span text:style-name="T478">(</text:span><text:span text:style-name="T479">經濟部</text:span><text:span text:style-name="T480">)</text:span><text:span text:style-name="T481">；</text:span><text:span text:style-name="T482">□</text:span><text:span text:style-name="T483">產業專班開設</text:span><text:span text:style-name="T484">(</text:span><text:span text:style-name="T485">教育部</text:span><text:span text:style-name="T486">)</text:span><text:span text:style-name="T487">；</text:span></text:p>
            <text:p text:style-name="P488"><text:span text:style-name="T489">□</text:span><text:span text:style-name="T490">其他：</text:span><text:span text:style-name="T49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3">
            <text:p text:style-name="P494"><text:span text:style-name="T495">6.□</text:span><text:span text:style-name="T496">法規適用</text:span></text:p>
          </table:table-cell>
          <table:table-cell table:style-name="TableCell497" table:number-columns-spanned="2">
            <text:p text:style-name="P498"><text:span text:style-name="T499">□</text:span><text:span text:style-name="T500">工安環保</text:span></text:p>
          </table:table-cell>
          <table:covered-table-cell/>
          <table:table-cell table:style-name="TableCell501" table:number-columns-spanned="5">
            <text:p text:style-name="P502"><text:span text:style-name="T503">□</text:span><text:span text:style-name="T504">水污染管制條例；</text:span><text:span text:style-name="T505">□</text:span><text:span text:style-name="T506">空氣污染管制條例；</text:span><text:span text:style-name="T507">□</text:span><text:span text:style-name="T508">廢棄物處理法</text:span></text:p>
            <text:p text:style-name="P509"><text:span text:style-name="T510">□</text:span><text:span text:style-name="T511">其他：</text:span><text:span text:style-name="T51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<text:span text:style-name="T517">□</text:span><text:span text:style-name="T518">食品安全</text:span></text:p>
          </table:table-cell>
          <table:covered-table-cell/>
          <table:table-cell table:style-name="TableCell519" table:number-columns-spanned="5">
            <text:p text:style-name="P520"><text:span text:style-name="T521">□</text:span><text:span text:style-name="T522">食品安全衛生管理法；</text:span></text:p>
            <text:p text:style-name="P523"><text:span text:style-name="T524">□</text:span><text:span text:style-name="T525">其他：</text:span><text:span text:style-name="T52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□</text:span><text:span text:style-name="T532">勞動法規</text:span></text:p>
          </table:table-cell>
          <table:covered-table-cell/>
          <table:table-cell table:style-name="TableCell533" table:number-columns-spanned="5">
            <text:p text:style-name="P534"><text:span text:style-name="T535">□</text:span><text:span text:style-name="T536">勞動基準法；</text:span><text:span text:style-name="T537">□</text:span><text:span text:style-name="T538">就業服務法；</text:span><text:span text:style-name="T539">□</text:span><text:span text:style-name="T540">移工相關法令；</text:span><text:span text:style-name="T541">□</text:span><text:span text:style-name="T542">性別平等法；</text:span></text:p>
            <text:p text:style-name="P543"><text:span text:style-name="T544">□</text:span><text:span text:style-name="T545">其他：</text:span><text:span text:style-name="T546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7.</text:span><text:span text:style-name="T551">□</text:span><text:span text:style-name="T552">其他</text:span></text:p>
          </table:table-cell>
          <table:table-cell table:style-name="TableCell553" table:number-columns-spanned="7">
            <text:p text:style-name="P554">如非屬上述需求請直接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重點事項及內容說明</text:span></text:p>
          </table:table-cell>
          <table:table-cell table:style-name="TableCell559" table:number-columns-spanned="7">
            <text:p text:style-name="P560"><text:span text:style-name="T561">需求事項：</text:span><text:span text:style-name="T562">例如：產線</text:span><text:span text:style-name="T563">SMB</text:span><text:span text:style-name="T564">智能化，導入耗能診斷系統。</text:span></text:p>
            <text:p text:style-name="P565">重點內容：</text:p>
            <text:p text:style-name="P566">例如：1.持續推廣SMB智慧機械盒的安裝，讓生產製程能數位化與可視化，提供管理者更即時之生產數據與進度追蹤管理。</text:p>
            <text:p text:style-name="P567"><text:span text:style-name="T568">2.</text:span><text:span text:style-name="T569"><text:tab/></text:span><text:span text:style-name="T570">導入『耗能診斷系統』整合於智機</text:span><text:span text:style-name="T571">SMB</text:span><text:span text:style-name="T572">系統，診斷生產現場耗能機件與提出對策，提供公司產品的耗能足跡的數位化證明，以利產品碳足跡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四、後續應辦理事項</text:p>
          </table:table-cell>
          <table:covered-table-cell/>
          <table:covered-table-cell/>
          <table:table-cell table:style-name="TableCell576" table:number-columns-spanned="5">
            <text:p text:style-name="P577"><text:span text:style-name="T578">□</text:span><text:span text:style-name="T579">後續協助</text:span><text:span text:style-name="T580">(</text:span><text:span text:style-name="T581">請勾選下方選項</text:span><text:span text:style-name="T582">)</text:span><text:span text:style-name="T583">；</text:span><text:span text:style-name="T584">□</text:span><text:span text:style-name="T585">持續追蹤；</text:span><text:span text:style-name="T586">□</text:span><text:span text:style-name="T587">暫無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><text:span text:style-name="T591">□</text:span><text:span text:style-name="T592">進行技術輔導</text:span><text:span text:style-name="T593">；</text:span><text:span text:style-name="T594">□</text:span><text:span text:style-name="T595">研提政府計畫</text:span><text:span text:style-name="T596">；</text:span><text:span text:style-name="T597">□</text:span><text:span text:style-name="T598">學生實習</text:span><text:span text:style-name="T599">；</text:span><text:span text:style-name="T600">□</text:span><text:span text:style-name="T601">開設人培課程</text:span><text:span text:style-name="T602">；</text:span><text:span text:style-name="T603">□</text:span><text:span text:style-name="T604">轉介其他單位；</text:span></text:p>
            <text:p text:style-name="P605"><text:span text:style-name="T606">□</text:span><text:span text:style-name="T607">其他：</text:span><text:span text:style-name="T608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<text:span text:style-name="T612">受訪人簽名：</text:span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訪談人簽名：</text:p>
            <text:p text:style-name="P615">單位：</text:p>
            <text:p text:style-name="P616">職稱：</text:p>
            <text:p text:style-name="P617"/>
          </table:table-cell>
          <table:covered-table-cell/>
          <table:covered-table-cell/>
        </table:table-row>
      </table:table>
      <text:soft-page-break/>
      <text:p text:style-name="P618"><text:span text:style-name="T619">高等教育深耕計畫</text:span></text:p>
      <text:p text:style-name="P620"><text:span text:style-name="T621">365</text:span><text:span text:style-name="T622">產輔策略輔導單</text:span></text:p>
      <text:p text:style-name="P623">方案：短期技術輔導</text:p>
      <text:p text:style-name="P624"><text:span text:style-name="T625"><draw:frame draw:z-index="251668480" draw:id="id2" draw:style-name="a2" draw:name="文字方塊 2" text:anchor-type="paragraph" svg:x="0in" svg:y="0.11528in" svg:width="2.58125in" svg:height="1.53542in" style:rel-width="scale" style:rel-height="scale"><draw:text-box><text:p text:style-name="內文"><text:span text:style-name="T626">訪談日期：</text:span><text:span text:style-name="T627">11</text:span><text:span text:style-name="T628">4</text:span><text:span text:style-name="T629">年</text:span><text:span text:style-name="T630">/ <text:s/></text:span><text:span text:style-name="T631">月</text:span><text:span text:style-name="T632">/ <text:s text:c="2"/></text:span><text:span text:style-name="T633">日</text:span></text:p></draw:text-box><svg:title/><svg:desc/></draw:frame></text:span><text:span text:style-name="T634">名稱：</text:span></text:p>
      <text:p text:style-name="P635"><text:span text:style-name="T636">系所：</text:span><text:span text:style-name="T637"><text:s text:c="40"/>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ext:p text:style-name="P646"><text:span text:style-name="T647">一、</text:span><text:span text:style-name="T648">廠商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公司名稱</text:span>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<text:span text:style-name="T657">產業園區</text:span><text:span text:style-name="T658">(</text:span><text:span text:style-name="T659">工業區</text:span><text:span text:style-name="T660">)</text:span></text:p>
          </table:table-cell>
          <table:table-cell table:style-name="TableCell661">
            <text:p text:style-name="P662"><text:span text:style-name="T663">工業區</text:span></text:p>
          </table:table-cell>
        </table:table-row>
        <table:table-row table:style-name="TableRow664">
          <table:table-cell table:style-name="TableCell665" table:number-rows-spanned="2">
            <text:p text:style-name="P666"><text:span text:style-name="T667">輔導廠商</text:span></text:p>
            <text:p text:style-name="P668"><text:span text:style-name="T669">配合人員</text:span></text:p>
          </table:table-cell>
          <table:table-cell table:style-name="TableCell670">
            <text:p text:style-name="P671"><text:span text:style-name="T672">姓名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職稱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E-mail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電話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合作媒介</text:span></text:p>
          </table:table-cell>
          <table:table-cell table:style-name="TableCell695" table:number-columns-spanned="4">
            <text:p text:style-name="P696"><text:span text:style-name="T697">□</text:span><text:span text:style-name="T698">前期專案或既有輔導廠商</text:span></text:p>
            <text:p text:style-name="P699"><text:span text:style-name="T700">□</text:span><text:span text:style-name="T701">首次合作廠商</text:span><text:span text:style-name="T702">，其合作媒介：</text:span><text:span text:style-name="T703">□</text:span><text:span text:style-name="T704">廠商需求訪視、</text:span><text:span text:style-name="T705">□</text:span><text:span text:style-name="T706">服務中心轉介、</text:span><text:span text:style-name="T707">□</text:span><text:span text:style-name="T708">廠商主動洽詢、</text:span><text:span text:style-name="T709">□</text:span><text:span text:style-name="T710">其他：</text:span><text:span text:style-name="T711">__________________________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5">
            <text:p text:style-name="P714"><text:span text:style-name="T715">二、技術或研發需求之說明</text:span><text:span text:style-name="T716">(</text:span><text:span text:style-name="T717">請具體說明廠商需求事項為何</text:span><text:span text:style-name="T7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5">
            <text:p text:style-name="P721"><text:span text:style-name="T722">例如：</text:span><text:span text:style-name="T723">產品生產耗能軌跡並未能詳細數位化計算與追蹤，僅能計算整廠（該公司有兩個廠）每個月用電與用水的總能源消耗，導致產品碳足跡估算困難。</text:span></text:p>
            <text:p text:style-name="P72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<text:span text:style-name="T728">三、技術或研發輔導之具體內容</text:span><text:span text:style-name="T729">(</text:span><text:span text:style-name="T730">請具體說明學校提供之解決方案及輔導作法</text:span><text:span text:style-name="T7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5">
            <text:p text:style-name="P734"><text:span text:style-name="T735">例如：</text:span><text:span text:style-name="T736">與生產管理系統結合，協助生產管理與線上即時生產可視化分析圖表建構，包括人員管理、生產工單、參數管理、設定狀態、設備監控、報表輸出、場域狀態、碳足跡、稼動狀態等管理或控制表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list text:style-name="LFO1" text:continue-numbering="true">
              <text:list-item>
                <text:p text:style-name="P743"><text:span text:style-name="T744">輔導成效及廠商衍生效益之說明</text:span></text:p>
              </text:list-item>
            </text:list>
          </table:table-cell>
          <table:covered-table-cell/>
        </table:table-row>
        <table:table-row table:style-name="TableRow745">
          <table:table-cell table:style-name="TableCell746" table:number-columns-spanned="2">
            <text:list text:style-name="LFO2" text:continue-numbering="true">
              <text:list-item>
                <text:p text:style-name="P747"><text:span text:style-name="T748">有關輔導成效應有輔導前後量化數據差異與成效之說明，例如技術、產品規格前後提升比較、良率提升前後差異比較等明確量化數據</text:span></text:p>
              </text:list-item>
              <text:list-item>
                <text:p text:style-name="P749"><text:span text:style-name="T750">衍生效益部份請說明對廠商在產值增加、爭取訂單、設備投資、促進就業等項目量化效益達成情形，以及廠商在營運、轉型升級貢獻等質化效益提升情形</text:span></text:p>
              </text:list-item>
            </text:list>
            <text:p text:style-name="P751">例如：</text:p>
            <text:p text:style-name="P752">1.輔導後雇主因為有可視化數據，可針對特定勞工施以輔導，使公司整體生產效率提升，避免因為人為怠惰造成產量低下，這是產線數位化前無法看到的問題。</text:p>
            <text:p text:style-name="P753"><text:span text:style-name="T754">2.</text:span><text:span text:style-name="T755">輔導前該公司</text:span><text:span text:style-name="T756">110</text:span><text:span text:style-name="T757">年度營業額大約一億六千萬，經輔導後</text:span><text:span text:style-name="T758">111</text:span><text:span text:style-name="T759">年預估營業額達一億九千萬，保守預估營業額成長</text:span><text:span text:style-name="T760">18.75</text:span><text:span text:style-name="T761">％</text:span></text:p>
          </table:table-cell>
          <table:covered-table-cell/>
        </table:table-row>
        <table:table-row table:style-name="TableRow762">
          <table:table-cell table:style-name="TableCell763" table:number-columns-spanned="2">
            <text:list text:style-name="LFO1" text:continue-numbering="true">
              <text:list-item>
                <text:p text:style-name="P764"><text:span text:style-name="T765">後續合作之規劃</text:span></text:p>
              </text:list-item>
            </text:list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>例如：後續持續輔導企業研提政府研究案，或是地方型產業創新服務計畫。</text:p>
          </table:table-cell>
          <table:covered-table-cell/>
        </table:table-row>
        <text:soft-page-break/>
        <table:table-row table:style-name="TableRow769">
          <table:table-cell table:style-name="TableCell770" table:number-columns-spanned="2">
            <text:p text:style-name="P771"><text:span text:style-name="T772">後續有申請政府補助計畫者，請填以下資料：</text:span></text:p>
            <text:p text:style-name="P773"><text:span text:style-name="T774">計畫類別：計畫名稱：</text:span></text:p>
            <text:p text:style-name="P775"><text:span text:style-name="T776">申請日期：計畫預定經費</text:span><text:span text:style-name="T777">(</text:span><text:span text:style-name="T778">仟元</text:span><text:span text:style-name="T779">)</text:span><text:span text:style-name="T780">：</text:span>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六、成效之相關照片</text:span><text:span text:style-name="T785">(</text:span><text:span text:style-name="T786">至少</text:span><text:span text:style-name="T787">2</text:span><text:span text:style-name="T788">張，並請提供照片說明</text:span><text:span text:style-name="T789">)</text:span>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<draw:frame draw:z-index="251664384" draw:id="id3" draw:style-name="a3" draw:name="文字方塊 14" text:anchor-type="paragraph" svg:x="4.32222in" svg:y="2.28194in" svg:width="1.7875in" svg:height="0.4in" style:rel-width="scale" style:rel-height="scale"><draw:text-box><text:p text:style-name="內文"><text:span text:style-name="T794">說明</text:span><text:span text:style-name="T795">2</text:span><text:span text:style-name="T796">：</text:span><text:span text:style-name="T797">XXXXXX</text:span></text:p></draw:text-box><svg:title/><svg:desc/></draw:frame></text:span><text:span text:style-name="T798"><draw:frame draw:z-index="251663360" draw:id="id4" draw:style-name="a4" draw:name="文字方塊 13" text:anchor-type="paragraph" svg:x="0.82569in" svg:y="2.34097in" svg:width="1.7875in" svg:height="0.4in" style:rel-width="scale" style:rel-height="scale"><draw:text-box><text:p text:style-name="內文"><text:span text:style-name="T799">說明</text:span><text:span text:style-name="T800">1</text:span><text:span text:style-name="T801">：</text:span><text:span text:style-name="T802">XXXXXX</text:span></text:p></draw:text-box><svg:title/><svg:desc/></draw:frame></text:span><text:span text:style-name="T803"><draw:custom-shape svg:x="3.77917in" svg:y="0.19931in" svg:width="2.76389in" svg:height="2.04653in" draw:z-index="251662336" draw:id="id5" draw:style-name="a5" draw:name="矩形 12" text:anchor-type="paragraph"><svg:title/><svg:desc/><draw:enhanced-geometry draw:type="non-primitive" svg:viewBox="0 0 21600 21600" draw:enhanced-path="M 0 0 L 21600 0 21600 21600 0 21600 Z N"/></draw:custom-shape></text:span><text:span text:style-name="T804"><draw:custom-shape svg:x="0.2375in" svg:y="0.19931in" svg:width="2.76389in" svg:height="2.04653in" draw:z-index="251661312" draw:id="id6" draw:style-name="a6" draw:name="矩形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05">
          <table:table-cell table:style-name="TableCell806">
            <text:p text:style-name="P807">部門單位：</text:p>
            <text:p text:style-name="P808"/>
            <text:p text:style-name="P809">職稱：</text:p>
            <text:p text:style-name="P810"/>
            <text:p text:style-name="P811">廠商代表簽名：</text:p>
          </table:table-cell>
          <table:table-cell table:style-name="TableCell812">
            <text:p text:style-name="P813">學校單位：</text:p>
            <text:p text:style-name="P814"/>
            <text:p text:style-name="P815">職稱：</text:p>
            <text:p text:style-name="P816"/>
            <text:p text:style-name="P817">專家簽名：</text:p>
            <text:p text:style-name="P818"/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color="#FFFFFF" fo:font-size="1pt" style:font-size-asian="1pt" style:font-size-complex="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transform="translate(-3.14583in -1.57257in) rotate(-5.49779) translate(3.14583in 1.57257in)" draw:name="文字方塊 2" text:anchor-type="paragraph" svg:width="6.29167in" svg:height="3.14514in" style:rel-width="scale" style:rel-height="scale"><draw:text-box><text:p text:style-name="P2"><text:span text:style-name="T3">草案</text:span></text:p></draw:text-box><svg:title/><svg:desc/></draw:frame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5:59:00Z</meta:creation-date>
    <dc:date>2024-12-27T00:37:00Z</dc:date>
    <meta:print-date>2022-03-16T07:55:00Z</meta:print-date>
    <meta:template xlink:href="Normal" xlink:type="simple"/>
    <meta:editing-cycles>9</meta:editing-cycles>
    <meta:editing-duration>PT360S</meta:editing-duration>
    <meta:document-statistic meta:page-count="5" meta:paragraph-count="6" meta:word-count="496" meta:character-count="3322" meta:row-count="23" meta:non-whitespace-character-count="2832"/>
  </office:meta>
</office:document-meta>
</file>