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 style:page-number="1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1.8298in"/>
    </style:style>
    <style:style style:name="TableColumn12" style:family="table-column">
      <style:table-column-properties style:column-width="4.761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2.1548in"/>
    </style:style>
    <style:style style:name="Table10" style:family="table">
      <style:table-properties style:width="10.2229in" style:rel-width="98.88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8" style:family="table-row">
      <style:table-row-properties style:min-row-height="0.09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29" style:family="table-row">
      <style:table-row-properties style:min-row-height="0.090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38" style:family="table-row">
      <style:table-row-properties style:min-row-height="0.3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2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3" style:parent-style-name="清單段落" style:family="paragraph">
      <style:paragraph-properties fo:text-align="start" fo:margin-left="0.2951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0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71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2.3423in" style:use-optimal-column-width="false"/>
    </style:style>
    <style:style style:name="TableColumn75" style:family="table-column">
      <style:table-column-properties style:column-width="2.343in" style:use-optimal-column-width="false"/>
    </style:style>
    <style:style style:name="TableColumn76" style:family="table-column">
      <style:table-column-properties style:column-width="2.5909in" style:use-optimal-column-width="false"/>
    </style:style>
    <style:style style:name="TableColumn77" style:family="table-column">
      <style:table-column-properties style:column-width="2.25in" style:use-optimal-column-width="false"/>
    </style:style>
    <style:style style:name="TableColumn78" style:family="table-column">
      <style:table-column-properties style:column-width="0.8125in" style:use-optimal-column-width="false"/>
    </style:style>
    <style:style style:name="Table73" style:family="table">
      <style:table-properties style:width="10.3388in" style:rel-width="100%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82" style:family="table-row">
      <style:table-row-properties style:min-row-height="2.82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/>
    </style:style>
    <style:style style:name="P85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/>
    </style:style>
    <style:style style:name="P86" style:parent-style-name="清單段落" style:family="paragraph">
      <style:paragraph-properties fo:text-align="justify" fo:line-height="0.3055in" fo:margin-left="0.2951in">
        <style:tab-stops/>
      </style:paragraph-properties>
      <style:text-properties style:font-name="微軟正黑體" style:font-name-asian="微軟正黑體" style:font-weight-complex="bold"/>
    </style:style>
    <style:style style:name="P87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P94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weight-complex="bold"/>
    </style:style>
    <style:style style:name="T97" style:parent-style-name="預設段落字型" style:family="text">
      <style:text-properties style:font-name="微軟正黑體" style:font-name-asian="微軟正黑體" style:font-weight-complex="bold"/>
    </style:style>
    <style:style style:name="T98" style:parent-style-name="預設段落字型" style:family="text">
      <style:text-properties style:font-name="微軟正黑體" style:font-name-asian="微軟正黑體" style:font-weight-complex="bold"/>
    </style:style>
    <style:style style:name="P99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P105" style:parent-style-name="清單段落" style:family="paragraph">
      <style:paragraph-properties fo:text-align="justify" fo:line-height="0.3055in" fo:margin-left="0.2951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weight-complex="bold"/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style:font-weight-complex="bold"/>
    </style:style>
    <style:style style:name="T110" style:parent-style-name="預設段落字型" style:family="text">
      <style:text-properties style:font-name="微軟正黑體" style:font-name-asian="微軟正黑體" style:font-weight-complex="bold"/>
    </style:style>
    <style:style style:name="T111" style:parent-style-name="預設段落字型" style:family="text">
      <style:text-properties style:font-name="微軟正黑體" style:font-name-asian="微軟正黑體" style:font-weight-complex="bold"/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T115" style:parent-style-name="預設段落字型" style:family="text">
      <style:text-properties style:font-name="微軟正黑體" style:font-name-asian="微軟正黑體" style:font-weight-complex="bold"/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 fo:margin-left="0.0118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126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13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3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134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 fo:margin-left="0.0118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3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055in" fo:margin-left="0.0118in">
        <style:tab-stops/>
      </style:paragraph-properties>
    </style:style>
    <style:style style:name="T13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14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Row142" style:family="table-row">
      <style:table-row-properties style:min-row-height="0.66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P14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4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P151" style:parent-style-name="內文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</style:style>
    <style:style style:name="T17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</style:style>
    <style:style style:name="T18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超連結" style:family="text">
      <style:text-properties style:font-name="Times New Roman" style:font-name-asian="微軟正黑體" style:font-weight-complex="bold" style:font-size-complex="12pt"/>
    </style:style>
    <style:style style:name="T188" style:parent-style-name="超連結" style:family="text">
      <style:text-properties style:font-name="Times New Roman" style:font-name-asian="微軟正黑體" style:font-weight-complex="bold" style:font-size-complex="12pt"/>
    </style:style>
    <style:style style:name="P189" style:parent-style-name="內文" style:family="paragraph">
      <style:paragraph-properties fo:text-align="justify" fo:line-height="0.3055in"/>
    </style:style>
    <style:style style:name="T190" style:parent-style-name="超連結" style:family="text">
      <style:text-properties style:font-name="Times New Roman" style:font-name-asian="微軟正黑體" style:font-weight-complex="bold" style:font-size-complex="12pt"/>
    </style:style>
    <style:style style:name="P19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194" style:family="table-row">
      <style:table-row-properties style:min-row-height="0.669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00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01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02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03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210" style:family="table-row">
      <style:table-row-properties style:min-row-height="0.669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221" style:family="table-row">
      <style:table-row-properties style:min-row-height="0.6694in" style:use-optimal-row-height="false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P232" style:parent-style-name="內文" style:family="paragraph">
      <style:paragraph-properties fo:text-align="justify"/>
    </style:style>
    <style:style style:name="P233" style:parent-style-name="內文" style:family="paragraph">
      <style:paragraph-properties fo:break-before="page"/>
    </style:style>
    <style:style style:name="TableColumn235" style:family="table-column">
      <style:table-column-properties style:column-width="2.3402in"/>
    </style:style>
    <style:style style:name="TableColumn236" style:family="table-column">
      <style:table-column-properties style:column-width="2.3409in"/>
    </style:style>
    <style:style style:name="TableColumn237" style:family="table-column">
      <style:table-column-properties style:column-width="2.3409in"/>
    </style:style>
    <style:style style:name="TableColumn238" style:family="table-column">
      <style:table-column-properties style:column-width="2.5041in"/>
    </style:style>
    <style:style style:name="TableColumn239" style:family="table-column">
      <style:table-column-properties style:column-width="0.8125in"/>
    </style:style>
    <style:style style:name="Table234" style:family="table">
      <style:table-properties style:width="10.3388in" style:rel-width="100%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243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244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245" style:parent-style-name="內文" style:family="paragraph">
      <style:paragraph-properties fo:line-height="0.3055in" fo:margin-left="0.0118in">
        <style:tab-stops/>
      </style:paragraph-properties>
    </style:style>
    <style:style style:name="T246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8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50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254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 fo:margin-left="0.0118in">
        <style:tab-stops/>
      </style:paragraph-properties>
    </style:style>
    <style:style style:name="T256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25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 fo:margin-left="0.0118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6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 fo:margin-left="0.0118in">
        <style:tab-stops/>
      </style:paragraph-properties>
    </style:style>
    <style:style style:name="T26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263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265" style:family="table-row">
      <style:table-row-properties style:min-row-height="0.66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P26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Row277" style:family="table-row">
      <style:table-row-properties style:min-row-height="0.669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3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4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5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6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293" style:family="table-row">
      <style:table-row-properties style:min-row-height="0.669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04" style:family="table-row">
      <style:table-row-properties style:min-row-height="0.669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15" style:family="table-row">
      <style:table-row-properties style:min-row-height="0.669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26" style:family="table-row">
      <style:table-row-properties style:min-row-height="0.6694in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olumn338" style:family="table-column">
      <style:table-column-properties style:column-width="2.3402in"/>
    </style:style>
    <style:style style:name="TableColumn339" style:family="table-column">
      <style:table-column-properties style:column-width="2.3409in"/>
    </style:style>
    <style:style style:name="TableColumn340" style:family="table-column">
      <style:table-column-properties style:column-width="2.3409in"/>
    </style:style>
    <style:style style:name="TableColumn341" style:family="table-column">
      <style:table-column-properties style:column-width="2.5041in"/>
    </style:style>
    <style:style style:name="TableColumn342" style:family="table-column">
      <style:table-column-properties style:column-width="0.8125in"/>
    </style:style>
    <style:style style:name="Table337" style:family="table">
      <style:table-properties style:width="10.3388in" style:rel-width="100%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 fo:margin-left="0.0118in">
        <style:tab-stops/>
      </style:paragraph-properties>
    </style:style>
    <style:style style:name="T346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347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348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349" style:parent-style-name="內文" style:family="paragraph">
      <style:paragraph-properties fo:line-height="0.3055in" fo:margin-left="0.0118in">
        <style:tab-stops/>
      </style:paragraph-properties>
    </style:style>
    <style:style style:name="T350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4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358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055in" fo:margin-left="0.0118in">
        <style:tab-stops/>
      </style:paragraph-properties>
    </style:style>
    <style:style style:name="T360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6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362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 fo:margin-left="0.0118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365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 fo:margin-left="0.0118in">
        <style:tab-stops/>
      </style:paragraph-properties>
    </style:style>
    <style:style style:name="T36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368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370" style:family="table-row">
      <style:table-row-properties style:min-row-height="0.6111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P37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Row382" style:family="table-row">
      <style:table-row-properties style:min-row-height="0.611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93" style:family="table-row">
      <style:table-row-properties style:min-row-height="0.6111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404" style:family="table-row">
      <style:table-row-properties style:min-row-height="0.611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415" style:family="table-row">
      <style:table-row-properties style:min-row-height="0.6111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426" style:family="table-row">
      <style:table-row-properties style:min-row-height="0.6111in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P437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技術可替代性紀錄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案件資訊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技術/專利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提案學校編號</text:p>
          </table:table-cell>
          <table:table-cell table:style-name="TableCell25">
            <text:p text:style-name="P26"><text:span text:style-name="T27"><text:s text:c="22"/></text:span><text:span text:style-name="T28">(非必填)</text:span></text:p>
          </table:table-cell>
        </table:table-row>
        <table:table-row table:style-name="TableRow29">
          <table:table-cell table:style-name="TableCell30">
            <text:p text:style-name="P31">發明人(代表)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提案學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發明人(代表)系/所</text:p>
          </table:table-cell>
          <table:table-cell table:style-name="TableCell41">
            <text:p text:style-name="P42"/>
          </table:table-cell>
          <table:table-cell table:style-name="TableCell43">
            <text:p text:style-name="P44">專利輔導經理</text:p>
          </table:table-cell>
          <table:table-cell table:style-name="TableCell45">
            <text:p text:style-name="P46"><text:span text:style-name="T47"><text:s text:c="20"/></text:span><text:span text:style-name="T48">(</text:span><text:span text:style-name="T49">指派後</text:span><text:span text:style-name="T50">填)</text:span></text:p>
          </table:table-cell>
        </table:table-row>
        <table:table-row table:style-name="TableRow51">
          <table:table-cell table:style-name="TableCell52" table:number-columns-spanned="4">
            <text:p text:style-name="P53">操作說明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使用時機：</text:span><text:span text:style-name="T58">各階段評估表單完成後皆須處理技術可替代性紀錄表</text:span><text:span text:style-name="T59">，</text:span><text:span text:style-name="T60">請累加紀錄於同一檔案中</text:span><text:span text:style-name="T61">。</text:span></text:p>
            <text:list text:style-name="LFO14" text:continue-numbering="true">
              <text:list-item>
                <text:p text:style-name="P62">發明人於處理完「技術揭露增填內容暨提案評估表」、「審查評估表」或「維護評估表」後，接續處理本表。</text:p>
              </text:list-item>
              <text:list-item>
                <text:p text:style-name="P63"><text:span text:style-name="T64">處理本紀錄表時</text:span><text:span text:style-name="T65">，發明人須完整</text:span><text:span text:style-name="T66">保留各階段的歷史紀錄，</text:span><text:span text:style-name="T67">請勿取代或刪除</text:span><text:span text:style-name="T68">先前歷史紀錄</text:span><text:span text:style-name="T69">。</text:span></text:p>
              </text:list-item>
              <text:list-item>
                <text:p text:style-name="P70">處理本紀錄表時，請重新執行檢索、搜尋、匯整可替代技術資訊，請勿直接複制先前階段之可替代技術。</text:p>
              </text:list-item>
              <text:list-item>
                <text:p text:style-name="P71">發明人完成本表後，連同階段評估表，完成後一併提交提案學校之優質專利收件窗口(或本案專利輔導經理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soft-page-break/>
            <text:p text:style-name="P81">V1.<text:s/>技術可替代性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說明：就研發成果、專利申請案或專利內容所述之技術方案可達到的功能功效，不論優劣之情況下，評估有無具有相同相似功能功效之其它技術方案。</text:p>
            <text:p text:style-name="P85"/>
            <text:list text:style-name="LFO18" text:continue-numbering="true">
              <text:list-item>
                <text:p text:style-name="P86">提案階段：如發明人在提案階段處理本表單，除市場上已知之其它技術方案外，必須包含：</text:p>
                <text:list text:continue-numbering="true">
                  <text:list-item>
                    <text:p text:style-name="P87"><text:span text:style-name="T88">「</text:span><text:span text:style-name="T89">技術揭露增填內容暨提案評估表</text:span><text:span text:style-name="T90">」 &gt; 「現有技術描述」</text:span><text:span text:style-name="T91">之現有技術方案</text:span><text:span text:style-name="T92">；</text:span><text:span text:style-name="T93"><text:s/></text:span></text:p>
                  </text:list-item>
                  <text:list-item>
                    <text:p text:style-name="P94"><text:span text:style-name="T95">「提案評估表」 &gt; 「Q1. 具有前案可能性」 &gt;「Q1-2」</text:span><text:span text:style-name="T96">表格中所提及之技術方案</text:span><text:span text:style-name="T97">；</text:span><text:span text:style-name="T98">以及</text:span></text:p>
                  </text:list-item>
                  <text:list-item>
                    <text:p text:style-name="P99"><text:span text:style-name="T100">「提案評估表」 &gt; 「Q1. 具有前案可能性」 &gt;「Q1-</text:span><text:span text:style-name="T101">5</text:span><text:span text:style-name="T102">」</text:span><text:span text:style-name="T103">表格中所提及之技術方案</text:span><text:span text:style-name="T104">。</text:span></text:p>
                  </text:list-item>
                </text:list>
              </text:list-item>
              <text:list-item>
                <text:p text:style-name="P105"><text:span text:style-name="T106">審查</text:span><text:span text:style-name="T107">及維護</text:span><text:span text:style-name="T108">階段：</text:span><text:span text:style-name="T109">如發明人於審查及維護階段填寫本表，請將</text:span><text:span text:style-name="T110">審查意見所引用前案</text:span><text:span text:style-name="T111">填寫入本</text:span><text:span text:style-name="T112">表</text:span><text:span text:style-name="T113">中</text:span><text:span text:style-name="T114">，</text:span><text:span text:style-name="T115">此外</text:span><text:span text:style-name="T116">，請務必重新執行</text:span><text:span text:style-name="T117">檢索、搜尋、匯整可替代技術方案，請勿直接複制先前階段之可替代技術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替代技術方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提案</text:span><text:span text:style-name="T125">階段</text:span></text:p>
            <text:p text:style-name="P126">(評估日期：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技術方案名稱</text:p>
          </table:table-cell>
          <table:table-cell table:style-name="TableCell130">
            <text:p text:style-name="P131"><text:span text:style-name="T132">摘要</text:span><text:span text:style-name="T133">說明</text:span></text:p>
          </table:table-cell>
          <table:table-cell table:style-name="TableCell134">
            <text:p text:style-name="P135"><text:span text:style-name="T136">相較於替代技術方案，本研發成果之區別技術特徵說明</text:span></text:p>
          </table:table-cell>
          <table:table-cell table:style-name="TableCell137">
            <text:p text:style-name="P138"><text:span text:style-name="T139">資料來源</text:span></text:p>
          </table:table-cell>
          <table:table-cell table:style-name="TableCell140">
            <text:p text:style-name="P141">公開日</text:p>
          </table:table-cell>
        </table:table-row>
        <table:table-row table:style-name="TableRow142">
          <table:table-cell table:style-name="TableCell143">
            <text:p text:style-name="P144">(專利文獻：請列專利號)</text:p>
            <text:p text:style-name="P145">(非專利文獻：請列作者/發表人及其論文/會議名稱)</text:p>
          </table:table-cell>
          <table:table-cell table:style-name="TableCell146">
            <text:p text:style-name="P147"><text:span text:style-name="T148">(</text:span><text:span text:style-name="T149">請簡述替代技術方案之主要技術內容及其可達到之功效。</text:span><text:span text:style-name="T150">)</text:span></text:p>
            <text:p text:style-name="P151"><text:span text:style-name="T152">例如：</text:span><text:span text:style-name="T153">Nexavar</text:span><text:span text:style-name="T154">是一種</text:span><text:span text:style-name="T155">具</text:span><text:span text:style-name="T156">diphenyl urea</text:span><text:span text:style-name="T157">結構</text:span><text:span text:style-name="T158">，治療</text:span><text:span text:style-name="T159">Hepatocellular<text:s/></text:span><text:soft-page-break/><text:span text:style-name="T160">Carcinoma</text:span><text:span text:style-name="T161">的標靶藥物，其作用機制是透過干擾</text:span><text:span text:style-name="T162">VEGFR</text:span><text:span text:style-name="T163">及</text:span><text:span text:style-name="T164">PDGFR</text:span><text:span text:style-name="T165">的</text:span><text:span text:style-name="T166">RAF/MEK/ERK</text:span><text:span text:style-name="T167">訊息傳遞，進而抑制細胞增生及腫瘤血管新生現象</text:span><text:span text:style-name="T168">，其為目前市場一線用藥。</text:span></text:p>
          </table:table-cell>
          <table:table-cell table:style-name="TableCell169">
            <text:p text:style-name="P170"><text:span text:style-name="T171">本發明不具有</text:span><text:span text:style-name="T172">diphenyl ureas</text:span><text:span text:style-name="T173">結構，為一種</text:span><text:span text:style-name="T174">pyrimidine</text:span><text:span text:style-name="T175">類的</text:span><text:span text:style-name="T176">kinase inhibitor</text:span><text:span text:style-name="T177">。</text:span></text:p>
          </table:table-cell>
          <table:table-cell table:style-name="TableCell178">
            <text:p text:style-name="P179"><text:span text:style-name="T180">(</text:span><text:span text:style-name="T181">請提供</text:span><text:span text:style-name="T182">網站、論文、專利、市場資訊或其它來源</text:span><text:span text:style-name="T183">，亦可提供附件檔案</text:span><text:span text:style-name="T184">。</text:span><text:span text:style-name="T185">)</text:span></text:p>
            <text:p text:style-name="P186"><text:a xlink:href="https://en.wikipedia.org/wiki/Sorafenib" office:target-frame-name="_top" xlink:show="replace"><text:span text:style-name="T187">https://en.wikipedia.org/wiki/Sor</text:span><text:soft-page-break/><text:span text:style-name="T188">afenib</text:span></text:a></text:p>
            <text:p text:style-name="P189"><text:a xlink:href="http://www.nexavar.com/" office:target-frame-name="_top" xlink:show="replace"><text:span text:style-name="T190">http://www.nexavar.com/</text:span></text:a></text:p>
            <text:p text:style-name="P191"/>
          </table:table-cell>
          <table:table-cell table:style-name="TableCell192">
            <text:p text:style-name="P193">2014/10/08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(</text:span><text:span text:style-name="T200">如欄位不足</text:span><text:span text:style-name="T201"><text:s/></text:span><text:span text:style-name="T202">請自行向下新增</text:span><text:span text:style-name="T203">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內文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soft-page-break/>
            <text:p text:style-name="P242">審查階段</text:p>
            <text:p text:style-name="P243">(第1次評估日期：______________)<text:s/></text:p>
            <text:p text:style-name="P244">(第2次評估日期：______________)</text:p>
            <text:p text:style-name="P245"><text:span text:style-name="T246">(</text:span><text:span text:style-name="T247">第</text:span><text:span text:style-name="T248">3</text:span><text:span text:style-name="T249">次評估日期：</text:span><text:span text:style-name="T250">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技術方案名稱</text:p>
          </table:table-cell>
          <table:table-cell table:style-name="TableCell254">
            <text:p text:style-name="P255"><text:span text:style-name="T256">替代技術方案說明</text:span></text:p>
          </table:table-cell>
          <table:table-cell table:style-name="TableCell257">
            <text:p text:style-name="P258"><text:span text:style-name="T259">相較於替代技術方案，本專利申請案之區別技術特徵說明</text:span></text:p>
          </table:table-cell>
          <table:table-cell table:style-name="TableCell260">
            <text:p text:style-name="P261"><text:span text:style-name="T262">資料來源</text:span></text:p>
          </table:table-cell>
          <table:table-cell table:style-name="TableCell263">
            <text:p text:style-name="P264">公開日</text:p>
          </table:table-cell>
        </table:table-row>
        <table:table-row table:style-name="TableRow265">
          <table:table-cell table:style-name="TableCell266">
            <text:p text:style-name="P267">(專利文獻：請列專利號)</text:p>
            <text:p text:style-name="P268">(非專利文獻：請列作者/發表人及其論文/會議名稱)</text:p>
          </table:table-cell>
          <table:table-cell table:style-name="TableCell269">
            <text:p text:style-name="P270">(請簡述替代技術方案之主要技術內容及其可達到之功效。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(請提供網站、論文、專利、市場資訊或其它來源，亦可提供附件檔案。)</text:p>
          </table:table-cell>
          <table:table-cell table:style-name="TableCell275">
            <text:p text:style-name="P276">2015/1/13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(</text:span><text:span text:style-name="T283">如欄位不足</text:span><text:span text:style-name="T284"><text:s/></text:span><text:span text:style-name="T285">請自行向下新增</text:span><text:span text:style-name="T286">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內文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soft-page-break/>
            <text:p text:style-name="P345"><text:span text:style-name="T346">維護階段</text:span></text:p>
            <text:p text:style-name="P347">(第1次評估日期：______________)<text:s/></text:p>
            <text:p text:style-name="P348">(第2次評估日期：______________)</text:p>
            <text:p text:style-name="P349"><text:span text:style-name="T350">(</text:span><text:span text:style-name="T351">第</text:span><text:span text:style-name="T352">3</text:span><text:span text:style-name="T353">次評估日期：</text:span><text:span text:style-name="T354">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技術方案名稱</text:p>
          </table:table-cell>
          <table:table-cell table:style-name="TableCell358">
            <text:p text:style-name="P359"><text:span text:style-name="T360">摘要</text:span><text:span text:style-name="T361">說明</text:span></text:p>
          </table:table-cell>
          <table:table-cell table:style-name="TableCell362">
            <text:p text:style-name="P363"><text:span text:style-name="T364">相較於替代技術方案，本專利之區別技術特徵說明</text:span></text:p>
          </table:table-cell>
          <table:table-cell table:style-name="TableCell365">
            <text:p text:style-name="P366"><text:span text:style-name="T367">資料來源</text:span></text:p>
          </table:table-cell>
          <table:table-cell table:style-name="TableCell368">
            <text:p text:style-name="P369">公開日</text:p>
          </table:table-cell>
        </table:table-row>
        <table:table-row table:style-name="TableRow370">
          <table:table-cell table:style-name="TableCell371">
            <text:p text:style-name="P372">(專利文獻：請列專利號)</text:p>
            <text:p text:style-name="P373">(非專利文獻：請列作者/發表人及其論文/會議名稱)</text:p>
          </table:table-cell>
          <table:table-cell table:style-name="TableCell374">
            <text:p text:style-name="P375">(請簡述替代技術方案之主要技術內容及其可達到之功效。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(請提供網站、論文、專利、市場資訊或其它來源，亦可提供附件檔案。)</text:p>
          </table:table-cell>
          <table:table-cell table:style-name="TableCell380">
            <text:p text:style-name="P381">2015/8/27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(如欄位不足<text:s/>請自行向下新增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大標" style:family="paragraph" style:parent-style-name="清單段落" style:default-outline-level="1">
      <style:paragraph-properties fo:text-align="justify" style:line-height-at-least="0.2777in" fo:margin-left="0.2951in" fo:text-indent="-0.2951in">
        <style:tab-stops/>
      </style:paragraph-properties>
      <style:text-properties style:font-name="SimSun" style:font-name-asian="SimSun" fo:font-weight="bold" style:font-weight-asian="bold" fo:font-size="16pt" style:font-size-asian="16pt" style:language-asian="zh" style:country-asian="CN" fo:hyphenate="false"/>
    </style:style>
    <style:style style:name="中標" style:display-name="中標" style:family="paragraph" style:parent-style-name="清單段落" style:default-outline-level="2">
      <style:paragraph-properties fo:text-align="justify" fo:margin-top="0in" style:line-height-at-least="0.2777in" fo:margin-left="0.3937in" fo:text-indent="-0.3937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標" style:display-name="小標" style:family="paragraph" style:parent-style-name="清單段落" style:default-outline-level="3">
      <style:paragraph-properties fo:text-align="justify" fo:margin-top="0in" style:line-height-at-least="0.2777in" fo:margin-left="0.4923in" fo:text-indent="-0.4923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小標" style:display-name="小小標" style:family="paragraph" style:parent-style-name="小標" style:default-outline-level="4">
      <style:paragraph-properties fo:text-align="start" fo:margin-top="0.0694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2958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541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6131in"/>
          <style:tab-stop style:type="right" style:leader-style="dotted" style:leader-text="." style:position="5.094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大標字元" style:display-name="大標 字元" style:family="text">
      <style:text-properties style:font-name="SimSun" style:font-name-asian="SimSun" fo:font-weight="bold" style:font-weight-asian="bold" style:letter-kerning="true" fo:font-size="16pt" style:font-size-asian="16pt" style:font-size-complex="11pt" style:language-asian="zh" style:country-asian="CN"/>
    </style:style>
    <style:style style:name="中標字元" style:display-name="中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小標字元" style:display-name="小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內文字元" style:display-name="內文 字元" style:family="text">
      <style:text-properties style:font-name="SimSun" style:font-name-asian="SimSun" style:letter-kerning="true" fo:font-size="12pt" style:font-size-asian="12pt" style:font-size-complex="11pt"/>
    </style:style>
    <style:style style:name="小小標字元" style:display-name="小小標 字元" style:family="text" style:parent-style-name="小標字元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問候" style:display-name="問候" style:family="paragraph" style:parent-style-name="內文" style:next-style-name="內文">
      <style:text-properties style:font-name="SimSun" fo:color="#3333FF" fo:hyphenate="false"/>
    </style:style>
    <style:style style:name="問候字元" style:display-name="問候 字元" style:family="text">
      <style:text-properties style:font-name="SimSun" fo:color="#3333FF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主文" style:display-name="主文" style:family="paragraph" style:parent-style-name="內文" style:auto-update="true">
      <style:paragraph-properties fo:text-align="justify" fo:margin-top="0in" fo:line-height="0.2777in" fo:text-indent="0.3333in"/>
      <style:text-properties style:font-name-asian="SimSun" style:font-size-complex="20pt" style:language-asian="zh" style:country-asian="CN" fo:hyphenate="false"/>
    </style:style>
    <style:style style:name="主文字元" style:display-name="主文 字元" style:family="text">
      <style:text-properties style:font-name-asian="SimSun" style:letter-kerning="true" fo:font-size="12pt" style:font-size-asian="12pt" style:font-size-complex="20pt" style:language-asian="zh" style:country-asian="CN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图表目录格式" style:display-name="图表目录格式" style:family="paragraph" style:parent-style-name="圖表目錄" style:auto-update="true">
      <style:paragraph-properties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-asian="SimSun" fo:hyphenate="false"/>
    </style:style>
    <style:style style:name="Lv0" style:display-name="Lv0" style:family="paragraph" style:parent-style-name="內文">
      <style:paragraph-properties fo:widows="2" fo:orphans="2"/>
      <style:text-properties style:font-name-asian="SimSun" fo:font-weight="bold" style:font-weight-asian="bold" fo:font-size="18pt" style:font-size-asian="18pt" style:font-size-complex="20pt" fo:hyphenate="false"/>
    </style:style>
    <style:style style:name="圖表目錄字元" style:display-name="圖表目錄 字元" style:family="text">
      <style:text-properties style:letter-kerning="true" fo:font-size="12pt" style:font-size-asian="12pt" style:font-size-complex="11pt"/>
    </style:style>
    <style:style style:name="图表目录格式字元" style:display-name="图表目录格式 字元" style:family="text">
      <style:text-properties style:font-name-asian="SimSun" style:letter-kerning="true" fo:font-size="12pt" style:font-size-asian="12pt" style:font-size-complex="11pt"/>
    </style:style>
    <style:style style:name="Lv1" style:display-name="Lv1" style:family="paragraph" style:parent-style-name="內文" style:list-style-name="LFO2" style:default-outline-level="1">
      <style:paragraph-properties fo:text-align="justify" fo:margin-top="0in" style:line-height-at-least="0.2777in"/>
      <style:text-properties style:font-name-asian="SimSun" fo:font-weight="bold" style:font-weight-asian="bold" fo:font-size="16pt" style:font-size-asian="16pt" style:font-size-complex="16pt" fo:hyphenate="false"/>
    </style:style>
    <style:style style:name="Lv0字元" style:display-name="Lv0 字元" style:family="text">
      <style:text-properties style:font-name-asian="SimSun" fo:font-weight="bold" style:font-weight-asian="bold" style:letter-kerning="true" fo:font-size="18pt" style:font-size-asian="18pt" style:font-size-complex="20pt"/>
    </style:style>
    <style:style style:name="Lv2" style:display-name="Lv2" style:family="paragraph" style:parent-style-name="Lv1" style:list-style-name="LFO2" style:default-outline-level="2">
      <style:text-properties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前言Lv1" style:display-name="前言Lv1" style:family="paragraph" style:parent-style-name="清單段落" style:list-style-name="LFO1">
      <style:paragraph-properties fo:margin-left="0in">
        <style:tab-stops/>
      </style:paragraph-properties>
      <style:text-properties style:font-name-asian="SimSun" fo:font-weight="bold" style:font-weight-asian="bold" fo:font-size="16pt" style:font-size-asian="16pt" style:font-size-complex="16pt" fo:hyphenate="false"/>
    </style:style>
    <style:style style:name="图表标号格式" style:display-name="图表标号格式" style:family="paragraph" style:parent-style-name="標號" style:auto-update="true">
      <style:text-properties style:font-name-asian="SimSun" fo:font-size="12pt" style:font-size-asian="12pt" style:language-asian="zh" style:country-asian="CN" fo:hyphenate="false"/>
    </style:style>
    <style:style style:name="Lv3" style:display-name="Lv3" style:family="paragraph" style:parent-style-name="Lv2" style:list-style-name="LFO2" style:default-outline-level="3">
      <style:text-properties fo:font-size="12pt" style:font-size-asian="12pt" style:font-size-complex="12pt" fo:hyphenate="false"/>
    </style:style>
    <style:style style:name="报告本文" style:display-name="报告本文" style:family="paragraph" style:parent-style-name="主文">
      <style:text-properties fo:hyphenate="false"/>
    </style:style>
    <style:style style:name="標號字元" style:display-name="標號 字元" style:family="text">
      <style:text-properties style:letter-kerning="true"/>
    </style:style>
    <style:style style:name="图表标号格式字元" style:display-name="图表标号格式 字元" style:family="text">
      <style:text-properties style:font-name-asian="SimSun" style:letter-kerning="true" fo:font-size="12pt" style:font-size-asian="12pt" style:language-asian="zh" style:country-asian="CN"/>
    </style:style>
    <style:style style:name="报告本文字元" style:display-name="报告本文 字元" style:family="text" style:parent-style-name="主文字元">
      <style:text-properties style:font-name-asian="SimSun" style:letter-kerning="true" fo:font-size="12pt" style:font-size-asian="12pt" style:font-size-complex="20pt" style:language-asian="zh" style:country-asian="CN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Lv3字元" style:display-name="Lv3 字元" style:family="text">
      <style:text-properties style:font-name-asian="SimSun" fo:font-weight="bold" style:font-weight-asian="bold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標題1" style:display-name="報告標題1" style:family="paragraph" style:parent-style-name="Lv0">
      <style:text-properties fo:hyphenate="false"/>
    </style:style>
    <style:style style:name="Lv1字元" style:display-name="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報告標題1字元" style:display-name="報告標題1 字元" style:family="text" style:parent-style-name="Lv0字元">
      <style:text-properties style:font-name-asian="SimSun" fo:font-weight="bold" style:font-weight-asian="bold" style:letter-kerning="true" fo:font-size="18pt" style:font-size-asian="18pt" style:font-size-complex="20pt"/>
    </style:style>
    <style:style style:name="前言Lv1字元" style:display-name="前言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附件标题格式" style:display-name="附件标题格式" style:family="paragraph" style:parent-style-name="標號" style:default-outline-level="2">
      <style:text-properties style:font-name-asian="SimSun" fo:font-weight="bold" style:font-weight-asian="bold" fo:font-size="16pt" style:font-size-asian="16pt" style:font-size-complex="16pt" fo:hyphenate="false"/>
    </style:style>
    <style:style style:name="附件标题格式字元" style:display-name="附件标题格式 字元" style:family="text">
      <style:text-properties style:font-name="Calibri" style:font-name-asian="SimSun" fo:font-weight="bold" style:font-weight-asian="bold" style:letter-kerning="true" fo:font-size="16pt" style:font-size-asian="16pt" style:font-size-complex="16pt"/>
    </style:style>
    <style:style style:name="Lv2字元" style:display-name="Lv2 字元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图样式" style:display-name="图样式" style:family="paragraph" style:parent-style-name="图表标号格式">
      <style:text-properties style:font-name-asian="新細明體" style:language-asian="zh" style:country-asian="TW" fo:hyphenate="false"/>
    </style:style>
    <style:style style:name="Footnote样式" style:display-name="Footnote样式" style:family="paragraph" style:parent-style-name="註腳文字">
      <style:paragraph-properties style:line-break="normal"/>
      <style:text-properties style:font-name-asian="SimSun" fo:hyphenate="false"/>
    </style:style>
    <style:style style:name="图样式字元" style:display-name="图样式 字元" style:family="text">
      <style:text-properties style:font-name-asian="新細明體" style:letter-kerning="true" fo:font-size="12pt" style:font-size-asian="12pt" style:language-asian="zh" style:country-asian="CN"/>
    </style:style>
    <style:style style:name="Footnote样式字元" style:display-name="Footnote样式 字元" style:family="text">
      <style:text-properties style:font-name="Calibri" style:font-name-asian="SimSu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DBEEF3"/>
      <style:text-properties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="SimSun" style:font-name-asian="SimSun" style:font-name-complex="新細明體" style:letter-kerning="false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2pt" style:font-size-asian="12pt"/>
    </style: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Calibri" style:font-name-asian="SimSun"/>
    </style: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4LVL2" style:family="text">
      <style:text-properties style:font-name="Calibri" style:font-name-complex="Calibri"/>
    </style:style>
    <style:style style:name="WW_CharLFO5LVL1" style:family="text">
      <style:text-properties style:font-name-asian="SimSun"/>
    </style:style>
    <style:style style:name="WW_CharLFO6LVL1" style:family="text">
      <style:text-properties style:font-name="Calibri" fo:font-size="10pt" style:font-size-asian="10pt" style:font-size-complex="10pt"/>
    </style:style>
    <style:style style:name="WW_CharLFO9LVL1" style:family="text">
      <style:text-properties style:font-name="Calibri" fo:font-size="10pt" style:font-size-asian="10pt" style:font-size-complex="10pt"/>
    </style:style>
    <style:style style:name="WW_CharLFO10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6736in" fo:margin-bottom="0.4055in" fo:margin-right="0.67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/>
    </style:style>
    <style:style style:name="P3" style:parent-style-name="頁首" style:family="paragraph">
      <style:paragraph-properties fo:text-align="start"/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T7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T8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P9" style:parent-style-name="內文" style:family="paragraph">
      <style:paragraph-properties fo:text-align="justify" fo:line-height="0.1527in" fo:margin-left="0.0986in" fo:margin-right="0.1083in">
        <style:tab-stops>
          <style:tab-stop style:type="left" style:position="4.8236in"/>
        </style:tab-stops>
      </style:paragraph-properties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id="id0" draw:style-name="a0" draw:name="Text Box 1" text:anchor-type="paragraph" svg:x="2.27431in" svg:y="0.09167in" svg:width="8.33333in" svg:height="0.33333in" style:rel-width="scale" style:rel-height="scale"><draw:text-box><text:p text:style-name="P5"><text:span text:style-name="T6"><text:s text:c="90"/></text:span><text:span text:style-name="T7"><text:s/></text:span><text:span text:style-name="T8">Privileged &amp; Confidential</text:span></text:p></draw:text-box><svg:title/><svg:desc/></draw:frame></text:span></text:p>
      </style:header>
      <style:footer>
        <text:p text:style-name="頁尾"><text:page-number text:fixed="false">1</text:page-number>/<text:page-count>5</text:page-count></text:p>
        <text:p text:style-name="P9">This document is confidential and privileged information; it is intended for use solely by NCKU or individuals, thereof, disclosing, copying, distribution or<text:s/>use of the contents of this document by persons without any written authorization is strictly prohibited and violate applicable law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WI0058-02</dc:title>
    <meta:initial-creator>WISPRO</meta:initial-creator>
    <dc:creator>許哲維</dc:creator>
    <meta:creation-date>2025-04-23T03:54:00Z</meta:creation-date>
    <dc:date>2025-04-23T03:54:00Z</dc:date>
    <meta:print-date>2012-05-28T06:3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7" meta:character-count="1856" meta:row-count="13" meta:non-whitespace-character-count="1582"/>
  </office:meta>
</office:document-meta>
</file>