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私自將研發成果讓與或授權於第三者使用，可能涉及下列相關法令（規）</text:p>
      <text:p text:style-name="P2">老師未透過校方技術移轉研發成果，私自販賣研發成果，在民法上，屬於販賣他人權利(有體、無體物權)，依據民法第118條規定係[無權處分]，須經過校方承認始生效力，校方得不承認此買賣行為，向對方主張智慧財產權之所有權。<text:line-break/>又因教授私自販賣校方財產，屬於無權利人沒有法律上的理由而獲得利益，為民法第179條不當得利，校方得取回教授因本智慧財產權所獲得之利益。</text:p>
      <text:p text:style-name="P3"><text:line-break/>刑法上，因私自販賣校方財產，可能觸犯刑法第342背信罪，此外，因買賣校方財產，必須經過正當法律程序，否則和特定廠商合作有可能被其他廠商控告刑法第131條公務員圖利罪。</text:p>
      <text:p text:style-name="P4"/>
      <text:p text:style-name="P5">民法第179條<text:line-break/>無法律上之原因而受利益，致他人受損害者，應返還其利益。雖有法律上之原因，而其後已不存在者，亦同。</text:p>
      <text:p text:style-name="P6"/>
      <text:p text:style-name="P7">刑法第342條 (背信罪)<text:line-break/>1 為他人處理事務，意圖為自己或第三人不法之利益，或損害本人之利益，而為違背其任務之行為，致生損害於本人之財產或其他利益者，處五年以下有期徒刑、拘役或科或併科一千元以下罰金。<text:line-break/>2 前項之未遂犯罰之。<text:s/></text:p>
      <text:p text:style-name="P8"/>
      <text:p text:style-name="內文"><text:span text:style-name="T9">刑法第131條</text:span><text:span text:style-name="T10"><text:line-break/>1</text:span><text:span text:style-name="T11">.</text:span><text:span text:style-name="T12"><text:s/>公務員對於主管或監督之事務，明知違背法令，直接或間接圖自己或其他私人不法利益，因而獲得利益者，處一年以上七年以下有期徒刑，得併科七萬元以下罰金。</text:span><text:span text:style-name="T13"><text:line-break/>2</text:span><text:span text:style-name="T14">.</text:span><text:span text:style-name="T15"><text:s/>犯前項之罪者，所得之利益沒收之。如全部或一部不能沒收時，追徵其價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自將研發成果讓與或授權於第三者使用，可能涉及下列相關法令（規）</dc:title>
    <dc:description/>
    <dc:subject/>
    <meta:initial-creator>user</meta:initial-creator>
    <dc:creator>admin</dc:creator>
    <meta:creation-date>2018-03-12T06:52:00Z</meta:creation-date>
    <dc:date>2018-03-12T06:5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