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4451in"/>
    </style:style>
    <style:style style:name="TableColumn9" style:family="table-column">
      <style:table-column-properties style:column-width="3.1729in"/>
    </style:style>
    <style:style style:name="Table5" style:family="table">
      <style:table-properties style:width="6.7208in" fo:margin-left="0in" table:align="left"/>
    </style:style>
    <style:style style:name="TableRow10" style:family="table-row">
      <style:table-row-properties style:min-row-height="0.538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1pt"/>
    </style:style>
    <style:style style:name="P29" style:parent-style-name="內文" style:family="paragraph">
      <style:text-properties style:font-name-asian="標楷體" style:font-size-complex="11pt"/>
    </style:style>
    <style:style style:name="P30" style:parent-style-name="內文" style:family="paragraph">
      <style:text-properties style:font-name-asian="標楷體" style:font-size-complex="11pt"/>
    </style:style>
    <style:style style:name="P31" style:parent-style-name="內文" style:family="paragraph">
      <style:text-properties style:font-name-asian="標楷體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font-size-complex="11pt"/>
    </style:style>
    <style:style style:name="P41" style:parent-style-name="內文" style:family="paragraph">
      <style:text-properties style:font-name-asian="標楷體" style:font-size-complex="11pt"/>
    </style:style>
    <style:style style:name="P42" style:parent-style-name="內文" style:family="paragraph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1pt"/>
    </style:style>
    <style:style style:name="P53" style:parent-style-name="內文" style:family="paragraph">
      <style:text-properties style:font-name-asian="標楷體" style:font-size-complex="11pt"/>
    </style:style>
    <style:style style:name="P54" style:parent-style-name="內文" style:family="paragraph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size-complex="11pt"/>
    </style:style>
    <style:style style:name="P65" style:parent-style-name="內文" style:family="paragraph">
      <style:text-properties style:font-name-asian="標楷體" style:font-size-complex="11pt"/>
    </style:style>
    <style:style style:name="P66" style:parent-style-name="內文" style:family="paragraph">
      <style:text-properties style:font-name-asian="標楷體" style:font-size-complex="11pt"/>
    </style:style>
    <style:style style:name="P67" style:parent-style-name="內文" style:family="paragraph">
      <style:text-properties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size-complex="11pt"/>
    </style:style>
    <style:style style:name="P77" style:parent-style-name="內文" style:family="paragraph">
      <style:text-properties style:font-name-asian="標楷體" style:font-size-complex="11pt"/>
    </style:style>
    <style:style style:name="P78" style:parent-style-name="內文" style:family="paragraph">
      <style:text-properties style:font-name-asian="標楷體" style:font-size-complex="11pt"/>
    </style:style>
    <style:style style:name="P79" style:parent-style-name="內文" style:family="paragraph">
      <style:text-properties style:font-name-asian="標楷體" style:font-size-complex="11pt"/>
    </style:style>
    <style:style style:name="P80" style:parent-style-name="內文" style:family="paragraph">
      <style:paragraph-properties style:text-autospace="none" fo:text-align="justify" fo:margin-top="0.0833in" fo:line-height="0.3055in"/>
      <style:text-properties style:font-name-asian="標楷體" fo:color="#000000" style:letter-kerning="false" fo:font-size="22pt" style:font-size-asian="22pt" style:font-size-complex="22pt"/>
    </style:style>
  </office:automatic-styles>
  <office:body>
    <office:text text:use-soft-page-breaks="true">
      <text:p text:style-name="P1">國立虎尾科技大學技術移轉授權金分配切結書</text:p>
      <text:p text:style-name="P2"/>
      <text:p text:style-name="P3">針對技術移轉『OOOOOO』之發明人授權金新台幣OOOOOO元之分配詳如表所示，為免日後發生爭議，特立本切結書以為憑證。</text:p>
      <text:p text:style-name="P4">此致<text:s/>國立虎尾科技大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佔全額百分比</text:p>
          </table:table-cell>
          <table:table-cell table:style-name="TableCell17">
            <text:p text:style-name="P18">具結人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%</text:span></text:p>
          </table:table-cell>
          <table:table-cell table:style-name="TableCell27">
            <text:p text:style-name="P28">簽名：</text:p>
            <text:p text:style-name="P29">員編/身分證字號：</text:p>
            <text:p text:style-name="P30">聯絡電話：</text:p>
            <text:p text:style-name="P31">日期：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%</text:p>
          </table:table-cell>
          <table:table-cell table:style-name="TableCell39">
            <text:p text:style-name="P40">簽名：</text:p>
            <text:p text:style-name="P41">員編/身分證字號：</text:p>
            <text:p text:style-name="P42">聯絡電話：</text:p>
            <text:p text:style-name="內文"><text:span text:style-name="T43">日期：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>%</text:p>
          </table:table-cell>
          <table:table-cell table:style-name="TableCell51">
            <text:p text:style-name="P52">簽名：</text:p>
            <text:p text:style-name="P53">員編/身分證字號：</text:p>
            <text:p text:style-name="P54">聯絡電話：</text:p>
            <text:p text:style-name="內文"><text:span text:style-name="T55">日期：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%</text:p>
          </table:table-cell>
          <table:table-cell table:style-name="TableCell63">
            <text:p text:style-name="P64">簽名：</text:p>
            <text:p text:style-name="P65">員編/身分證字號：</text:p>
            <text:p text:style-name="P66">聯絡電話：</text:p>
            <text:p text:style-name="P67">日期：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>%</text:p>
          </table:table-cell>
          <table:table-cell table:style-name="TableCell75">
            <text:p text:style-name="P76">簽名：</text:p>
            <text:p text:style-name="P77">員編/身分證字號：</text:p>
            <text:p text:style-name="P78">聯絡電話：</text:p>
            <text:p text:style-name="P79">日期：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833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text-autospace="none" style:line-height-at-least="0.1666in" fo:margin-left="1.7506in" fo:text-indent="-0.9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fo:margin-top="0.0833in" style:line-height-at-least="0.1666in" fo:margin-left="1.9451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text-autospace="none" fo:margin-top="0.0833in" fo:margin-left="1.1673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055in" fo:margin-left="0.9847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轉合約︻本校自有成果(非專屬)︼</dc:title>
    <dc:subject/>
    <meta:initial-creator>a31004_洪于婷</meta:initial-creator>
    <dc:creator>admin</dc:creator>
    <meta:creation-date>2020-11-06T05:55:00Z</meta:creation-date>
    <dc:date>2020-11-06T05:55:00Z</dc:date>
    <meta:print-date>2006-05-11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