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38in" text:min-label-width="0.4027in" text:list-level-position-and-space-mode="label-alignment">
          <style:list-level-label-alignment text:label-followed-by="listtab" fo:margin-left="0.4166in" fo:text-indent="-0.402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7.0791in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6486i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6" style:family="table-row">
      <style:table-row-properties style:min-row-height="2.5562i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style:line-height-at-least="0.125in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style:line-height-at-least="0.125in"/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style:line-height-at-least="0.125in" fo:margin-left="0.5902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style:line-height-at-least="0.125in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style:line-height-at-least="0.125in" fo:text-indent="0.3298in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line-height-at-least="0.125in" fo:text-indent="0.3298in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style:line-height-at-least="0.125in" fo:text-indent="0.3298in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break-before="page" style:line-height-at-least="0.125in" fo:text-indent="0.3298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0" style:family="table-column">
      <style:table-column-properties style:column-width="7.0791in"/>
    </style:style>
    <style:style style:name="Table39" style:family="table">
      <style:table-properties style:width="7.079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48" style:family="table-row">
      <style:table-row-properties style:min-row-height="5.8138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TableColumn53" style:family="table-column">
      <style:table-column-properties style:column-width="1.559in"/>
    </style:style>
    <style:style style:name="TableColumn54" style:family="table-column">
      <style:table-column-properties style:column-width="1.2784in"/>
    </style:style>
    <style:style style:name="TableColumn55" style:family="table-column">
      <style:table-column-properties style:column-width="2.8513in"/>
    </style:style>
    <style:style style:name="TableColumn56" style:family="table-column">
      <style:table-column-properties style:column-width="1.3763in"/>
    </style:style>
    <style:style style:name="Table52" style:family="table">
      <style:table-properties style:width="7.065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text-properties style:font-name="標楷體" style:font-name-asian="標楷體" style:font-name-complex="Times New Roman" style:font-size-complex="12pt"/>
    </style:style>
    <style:style style:name="P101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02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03" style:parent-style-name="內文" style:list-style-name="LFO2" style:family="paragraph">
      <style:paragraph-properties fo:margin-left="0.2958in" fo:text-indent="-0.2819in">
        <style:tab-stops>
          <style:tab-stop style:type="left" style:position="-0.01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7.0569in"/>
    </style:style>
    <style:style style:name="Table110" style:family="table">
      <style:table-properties style:width="7.056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16" style:family="table-row">
      <style:table-row-properties style:min-row-height="2.2444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P119" style:parent-style-name="內文" style:list-style-name="LFO3" style:family="paragraph">
      <style:paragraph-properties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5.1659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38" style:parent-style-name="內文" style:family="paragraph"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text-properties style:font-name="標楷體" style:font-name-asian="標楷體" style:font-name-complex="Times New Roman" style:font-size-complex="12pt"/>
    </style:style>
    <style:style style:name="P154" style:parent-style-name="內文" style:family="paragraph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國立虎尾科技大學研發成果管理及運用利益揭露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技術移轉案件名稱：<text:s/></text:p>
          </table:table-cell>
        </table:table-row>
        <table:table-row table:style-name="TableRow12">
          <table:table-cell table:style-name="TableCell13">
            <text:p text:style-name="P14">【第１欄】</text:p>
            <text:p text:style-name="P15">無任何需揭露之「財產上利益」及「非財產上利益」之聲明</text:p>
          </table:table-cell>
        </table:table-row>
        <table:table-row table:style-name="TableRow16">
          <table:table-cell table:style-name="TableCell17">
            <text:p text:style-name="P18">本人(□創作人□承辦□決行技術移轉之人員)茲聲明：</text:p>
            <text:p text:style-name="P19">(1)本人及本人之關係人(註1)，目前並無自承接此技術移轉案之業者及其相關的實體獲取任何依&lt;國立虎尾科技大學研發成果管理運用之利益衝突與迴避原則&gt;必須揭露之「財產上利益」及「非財產上利益」;</text:p>
            <text:p text:style-name="P20">(2)若上述任何人，自業者及其相關的實體獲取非經此技術移轉案之所得，而需要揭露之新的「財產上利益」及「非財產上利益」，本人將更新本揭露表。</text:p>
            <text:p text:style-name="P21"/>
            <text:p text:style-name="內文"><text:span text:style-name="T22">本人所屬單位：</text:span><text:span text:style-name="T23">　　　　　　　　　　</text:span><text:span text:style-name="T24">職稱：</text:span></text:p>
            <text:p text:style-name="P25"/>
            <text:p text:style-name="P26">簽章：　　　　　　　　　　　　　　日期：　　年　　月　　日</text:p>
          </table:table-cell>
        </table:table-row>
      </table:table>
      <text:p text:style-name="P27">註1:依政府科學技術研究發展成果歸屬及運用辦法第8條定義關係人</text:p>
      <text:p text:style-name="P28">(一)本人及其配偶，未成年子女前一年內自該營利事業獲得合計超過新台幣15萬以上之財產上利</text:p>
      <text:p text:style-name="P29">益、或持有該營利事業百分之五以上之股權。</text:p>
      <text:p text:style-name="P30">(二)本人及其配偶、子女、父母、祖父母、孫子女或兄弟姊妹擔任該營利事業負責人、董事、監</text:p>
      <text:p text:style-name="P31">察人或經理人之職務。</text:p>
      <text:p text:style-name="P32"/>
      <text:p text:style-name="P33"><text:span text:style-name="T34"><text:s text:c="60"/></text:span></text:p>
      <text:soft-page-break/>
      <text:p text:style-name="P35"><text:span text:style-name="T36">*如</text:span><text:span text:style-name="T37">無</text:span><text:span text:style-name="T38">任何需揭露之「財產上利益」及「非財產上利益」則以下欄位免填。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【第2欄】</text:p>
            <text:p text:style-name="P44"><text:span text:style-name="T45">任何「財產上利益」及「非財產上利益」</text:span><text:span text:style-name="T46">之</text:span><text:span text:style-name="T47">聲明</text:span></text:p>
          </table:table-cell>
        </table:table-row>
        <table:table-row table:style-name="TableRow48">
          <table:table-cell table:style-name="TableCell49">
            <text:p text:style-name="內文"><text:span text:style-name="T50">本人(□創作人□承辦□決行技術移轉之人員)茲聲明：</text:span></text:p>
            <text:list text:style-name="LFO1" text:continue-numbering="true">
              <text:list-item>
                <text:p text:style-name="P51">本人及關係人，曾於三年之內自業者及其相關的實體獲取依&lt;國立虎尾科技大學研發成果管理運用之利益衝突與迴避原則&gt;規定必須揭露之「財產上利益」及「非財產上利益」如下：</text:p>
              </text:list-item>
            </text:list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獲取人</text:p>
                </table:table-cell>
                <table:table-cell table:style-name="TableCell60">
                  <text:p text:style-name="P61">業者/實體名稱</text:p>
                  <text:p text:style-name="P62">獲取原因</text:p>
                </table:table-cell>
                <table:table-cell table:style-name="TableCell63">
                  <text:p text:style-name="P64">財產上利益類型</text:p>
                  <text:p text:style-name="P65">(請勾選適用類型)</text:p>
                </table:table-cell>
                <table:table-cell table:style-name="TableCell66">
                  <text:p text:style-name="P67">預估價值或股權%</text:p>
                </table:table-cell>
              </table:table-row>
              <table:table-row table:style-name="TableRow68">
                <table:table-cell table:style-name="TableCell69" table:number-rows-spanned="3">
                  <text:p text:style-name="內文"><text:span text:style-name="T70">姓名：</text:span></text:p>
                  <text:p text:style-name="P71">身份別：</text:p>
                  <text:p text:style-name="P72">□創作人</text:p>
                  <text:p text:style-name="P73">□承辦或決行技術</text:p>
                  <text:p text:style-name="P74">移轉人員</text:p>
                  <text:p text:style-name="P75">□關係人</text:p>
                </table:table-cell>
                <table:table-cell table:style-name="TableCell76" table:number-rows-spanned="3">
                  <text:p text:style-name="P77">名稱：</text:p>
                  <text:p text:style-name="P78">原因：</text:p>
                </table:table-cell>
                <table:table-cell table:style-name="TableCell79">
                  <text:p text:style-name="P80">□動產/不動產</text:p>
                  <text:p text:style-name="P81">□現金/存款/外幣及有價證劵</text:p>
                  <text:p text:style-name="P82">□債權或其他財產上權利</text:p>
                  <text:p text:style-name="P83">□其他具有經濟價值或得以金錢交易取得之利益：</text:p>
                </table:table-cell>
                <table:table-cell table:style-name="TableCell84">
                  <text:p text:style-name="P85">總金額：NT$</text:p>
                </table:table-cell>
              </table:table-row>
              <table:table-row table:style-name="TableRow86"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table-cell table:style-name="TableCell89">
                  <text:p text:style-name="P90">非財產上利益類型(請勾選適用類型)</text:p>
                </table:table-cell>
                <table:table-cell table:style-name="TableCell91">
                  <text:p text:style-name="P92">說明</text:p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>
                  <text:p text:style-name="P97">於□本校，或□業者及其相關實體之任用、升遷、調動、及其他人事措施。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>(表格若不足，請自行增列)</text:p>
            <text:list text:style-name="LFO1" text:continue-numbering="true">
              <text:list-item>
                <text:p text:style-name="P101">若審議委員會認定，「財產上利益」及「非財產上利益」可能直接且重大地影響技術移轉案的執行、審查或監督流程，本人將配合迴避並接受審議委員會的處理意見；</text:p>
              </text:list-item>
            </text:list>
            <text:list text:style-name="LFO2" text:continue-numbering="true">
              <text:list-item>
                <text:p text:style-name="P102">遵守處理意見建議之條件或限制，以管理、減少或排除任何實際或可能之利益衝突</text:p>
              </text:list-item>
              <text:list-item>
                <text:p text:style-name="P103">若本人及關係人，獲取需要揭露之新的「財產上利益」及「非財產上利益」，本人將更新本揭露表</text:p>
              </text:list-item>
            </text:list>
            <text:p text:style-name="內文"><text:span text:style-name="T104">本人所屬單位：</text:span><text:span text:style-name="T105">　　　　　　　　</text:span><text:span text:style-name="T106">職稱：</text:span></text:p>
            <text:p text:style-name="P107"/>
            <text:p text:style-name="P108">簽章：　　　　　　　　　　　　日期：　　年　　月　　日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【第3欄】</text:p>
            <text:p text:style-name="P115">第2欄揭露之利益有利益衝突之虞，自擬迴避計畫</text:p>
          </table:table-cell>
        </table:table-row>
        <table:table-row table:style-name="TableRow116">
          <table:table-cell table:style-name="TableCell117">
            <text:p text:style-name="P118">(可複選)</text:p>
            <text:list text:style-name="LFO3" text:continue-numbering="true">
              <text:list-item>
                <text:p text:style-name="P119">本人及關係人不參與本校之授權談判。</text:p>
              </text:list-item>
            </text:list>
            <text:p text:style-name="P120">□在本校技術移轉案，非經本校同意，本人及關係人承諾不接受業者及其他相關的實體之利益。</text:p>
            <text:p text:style-name="P121">□非經簽署產學合作契約或本校同意者外，本人實驗室的相關人員於任職本校期間，均不得參與業者之相關業務。</text:p>
            <text:p text:style-name="P122">□其他迴避計畫：</text:p>
            <text:p text:style-name="P123"/>
            <text:p text:style-name="P124"/>
            <text:p text:style-name="P125">(表格若不足，請自行增列)</text:p>
          </table:table-cell>
        </table:table-row>
        <text:soft-page-break/>
        <table:table-row table:style-name="TableRow126">
          <table:table-cell table:style-name="TableCell127">
            <text:p text:style-name="P128">【第4欄】</text:p>
            <text:p text:style-name="P129">審議委員會委員審查當事人自擬之迴避計畫，或另行建議迴避計畫</text:p>
          </table:table-cell>
        </table:table-row>
        <table:table-row table:style-name="TableRow130">
          <table:table-cell table:style-name="TableCell131">
            <text:p text:style-name="P132">□本案當事人及關係人無需迴避。</text:p>
            <text:p text:style-name="P133">□本案當事人及關係人應迴避，且其自擬計畫合理，同意依其計畫辦理。</text:p>
            <text:p text:style-name="內文"><text:span text:style-name="T134">□本案當事人及關係人應迴避，審議委員會委員另行擬具處理意見如下：</text:span></text:p>
          </table:table-cell>
        </table:table-row>
        <table:table-row table:style-name="TableRow135">
          <table:table-cell table:style-name="TableCell136">
            <text:p text:style-name="P137">理由及處理意見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(表格若不足，請自行增列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38in" text:min-label-width="0.4027in" text:list-level-position-and-space-mode="label-alignment">
          <style:list-level-label-alignment text:label-followed-by="listtab" fo:margin-left="0.4166in" fo:text-indent="-0.402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國立虎尾科技大學研發成果管理及運用利益揭露表(續)</text:p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>110/03/02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3-17T06:53:00Z</meta:creation-date>
    <dc:date>2021-03-17T06:53:00Z</dc:date>
    <meta:template xlink:href="Normal" xlink:type="simple"/>
    <meta:editing-cycles>2</meta:editing-cycles>
    <meta:editing-duration>PT60S</meta:editing-duration>
    <meta:document-statistic meta:page-count="3" meta:paragraph-count="2" meta:word-count="219" meta:character-count="1468" meta:row-count="10" meta:non-whitespace-character-count="1251"/>
  </office:meta>
</office:document-meta>
</file>