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77in" text:min-label-width="0.3958in" text:list-level-position-and-space-mode="label-alignment">
          <style:list-level-label-alignment text:label-followed-by="listtab" fo:margin-left="1.173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77in" text:min-label-width="1.1666in" text:list-level-position-and-space-mode="label-alignment">
          <style:list-level-label-alignment text:label-followed-by="listtab" fo:margin-left="1.9444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91in" text:min-label-width="0.7812in" text:list-level-position-and-space-mode="label-alignment">
          <style:list-level-label-alignment text:label-followed-by="listtab" fo:margin-left="1.5604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77in" text:min-label-width="1.1666in" text:list-level-position-and-space-mode="label-alignment">
          <style:list-level-label-alignment text:label-followed-by="listtab" fo:margin-left="1.9444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3958in" text:list-level-position-and-space-mode="label-alignment">
          <style:list-level-label-alignment text:label-followed-by="listtab" fo:margin-left="0.888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12in" text:min-label-width="0.375in" text:list-level-position-and-space-mode="label-alignment">
          <style:list-level-label-alignment text:label-followed-by="listtab" fo:margin-left="1.1562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375in" text:list-level-position-and-space-mode="label-alignment">
          <style:list-level-label-alignment text:label-followed-by="listtab" fo:margin-left="1.1562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43in" text:min-label-width="0.3958in" text:list-level-position-and-space-mode="label-alignment">
          <style:list-level-label-alignment text:label-followed-by="listtab" fo:margin-left="1.2701in" fo:text-indent="-0.3958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、" style:num-format="壹, 貳, 參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743in" text:min-label-width="0.3958in" text:list-level-position-and-space-mode="label-alignment">
          <style:list-level-label-alignment text:label-followed-by="listtab" fo:margin-left="0.77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3958in" text:list-level-position-and-space-mode="label-alignment">
          <style:list-level-label-alignment text:label-followed-by="listtab" fo:margin-left="0.77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1006in" text:min-label-width="0.5in" text:list-level-position-and-space-mode="label-alignment">
          <style:list-level-label-alignment text:label-followed-by="listtab" fo:margin-left="1.600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text-indent="1.4444in" style:page-number="auto"/>
      <style:text-properties style:font-name-asian="標楷體" fo:font-size="26pt" style:font-size-asian="26pt"/>
    </style:style>
    <style:style style:name="P6" style:parent-style-name="內文" style:family="paragraph">
      <style:paragraph-properties fo:text-align="justify" fo:text-indent="1.4444in"/>
      <style:text-properties style:font-name-asian="標楷體" fo:font-size="26pt" style:font-size-asian="26pt"/>
    </style:style>
    <style:style style:name="P7" style:parent-style-name="內文" style:family="paragraph">
      <style:paragraph-properties fo:text-align="justify" fo:text-indent="1.4444in"/>
      <style:text-properties style:font-name-asian="標楷體" fo:font-size="26pt" style:font-size-asian="26pt"/>
    </style:style>
    <style:style style:name="P8" style:parent-style-name="內文" style:family="paragraph">
      <style:paragraph-properties fo:text-align="justify" fo:text-indent="1.4444in"/>
      <style:text-properties style:font-name-asian="標楷體" fo:font-size="26pt" style:font-size-asian="26pt"/>
    </style:style>
    <style:style style:name="P9" style:parent-style-name="內文" style:family="paragraph">
      <style:paragraph-properties fo:text-align="center" fo:margin-bottom="0.125in" fo:margin-right="0.125in"/>
    </style:style>
    <style:style style:name="T10" style:parent-style-name="預設段落字型" style:family="text">
      <style:text-properties style:font-name-asian="標楷體" fo:font-size="25pt" style:font-size-asian="25pt" style:font-size-complex="25pt"/>
    </style:style>
    <style:style style:name="T11" style:parent-style-name="預設段落字型" style:family="text">
      <style:text-properties style:font-name-asian="標楷體" fo:color="#FF0000" fo:font-size="25pt" style:font-size-asian="25pt" style:font-size-complex="25pt"/>
    </style:style>
    <style:style style:name="T12" style:parent-style-name="預設段落字型" style:family="text">
      <style:text-properties style:font-name-asian="標楷體" fo:font-size="25pt" style:font-size-asian="25pt" style:font-size-complex="25pt"/>
    </style:style>
    <style:style style:name="P13" style:parent-style-name="內文" style:family="paragraph">
      <style:paragraph-properties style:text-autospace="none" fo:text-align="center" fo:margin-top="0.625in"/>
      <style:text-properties style:font-name="標楷體" style:font-name-asian="標楷體" fo:color="#000000" style:letter-kerning="false" fo:font-size="26pt" style:font-size-asian="26pt" style:font-size-complex="26pt"/>
    </style:style>
    <style:style style:name="P14" style:parent-style-name="內文" style:family="paragraph">
      <style:paragraph-properties fo:text-align="center" fo:margin-bottom="0.125in" fo:margin-right="0.125in"/>
      <style:text-properties style:font-name-asian="標楷體" fo:font-size="25pt" style:font-size-asian="25pt" style:font-size-complex="25pt"/>
    </style:style>
    <style:style style:name="P15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16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17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18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19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20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2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3" style:parent-style-name="內文" style:family="paragraph">
      <style:paragraph-properties style:text-autospace="non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style:letter-kerning="false" fo:font-size="20pt" style:font-size-asian="20pt" style:font-size-complex="20pt"/>
    </style:style>
    <style:style style:name="P24" style:parent-style-name="內文" style:family="paragraph">
      <style:paragraph-properties style:text-autospace="none" fo:text-align="center">
        <style:tab-stops>
          <style:tab-stop style:type="left" style:position="1.75in"/>
        </style:tab-stops>
      </style:paragraph-properties>
    </style:style>
    <style:style style:name="T25" style:parent-style-name="預設段落字型" style:family="text">
      <style:text-properties style:font-name-asian="標楷體" fo:color="#FF0000" fo:letter-spacing="-0.0027in" fo:font-size="20pt" style:font-size-asian="20pt"/>
    </style:style>
    <style:style style:name="T26" style:parent-style-name="預設段落字型" style:family="text">
      <style:text-properties style:font-name-asian="標楷體" fo:color="#000000" fo:letter-spacing="-0.0027in" fo:font-size="20pt" style:font-size-asian="20pt"/>
    </style:style>
    <style:style style:name="T27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P29" style:parent-style-name="內文" style:family="paragraph">
      <style:paragraph-properties style:text-autospace="none" fo:text-align="center">
        <style:tab-stops>
          <style:tab-stop style:type="left" style:position="1.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P32" style:parent-style-name="內文" style:family="paragraph">
      <style:paragraph-properties fo:break-before="page" style:snap-to-layout-grid="false" fo:text-align="justify" fo:margin-right="-0.2333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left="1in" fo:margin-right="-0.2263in" fo:text-indent="0.33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FF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本文" style:family="paragraph">
      <style:paragraph-properties fo:margin-top="0.125in" fo:line-height="0.2777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style:text-autospace="none" fo:text-align="justify" fo:margin-top="0.125in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margin-top="0.125in" fo:line-height="0.2777in" fo:margin-left="1.9305in" fo:text-indent="-1.263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margin-top="0.125in" fo:line-height="0.2777in" fo:margin-left="1.9305in" fo:text-indent="-1.263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25in" fo:margin-bottom="0.125in" fo:line-height="0.2777in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7" style:parent-style-name="條文2" style:family="paragraph">
      <style:paragraph-properties style:snap-to-layout-grid="false" fo:text-align="justify" style:vertical-align="auto" fo:margin-top="0.125in" fo:margin-bottom="0in" fo:line-height="100%" fo:margin-left="0.8743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P82" style:parent-style-name="條文2" style:family="paragraph">
      <style:paragraph-properties style:snap-to-layout-grid="false" fo:text-align="justify" style:vertical-align="auto" fo:margin-top="0.125in" fo:margin-bottom="0in" fo:line-height="100%" fo:margin-left="0.8743in" fo:text-indent="-0.5in">
        <style:tab-stops/>
      </style:paragraph-properties>
      <style:text-properties style:font-name="標楷體" style:font-name-asian="標楷體" style:font-size-complex="14pt"/>
    </style:style>
    <style:style style:name="P83" style:parent-style-name="條文2" style:family="paragraph">
      <style:paragraph-properties style:snap-to-layout-grid="false" fo:text-align="justify" style:vertical-align="auto" fo:margin-top="0.125in" fo:margin-bottom="0in" fo:line-height="100%" fo:margin-left="0.8743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P87" style:parent-style-name="條文2" style:family="paragraph">
      <style:paragraph-properties style:snap-to-layout-grid="false" fo:text-align="justify" style:vertical-align="auto" fo:margin-top="0.125in" fo:margin-bottom="0in" fo:line-height="100%" fo:margin-left="0.8743in" fo:text-indent="-0.5in">
        <style:tab-stops/>
      </style:paragraph-properties>
      <style:text-properties style:font-name="標楷體" style:font-name-asian="標楷體" style:font-size-complex="14pt"/>
    </style:style>
    <style:style style:name="P88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fo:color="#FF0000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size-complex="14pt"/>
    </style:style>
    <style:style style:name="P97" style:parent-style-name="內文" style:family="paragraph">
      <style:paragraph-properties style:snap-to-layout-grid="false" fo:text-align="justify" fo:margin-top="0.25in" fo:margin-bottom="0.125in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style:snap-to-layout-grid="false" fo:text-align="justify" fo:margin-top="0.125in" fo:line-height="0.25in" fo:margin-left="0.7798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text-autospace="none" fo:text-align="justify" fo:margin-top="0.125in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 fo:line-height="0.25in" fo:margin-left="0.7798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top="0.125in" fo:line-height="0.25in" fo:margin-left="0.7798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 fo:text-align="justify" fo:margin-top="0.125in" fo:margin-bottom="0.125in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4" style:parent-style-name="本文縮排2" style:family="paragraph">
      <style:paragraph-properties fo:margin-top="0in" fo:line-height="0.25in" fo:margin-left="0.7222in" fo:text-indent="-0.3888in">
        <style:tab-stops/>
      </style:paragraph-properties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P109" style:parent-style-name="內文" style:family="paragraph">
      <style:paragraph-properties style:text-autospace="none" fo:text-align="justify" fo:margin-top="0.125in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margin-top="0.125in" fo:line-height="0.25in" fo:margin-left="0.7222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margin-top="0.125in" fo:line-height="0.3055in" fo:margin-left="0.7222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25in" fo:margin-bottom="0.125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justify" fo:margin-top="0.125in" fo:line-height="0.25in" fo:margin-left="0.7798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margin-top="0.25in" fo:margin-bottom="0.125in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justify" fo:margin-top="0.125in" fo:line-height="0.25in" fo:margin-left="0.7798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margin-top="0.25in" fo:margin-bottom="0.125in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snap-to-layout-grid="false" fo:text-align="justify" fo:margin-top="0.125in" fo:line-height="0.25in" fo:margin-left="0.7798in">
        <style:tab-stops/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margin-top="0.25in" fo:margin-bottom="0.125in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1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-asian="標楷體"/>
    </style:style>
    <style:style style:name="P135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text-align="justify" fo:margin-top="0.25in" fo:margin-bottom="0.125in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7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-asian="標楷體"/>
    </style:style>
    <style:style style:name="P141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justify" fo:margin-top="0.125in" fo:line-height="0.2777in"/>
      <style:text-properties style:font-name-asian="標楷體" fo:font-weight="bold" style:font-weight-asian="bold" fo:font-size="14pt" style:font-size-asian="14pt"/>
    </style:style>
    <style:style style:name="P143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  <style:text-properties style:font-name="標楷體" style:font-name-asian="標楷體" style:font-size-complex="14pt"/>
    </style:style>
    <style:style style:name="P144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內文" style:family="paragraph">
      <style:paragraph-properties style:snap-to-layout-grid="false" fo:text-align="justify" fo:margin-top="0.25in" fo:margin-bottom="0.125in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8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  <style:text-properties style:font-name="標楷體" style:font-name-asian="標楷體" style:font-size-complex="14pt"/>
    </style:style>
    <style:style style:name="P149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  <style:text-properties style:font-name="標楷體" style:font-name-asian="標楷體" style:font-size-complex="14pt"/>
    </style:style>
    <style:style style:name="P150" style:parent-style-name="內文" style:family="paragraph">
      <style:paragraph-properties style:snap-to-layout-grid="false" fo:text-align="justify" fo:margin-top="0.25in" fo:margin-bottom="0.125in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1" style:parent-style-name="條文2" style:list-style-name="LFO44" style:family="paragraph">
      <style:paragraph-properties style:snap-to-layout-grid="false" fo:text-align="justify" style:vertical-align="auto" fo:margin-top="0.125in" fo:margin-bottom="0in" fo:line-height="100%"/>
      <style:text-properties style:font-name="標楷體" style:font-name-asian="標楷體" style:font-size-complex="14pt"/>
    </style:style>
    <style:style style:name="P152" style:parent-style-name="條文2" style:family="paragraph">
      <style:paragraph-properties style:snap-to-layout-grid="false" fo:text-align="justify" style:vertical-align="auto" fo:margin-top="0.125in" fo:margin-bottom="0in" fo:line-height="100%" fo:margin-left="0.8743in" fo:text-indent="0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P155" style:parent-style-name="內文" style:family="paragraph">
      <style:paragraph-properties style:snap-to-layout-grid="false" fo:text-align="justify" fo:margin-top="0.075in" fo:margin-left="1.875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top="0.075in" fo:margin-left="1.875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margin-top="0.075in" fo:margin-left="1.875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margin-top="0.075in" fo:margin-left="1.875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margin-top="0.075in" fo:margin-left="1.875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top="0.075in" fo:margin-left="0.875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margin-top="0.075in" fo:margin-left="0.875in" fo:text-indent="0.9993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fo:margin-top="0.075in" fo:margin-left="1.8736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margin-top="0.075in" fo:margin-left="1.8736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margin-top="0.075in" fo:margin-left="0.875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75in" fo:margin-left="1.25in" fo:text-indent="0.6243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075in" fo:margin-left="1.25in" fo:text-indent="0.6243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style:snap-to-layout-grid="false" fo:text-align="justify" fo:margin-top="0.075in" fo:margin-left="1.25in" fo:text-indent="0.6243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075in" fo:margin-left="1.25in" fo:text-indent="0.6243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075in" fo:margin-left="1.25in" fo:text-indent="0.6243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條文2" style:family="paragraph">
      <style:paragraph-properties style:snap-to-layout-grid="false" fo:text-align="justify" style:vertical-align="auto" fo:margin-top="0.125in" fo:margin-bottom="0in" fo:line-height="100%" fo:margin-left="0.768in" fo:text-indent="-0.3937in">
        <style:tab-stops/>
      </style:paragraph-properties>
      <style:text-properties style:font-name="標楷體" style:font-name-asian="標楷體" style:font-size-complex="14pt"/>
    </style:style>
    <style:style style:name="P173" style:parent-style-name="內文" style:family="paragraph">
      <style:paragraph-properties style:snap-to-layout-grid="false" fo:text-align="justify" fo:margin-top="0.25in" fo:margin-bottom="0.125in" fo:line-height="0.25in"/>
      <style:text-properties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style:snap-to-layout-grid="false" fo:text-align="justify" fo:margin-top="0.125in" fo:line-height="0.2777in" fo:margin-left="0.75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margin-top="0.125in" fo:line-height="0.2777in" fo:margin-left="0.3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style:snap-to-layout-grid="false" fo:text-align="justify" fo:margin-left="0.75in" fo:text-indent="-0.375in">
        <style:tab-stops/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margin-left="0.75in" fo:text-indent="-0.375in">
        <style:tab-stops/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margin-left="0.75in" fo:text-indent="-0.375in">
        <style:tab-stops/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margin-left="0.75in" fo:text-indent="-0.375in">
        <style:tab-stops/>
      </style:paragraph-properties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margin-left="0.75in" fo:text-indent="-0.375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fo:margin-top="0.125in" fo:margin-left="0.375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margin-top="0.125in" fo:margin-left="0.375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 fo:margin-top="0.125in" fo:margin-left="1.125in" fo:text-indent="-0.75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justify" fo:margin-top="0.125in" fo:margin-left="1.125in" fo:text-indent="-0.75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justify" fo:margin-top="0.125in" fo:margin-left="0.7513in" fo:text-indent="-0.3763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margin-top="0.125in" fo:margin-left="0.7513in" fo:text-indent="-0.3763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margin-top="0.125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top="0.125in">
        <style:tab-stops>
          <style:tab-stop style:type="right" style:position="6.7722in"/>
        </style:tab-stops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break-before="page" style:snap-to-layout-grid="false" fo:margin-top="0.125in"/>
    </style:style>
    <style:style style:name="T234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235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236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237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23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「</text:span><text:span text:style-name="T11">○○○○</text:span><text:span text:style-name="T12">」</text:span></text:p>
      <text:p text:style-name="P13">技術讓與合約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國立虎尾科技大學</text:p>
      <text:p text:style-name="P24"><text:span text:style-name="T25">○○○</text:span><text:span text:style-name="T26">系</text:span><text:span text:style-name="T27">○○○</text:span><text:span text:style-name="T28">教授</text:span></text:p>
      <text:p text:style-name="P29"><text:span text:style-name="T30">○○○</text:span><text:span text:style-name="T31">有限公司</text:span></text:p>
      <text:p text:style-name="P32"/>
      <text:soft-page-break/>
      <text:p text:style-name="P33">技　術　讓　與　合　約　書</text:p>
      <text:p text:style-name="P34"/>
      <text:p text:style-name="P35">立合約書人：<text:tab/>國立虎尾科技大學<text:tab/><text:tab/><text:tab/><text:tab/><text:tab/>　<text:s text:c="3"/><text:s/><text:s/>（以下簡稱甲方）</text:p>
      <text:p text:style-name="P36"><text:span text:style-name="T37">國立</text:span><text:span text:style-name="T38">虎尾</text:span><text:span text:style-name="T39">科技</text:span><text:span text:style-name="T40">大學</text:span><text:span text:style-name="T41"><text:s/></text:span><text:span text:style-name="T42">○○○○</text:span><text:span text:style-name="T43">系</text:span><text:span text:style-name="T44"><text:s/></text:span><text:span text:style-name="T45">○○○</text:span><text:span text:style-name="T46">教授</text:span><text:span text:style-name="T47">（以下簡稱乙方）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○○○○</text:span><text:span text:style-name="T54">有限公司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　</text:span><text:span text:style-name="T61"><text:s text:c="3"/></text:span><text:span text:style-name="T62"><text:s/></text:span><text:span text:style-name="T63"><text:s/></text:span><text:span text:style-name="T64">（以下簡稱丙方）</text:span></text:p>
      <text:p text:style-name="P65"><text:tab/><text:tab/><text:tab/><text:tab/><text:tab/><text:tab/><text:tab/><text:tab/><text:tab/></text:p>
      <text:p text:style-name="P66">茲因乙方利用甲方資源進行研究，業已產出具實用性之技術成果，為落實該技術及嘉惠國<text:span text:style-name="T67">內產業界，</text:span><text:span text:style-name="T68">乙方</text:span><text:span text:style-name="T69">同意</text:span><text:span text:style-name="T70">讓</text:span>與丙方實施該項技術，三方同意本於誠信原則，協議下列條款，以為共同遵守︰</text:p>
      <text:p text:style-name="P71"><text:span text:style-name="T72">第一條 技術來源</text:span><text:span text:style-name="T73">（請依技術來源擇一填列）</text:span></text:p>
      <text:p text:style-name="P74">□無機關補助:本項技術係甲方聘任乙方期間，發展出具實用性之技術成果，其智慧財產權歸屬甲方所有。</text:p>
      <text:p text:style-name="P75">□有機關補助:本項技術係甲方聘任乙方執行 ○○○○（補助機關）補助計畫「○○○○○○○○（計畫編號：○○○○○○○○○）」之研究成果，其智慧財產權歸屬甲方所有。</text:p>
      <text:p text:style-name="P76">第二條：讓與技術範圍</text:p>
      <text:p text:style-name="P77"><text:span text:style-name="T78">一、技術名稱：「</text:span><text:span text:style-name="T79">○○○○○○○</text:span><text:span text:style-name="T80">」</text:span><text:span text:style-name="T81">（以下簡稱本授權技術）。</text:span></text:p>
      <text:p text:style-name="P82">二、技術內容：（詳如附件一）。</text:p>
      <text:p text:style-name="P83"><text:span text:style-name="T84">三、讓與</text:span><text:span text:style-name="T85">地區：台灣</text:span><text:span text:style-name="T86">。</text:span></text:p>
      <text:p text:style-name="P87">四、讓與對象：丙方</text:p>
      <text:p text:style-name="P88"><text:span text:style-name="T89">五</text:span><text:span text:style-name="T90">、</text:span><text:span text:style-name="T91">讓與</text:span><text:span text:style-name="T92">方式：本合約為</text:span><text:span text:style-name="T93">○○○○○</text:span><text:span text:style-name="T94">技術</text:span><text:span text:style-name="T95">之讓與</text:span><text:span text:style-name="T96">。</text:span></text:p>
      <text:p text:style-name="P97">第三條：技術讓與與實施</text:p>
      <text:p text:style-name="P98">乙方應於本合約生效後30天內將本授權技術及資料之所有權交付予丙方。</text:p>
      <text:p text:style-name="P99">第四條：義務與責任</text:p>
      <text:p text:style-name="P100">保密責任：三方對於有關本授權技術之未公開部分資料，應以密件處理。丙方應以善良管理人之注意，妥善保管因本契約而知悉或持有之本技術資料及其他相關資料，不得任意洩漏或交付任何第三者或使第三人知悉。縱因本合約終止或解除，丙方亦須負本條款之保密責任，若有違反，應賠償甲乙雙方之損失。</text:p>
      <text:soft-page-break/>
      <text:p text:style-name="P101">丙方如有符合「在大陸地區從事投資或技術合作許可辦法」及其審查原則之事項，應依規定向經濟部投資審議委員會申請許可。</text:p>
      <text:p text:style-name="P102"><text:span text:style-name="T103">第五條：權利金、衍生利益及付款方式</text:span></text:p>
      <text:p text:style-name="P104"><text:span text:style-name="T105">一、權利金：共計新台幣</text:span>○○○<text:span text:style-name="T106">萬元。</text:span><text:span text:style-name="T107">權利金額全額到戶不含手續費，</text:span><text:span text:style-name="T108">丙方應於合約生效後三十日內一次付清。</text:span></text:p>
      <text:p text:style-name="P109">二、權益分配：丙方支付權利金之分配，依甲方之相關規定分配之。</text:p>
      <text:p text:style-name="P110"><text:span text:style-name="T111">三、付款方式：丙方應於本合約生效後，於本條第一款規定之期限(遇例假日順延)</text:span><text:span text:style-name="T112">內，以匯款</text:span><text:span text:style-name="T113">或即期票據一併繳送甲方，甲方應依本條第二款所定比例辦理分配。丙方所付權利金，凡需由丙方扣繳稅款申報稽徵</text:span><text:span text:style-name="T114">機關者，應依當時稅法規定辦理之。</text:span></text:p>
      <text:p text:style-name="P115"><text:span text:style-name="T116">四、本授權技術係以合約簽訂時乙方所完成之技術交付丙方，</text:span><text:span text:style-name="T117">（</text:span><text:span text:style-name="T118">已獲得○○國家專利權，專利名稱為○○○○○○，專利證號為○○○○○○</text:span><text:span text:style-name="T119">，如未涉及專利請將紅字刪除）</text:span><text:span text:style-name="T120">。</text:span></text:p>
      <text:p text:style-name="P121"><text:span text:style-name="T122">第</text:span><text:span text:style-name="T123">六</text:span><text:span text:style-name="T124">條：無擔保規定</text:span></text:p>
      <text:p text:style-name="P125">丙方依本合約所取得之所有技術資料之非公開部分應以密件處理，並自行以營業秘密之方式加以保護。甲乙方無須擔保因本技術實施後所發生之侵害或被侵害情事。</text:p>
      <text:p text:style-name="P126">第七條：違約處理</text:p>
      <text:p text:style-name="P127">丙方未依本合約第五條規定於期限內繳付權利金者，經催告後每逾一日應另按總額之0.03%計付遲延違約金。如經繳付違約金後再逾一個月仍未付清時，甲乙方始得經催告終止或解除本合約。</text:p>
      <text:p text:style-name="P128">第八條：合約終止處理</text:p>
      <text:p text:style-name="P129">三方因本合約所應負之保密責任、履約保證責任，不因合約終止或解除而失效。</text:p>
      <text:p text:style-name="P130">第九條：合約修改</text:p>
      <text:p text:style-name="P131"><text:span text:style-name="T132">一、</text:span><text:span text:style-name="T133">本合約得經三方同意以書面修改增訂，並應將經三方簽署之書面附於本合約</text:span><text:span text:style-name="T134">之後，作為本合約之一部分，並取代已修改增訂之原條文。</text:span></text:p>
      <text:p text:style-name="P135">二、合約未規定事宜應依民法及政府相關法令辦理。</text:p>
      <text:p text:style-name="P136">第十條：合意管轄</text:p>
      <text:p text:style-name="P137"><text:span text:style-name="T138">一、</text:span><text:span text:style-name="T139">本合約應依中華民國之法律予以解釋及規範；三方對於本合約、或因本</text:span><text:soft-page-break/><text:span text:style-name="T140">合約而引起之疑義或糾紛，三方同意依誠信原則解決之。</text:span></text:p>
      <text:p text:style-name="P141">二、本合約如有爭議糾紛，經甲方同意後，得於臺灣雲林地方法院提付仲裁，並依我國仲裁法解決：涉訟時則三方同意以臺灣雲林地方法院為第一審管轄法院。</text:p>
      <text:p text:style-name="P142">第十一條：條文名稱與一部無效</text:p>
      <text:p text:style-name="P143">一、本合約各條文之標題，僅係為方便閱讀之用，不得據以解釋、限制或影響各該條文內容所含之意義。</text:p>
      <text:p text:style-name="P144"><text:span text:style-name="T145">二、</text:span><text:span text:style-name="T146">本合約部分條款若依法被認為無效時，其他條款仍應繼續有效。</text:span></text:p>
      <text:p text:style-name="P147">第十二條：完整合意</text:p>
      <text:p text:style-name="P148">一、本合約本文及其附件構成雙方對本案完整之合意，於本合約生效前經雙方協議而未記載於本合約或其附件之事項，對雙方均無拘束力。</text:p>
      <text:p text:style-name="P149">二、附件之效力與本合約同，但兩者有牴觸時，以本合約為準。</text:p>
      <text:p text:style-name="P150">第十三條：聯絡方式</text:p>
      <text:list text:style-name="LFO44" text:continue-numbering="true">
        <text:list-item>
          <text:p text:style-name="P151">本合約有關之通知或要求應以書面送達下列之處所及人員（以下簡稱「聯絡人」），經送達該聯絡人者，即視為已送達該方當事人：</text:p>
        </text:list-item>
      </text:list>
      <text:p text:style-name="P152"><text:span text:style-name="T153">甲方聯絡人</text:span><text:span text:style-name="T154">姓名：何彩雯</text:span></text:p>
      <text:p text:style-name="P155">職稱：組員</text:p>
      <text:p text:style-name="P156">E-mail:tlo@nfu.edu.tw<text:s/></text:p>
      <text:p text:style-name="P157">電話：05-6315445</text:p>
      <text:p text:style-name="P158">傳真：05-6365348</text:p>
      <text:p text:style-name="P159">地址：雲林縣虎尾鎮文化路64號</text:p>
      <text:p text:style-name="P160">乙方聯絡人姓名：<text:s/></text:p>
      <text:p text:style-name="P161">職稱：<text:s/></text:p>
      <text:p text:style-name="P162">電話：</text:p>
      <text:p text:style-name="P163">地址：雲林縣虎尾鎮文化路64號</text:p>
      <text:p text:style-name="P164">丙方聯絡人姓名：<text:s/></text:p>
      <text:p text:style-name="P165">職稱：</text:p>
      <text:p text:style-name="P166"><text:span text:style-name="T167">E-mail:</text:span><text:span text:style-name="T168"><text:s/></text:span></text:p>
      <text:p text:style-name="P169">電話：</text:p>
      <text:p text:style-name="P170">傳真：</text:p>
      <text:soft-page-break/>
      <text:p text:style-name="P171">地址：<text:s/></text:p>
      <text:p text:style-name="P172">二、三方聯絡人或聯絡資料有所更動時，應以書面通知其他二方，並告知更新內容。</text:p>
      <text:p text:style-name="P173">第十四條：合約份數</text:p>
      <text:p text:style-name="P174"><text:span text:style-name="T175">本合約</text:span><text:span text:style-name="T176">正</text:span><text:span text:style-name="T177">、副</text:span><text:span text:style-name="T178">本一式</text:span><text:span text:style-name="T179">3</text:span><text:span text:style-name="T180">份</text:span><text:span text:style-name="T181">，由</text:span><text:span text:style-name="T182">甲乙丙三方各執正</text:span><text:span text:style-name="T183">、副</text:span><text:span text:style-name="T184">本一份</text:span><text:span text:style-name="T185">為憑</text:span><text:span text:style-name="T186">。</text:span></text:p>
      <text:p text:style-name="P187">立約人</text:p>
      <text:p text:style-name="P188"/>
      <text:p text:style-name="P189"/>
      <text:p text:style-name="P190"/>
      <text:p text:style-name="P191"/>
      <text:p text:style-name="P192">甲　方：國立虎尾科技大學<text:s/></text:p>
      <text:p text:style-name="P193">代表人：</text:p>
      <text:p text:style-name="P194">地　址：雲林縣虎尾鎮文化路64號</text:p>
      <text:p text:style-name="P195"/>
      <text:p text:style-name="P196"/>
      <text:p text:style-name="P197">乙　方：<text:s/></text:p>
      <text:p text:style-name="P198"><text:span text:style-name="T199">職</text:span><text:span text:style-name="T200">　</text:span><text:span text:style-name="T201">稱：</text:span><text:span text:style-name="T202"><text:s/></text:span><text:span text:style-name="T203">○○○</text:span><text:span text:style-name="T204">(</text:span><text:span text:style-name="T205">系</text:span><text:span text:style-name="T206">)</text:span><text:span text:style-name="T207"><text:s/></text:span><text:span text:style-name="T208"><text:s/></text:span><text:span text:style-name="T209">○○○○</text:span><text:span text:style-name="T210">(</text:span><text:span text:style-name="T211">職稱</text:span><text:span text:style-name="T212">) <text:s text:c="5"/></text:span></text:p>
      <text:p text:style-name="P213"><text:s text:c="4"/>地<text:s text:c="2"/>址：<text:s/></text:p>
      <text:p text:style-name="P214"/>
      <text:p text:style-name="P215"/>
      <text:p text:style-name="P216">丙　方：</text:p>
      <text:p text:style-name="P217"><text:span text:style-name="T218">代表人：</text:span></text:p>
      <text:p text:style-name="P219"><text:span text:style-name="T220"><text:s text:c="4"/></text:span><text:span text:style-name="T221">地</text:span><text:span text:style-name="T222"><text:s text:c="2"/></text:span><text:span text:style-name="T223">址：</text:span></text:p>
      <text:p text:style-name="P224"><text:span text:style-name="T225"><text:s text:c="4"/></text:span><text:span text:style-name="T226">公司統一編號：</text:span><text:span text:style-name="T227"><text:tab/></text:span></text:p>
      <text:p text:style-name="P228"/>
      <text:p text:style-name="P229"/>
      <text:p text:style-name="P230"/>
      <text:p text:style-name="P231"/>
      <text:p text:style-name="P232">中　華　民　國<text:s text:c="2"/>　<text:s text:c="3"/>　年<text:s/><text:s/>　　<text:s/>月<text:s/>　　　日</text:p>
      <text:soft-page-break/>
      <text:p text:style-name="P233"><text:span text:style-name="T234">附件一</text:span><text:span text:style-name="T235"><text:s/></text:span><text:span text:style-name="T236">讓與</text:span><text:span text:style-name="T237">技術內容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902in" fo:text-indent="0.3888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附件一" style:display-name="附件一" style:family="paragraph" style:parent-style-name="內文">
      <style:paragraph-properties style:vertical-align="baseline" style:line-height-at-least="0.25in"/>
      <style:text-properties style:font-name="華康楷書體W5" style:font-name-asian="華康楷書體W5" fo:font-weight="bold" style:font-weight-asian="bold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left="1.1263in" fo:text-indent="-0.0013in">
        <style:tab-stops/>
      </style:paragraph-properties>
      <style:text-properties style:font-name-asian="標楷體" fo:color="#FF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margin-left="1.1243in" fo:text-indent="-0.3444in">
        <style:tab-stops/>
      </style:paragraph-properties>
      <style:text-properties style:font-name-asian="標楷體" fo:color="#0000FF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新細明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-complex="Times New Roman"/>
    </style:style>
    <style:style style:name="WW_CharLFO8LVL1" style:family="text">
      <style:text-properties fo:color="#000000"/>
    </style:style>
    <style:style style:name="WW_CharLFO11LVL1" style:family="text">
      <style:text-properties fo:color="#000000"/>
    </style:style>
    <style:style style:name="WW_CharLFO33LVL1" style:family="text">
      <style:text-properties style:font-name="Times New Roman" style:font-name-asian="標楷體" style:font-name-complex="Times New Roman" style:use-window-font-color="true"/>
    </style:style>
    <style:style style:name="WW_CharLFO33LVL2" style:family="text">
      <style:text-properties style:font-name-asian="標楷體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size="14pt" style:font-size-asian="14pt"/>
    </style:style>
    <style:style style:name="WW_CharLFO4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77in" text:min-label-width="0.3958in" text:list-level-position-and-space-mode="label-alignment">
          <style:list-level-label-alignment text:label-followed-by="listtab" fo:margin-left="1.173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77in" text:min-label-width="1.1666in" text:list-level-position-and-space-mode="label-alignment">
          <style:list-level-label-alignment text:label-followed-by="listtab" fo:margin-left="1.9444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91in" text:min-label-width="0.7812in" text:list-level-position-and-space-mode="label-alignment">
          <style:list-level-label-alignment text:label-followed-by="listtab" fo:margin-left="1.5604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77in" text:min-label-width="1.1666in" text:list-level-position-and-space-mode="label-alignment">
          <style:list-level-label-alignment text:label-followed-by="listtab" fo:margin-left="1.9444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3958in" text:list-level-position-and-space-mode="label-alignment">
          <style:list-level-label-alignment text:label-followed-by="listtab" fo:margin-left="0.888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12in" text:min-label-width="0.375in" text:list-level-position-and-space-mode="label-alignment">
          <style:list-level-label-alignment text:label-followed-by="listtab" fo:margin-left="1.1562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375in" text:list-level-position-and-space-mode="label-alignment">
          <style:list-level-label-alignment text:label-followed-by="listtab" fo:margin-left="1.1562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43in" text:min-label-width="0.3958in" text:list-level-position-and-space-mode="label-alignment">
          <style:list-level-label-alignment text:label-followed-by="listtab" fo:margin-left="1.2701in" fo:text-indent="-0.3958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、" style:num-format="壹, 貳, 參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743in" text:min-label-width="0.3958in" text:list-level-position-and-space-mode="label-alignment">
          <style:list-level-label-alignment text:label-followed-by="listtab" fo:margin-left="0.77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3958in" text:list-level-position-and-space-mode="label-alignment">
          <style:list-level-label-alignment text:label-followed-by="listtab" fo:margin-left="0.77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1006in" text:min-label-width="0.5in" text:list-level-position-and-space-mode="label-alignment">
          <style:list-level-label-alignment text:label-followed-by="listtab" fo:margin-left="1.600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技術讓與合約</text:p>
      </style:header>
      <style:footer>
        <text:p text:style-name="P3">第<text:span text:style-name="T4"><text:page-number text:fixed="false">3</text:page-number></text:span>頁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利技術讓與</dc:title>
    <dc:subject/>
    <meta:initial-creator>許哲維</meta:initial-creator>
    <dc:creator>許哲維</dc:creator>
    <meta:creation-date>2024-01-09T06:50:00Z</meta:creation-date>
    <dc:date>2024-01-09T06:50:00Z</dc:date>
    <meta:print-date>2013-08-06T07:36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5" meta:character-count="2174" meta:row-count="15" meta:non-whitespace-character-count="1853"/>
  </office:meta>
</office:document-meta>
</file>