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2.4666in"/>
    </style:style>
    <style:style style:name="TableColumn8" style:family="table-column">
      <style:table-column-properties style:column-width="1.8437in"/>
    </style:style>
    <style:style style:name="Table3" style:family="table">
      <style:table-properties style:width="7.0791in" style:rel-width="100%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虎尾科技大學 技術作價申請表</text:p>
      <text:p text:style-name="P2">申請日期：<text:s text:c="3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發明人代表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單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技術作價申請資料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授權對象</text:p>
          </table:table-cell>
          <table:table-cell table:style-name="TableCell54" table:number-columns-spanned="4">
            <text:p text:style-name="P55">公司名稱：________________________________________________</text:p>
            <text:p text:style-name="P56">是否為師生衍生新創企業　□是　□否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授權地區</text:p>
          </table:table-cell>
          <table:table-cell table:style-name="TableCell60" table:number-columns-spanned="4">
            <text:p text:style-name="P61">□中華民國　□美國　□大陸　□其他：______________________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授權方式</text:p>
          </table:table-cell>
          <table:table-cell table:style-name="TableCell65" table:number-columns-spanned="4">
            <text:p text:style-name="P66">□非專屬___年　□專屬___年　□讓與　其他：_____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資助機關</text:p>
          </table:table-cell>
          <table:table-cell table:style-name="TableCell70" table:number-columns-spanned="4">
            <text:p text:style-name="P71">□科技部　□經濟部　□農委會　□其他：____________________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計畫編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8">
            <text:p text:style-name="P84">研發成果資訊</text:p>
          </table:table-cell>
          <table:table-cell table:style-name="TableCell85" table:number-rows-spanned="3">
            <text:p text:style-name="P86">□申請中</text:p>
          </table:table-cell>
          <table:table-cell table:style-name="TableCell87">
            <text:p text:style-name="P88">國別</text:p>
          </table:table-cell>
          <table:table-cell table:style-name="TableCell89">
            <text:p text:style-name="P90">申請號</text:p>
          </table:table-cell>
          <table:table-cell table:style-name="TableCell91">
            <text:p text:style-name="P92">專利名稱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□已獲證</text:p>
          </table:table-cell>
          <table:table-cell table:style-name="TableCell115">
            <text:p text:style-name="P116">國別</text:p>
          </table:table-cell>
          <table:table-cell table:style-name="TableCell117">
            <text:p text:style-name="P118">專利證號</text:p>
          </table:table-cell>
          <table:table-cell table:style-name="TableCell119">
            <text:p text:style-name="P120">專利名稱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□軟體程式：_____________________________________________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□營業秘密(Know-how)<text:s/>：__________________________________</text:p>
          </table:table-cell>
          <table:covered-table-cell/>
          <table:covered-table-cell/>
          <table:covered-table-cell/>
        </table:table-row>
      </table:table>
      <text:p text:style-name="P147">本人保證上述資料正確無誤：＿＿＿＿＿＿＿＿(簽章)　　日期：＿＿＿＿＿＿</text:p>
      <text:p text:style-name="內文"><text:span text:style-name="T148">承辦人:_________　　　　二級主管:</text:span><text:span text:style-name="T149"><text:s/></text:span><text:span text:style-name="T150">_________　　　　一級主管:</text:span><text:span text:style-name="T151"><text:s/></text:span><text:span text:style-name="T15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5-27T01:30:00Z</meta:creation-date>
    <dc:date>2022-05-27T01:3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