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8298in"/>
    </style:style>
    <style:style style:name="TableColumn7" style:family="table-column">
      <style:table-column-properties style:column-width="4.7618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1548in"/>
    </style:style>
    <style:style style:name="Table5" style:family="table">
      <style:table-properties style:width="10.2229in" style:rel-width="98.88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" style:family="table-row">
      <style:table-row-properties style:min-row-height="0.090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24" style:family="table-row">
      <style:table-row-properties style:min-row-height="0.09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8" style:parent-style-name="清單段落" style:family="paragraph">
      <style:paragraph-properties fo:text-align="start" fo:margin-left="0.295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5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6" style:parent-style-name="清單段落" style:family="paragraph">
      <style:paragraph-properties fo:text-align="start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7" style:parent-style-name="內文" style:family="paragraph">
      <style:paragraph-properties fo:break-before="page"/>
    </style:style>
    <style:style style:name="TableColumn69" style:family="table-column">
      <style:table-column-properties style:column-width="2.3423in" style:use-optimal-column-width="false"/>
    </style:style>
    <style:style style:name="TableColumn70" style:family="table-column">
      <style:table-column-properties style:column-width="2.343in" style:use-optimal-column-width="false"/>
    </style:style>
    <style:style style:name="TableColumn71" style:family="table-column">
      <style:table-column-properties style:column-width="2.5909in" style:use-optimal-column-width="false"/>
    </style:style>
    <style:style style:name="TableColumn72" style:family="table-column">
      <style:table-column-properties style:column-width="2.25in" style:use-optimal-column-width="false"/>
    </style:style>
    <style:style style:name="TableColumn73" style:family="table-column">
      <style:table-column-properties style:column-width="0.8125in" style:use-optimal-column-width="false"/>
    </style:style>
    <style:style style:name="Table68" style:family="table">
      <style:table-properties style:width="10.3388in" style:rel-width="100%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7" style:family="table-row">
      <style:table-row-properties style:min-row-height="2.82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80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/>
    </style:style>
    <style:style style:name="P81" style:parent-style-name="清單段落" style:family="paragraph">
      <style:paragraph-properties fo:text-align="justify" fo:line-height="0.3055in" fo:margin-left="0.2951in">
        <style:tab-stops/>
      </style:paragraph-properties>
      <style:text-properties style:font-name="微軟正黑體" style:font-name-asian="微軟正黑體" style:font-weight-complex="bold"/>
    </style:style>
    <style:style style:name="P82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weight-complex="bold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/>
    </style:style>
    <style:style style:name="P89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P94" style:parent-style-name="清單段落" style:family="paragraph">
      <style:paragraph-properties fo:text-align="justify" fo:line-height="0.3055in" fo:margin-left="0.688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weight-complex="bold"/>
    </style:style>
    <style:style style:name="T99" style:parent-style-name="預設段落字型" style:family="text">
      <style:text-properties style:font-name="微軟正黑體" style:font-name-asian="微軟正黑體" style:font-weight-complex="bold"/>
    </style:style>
    <style:style style:name="P100" style:parent-style-name="清單段落" style:family="paragraph">
      <style:paragraph-properties fo:text-align="justify" fo:line-height="0.3055in" fo:margin-left="0.2951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T105" style:parent-style-name="預設段落字型" style:family="text">
      <style:text-properties style:font-name="微軟正黑體" style:font-name-asian="微軟正黑體" style:font-weight-complex="bold"/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 style:font-weight-complex="bold"/>
    </style:style>
    <style:style style:name="T111" style:parent-style-name="預設段落字型" style:family="text">
      <style:text-properties style:font-name="微軟正黑體" style:font-name-asian="微軟正黑體" style:font-weight-complex="bold"/>
    </style:style>
    <style:style style:name="T1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margin-left="0.0118in">
        <style:tab-stops/>
      </style:paragraph-properties>
    </style:style>
    <style:style style:name="T119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12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2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 fo:margin-left="0.0118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3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margin-left="0.0118in">
        <style:tab-stops/>
      </style:paragraph-properties>
    </style:style>
    <style:style style:name="T13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3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Row137" style:family="table-row">
      <style:table-row-properties style:min-row-height="0.669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14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46" style:parent-style-name="內文" style:family="paragraph">
      <style:paragraph-properties fo:text-align="justify" fo:line-height="0.3055in"/>
    </style:style>
    <style:style style:name="T14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4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5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6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7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180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超連結" style:family="text">
      <style:text-properties style:font-name="Times New Roman" style:font-name-asian="微軟正黑體" style:font-weight-complex="bold" style:font-size-complex="12pt"/>
    </style:style>
    <style:style style:name="T183" style:parent-style-name="超連結" style:family="text">
      <style:text-properties style:font-name="Times New Roman" style:font-name-asian="微軟正黑體" style:font-weight-complex="bold" style:font-size-complex="12pt"/>
    </style:style>
    <style:style style:name="P184" style:parent-style-name="內文" style:family="paragraph">
      <style:paragraph-properties fo:text-align="justify" fo:line-height="0.3055in"/>
    </style:style>
    <style:style style:name="T185" style:parent-style-name="超連結" style:family="text">
      <style:text-properties style:font-name="Times New Roman" style:font-name-asian="微軟正黑體" style:font-weight-complex="bold" style:font-size-complex="12pt"/>
    </style:style>
    <style:style style:name="P18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195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196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197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198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05" style:family="table-row">
      <style:table-row-properties style:min-row-height="0.66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Row216" style:family="table-row">
      <style:table-row-properties style:min-row-height="0.6694in" style:use-optimal-row-height="false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227" style:parent-style-name="內文" style:family="paragraph">
      <style:paragraph-properties fo:text-align="justify"/>
    </style:style>
    <style:style style:name="P228" style:parent-style-name="內文" style:family="paragraph">
      <style:paragraph-properties fo:break-before="page"/>
    </style:style>
    <style:style style:name="TableColumn230" style:family="table-column">
      <style:table-column-properties style:column-width="2.3402in"/>
    </style:style>
    <style:style style:name="TableColumn231" style:family="table-column">
      <style:table-column-properties style:column-width="2.3409in"/>
    </style:style>
    <style:style style:name="TableColumn232" style:family="table-column">
      <style:table-column-properties style:column-width="2.3409in"/>
    </style:style>
    <style:style style:name="TableColumn233" style:family="table-column">
      <style:table-column-properties style:column-width="2.5041in"/>
    </style:style>
    <style:style style:name="TableColumn234" style:family="table-column">
      <style:table-column-properties style:column-width="0.8125in"/>
    </style:style>
    <style:style style:name="Table229" style:family="table">
      <style:table-properties style:width="10.3388in" style:rel-width="100%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238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39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240" style:parent-style-name="內文" style:family="paragraph">
      <style:paragraph-properties fo:line-height="0.3055in" fo:margin-left="0.0118in">
        <style:tab-stops/>
      </style:paragraph-properties>
    </style:style>
    <style:style style:name="T24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24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249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 fo:margin-left="0.0118in">
        <style:tab-stops/>
      </style:paragraph-properties>
    </style:style>
    <style:style style:name="T251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5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 fo:margin-left="0.0118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55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 fo:margin-left="0.0118in">
        <style:tab-stops/>
      </style:paragraph-properties>
    </style:style>
    <style:style style:name="T25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25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260" style:family="table-row">
      <style:table-row-properties style:min-row-height="0.66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26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272" style:family="table-row">
      <style:table-row-properties style:min-row-height="0.66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78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79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0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281" style:parent-style-name="預設段落字型" style:family="text">
      <style:text-properties style:font-name="Times New Roman" style:font-name-asian="微軟正黑體" style:font-weight-complex="bold" fo:color="#BFBFBF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288" style:family="table-row">
      <style:table-row-properties style:min-row-height="0.66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299" style:family="table-row">
      <style:table-row-properties style:min-row-height="0.66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10" style:family="table-row">
      <style:table-row-properties style:min-row-height="0.66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21" style:family="table-row">
      <style:table-row-properties style:min-row-height="0.6694in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olumn333" style:family="table-column">
      <style:table-column-properties style:column-width="2.3402in"/>
    </style:style>
    <style:style style:name="TableColumn334" style:family="table-column">
      <style:table-column-properties style:column-width="2.3409in"/>
    </style:style>
    <style:style style:name="TableColumn335" style:family="table-column">
      <style:table-column-properties style:column-width="2.3409in"/>
    </style:style>
    <style:style style:name="TableColumn336" style:family="table-column">
      <style:table-column-properties style:column-width="2.5041in"/>
    </style:style>
    <style:style style:name="TableColumn337" style:family="table-column">
      <style:table-column-properties style:column-width="0.8125in"/>
    </style:style>
    <style:style style:name="Table332" style:family="table">
      <style:table-properties style:width="10.3388in" style:rel-width="100%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 fo:margin-left="0.0118in">
        <style:tab-stops/>
      </style:paragraph-properties>
    </style:style>
    <style:style style:name="T341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2pt"/>
    </style:style>
    <style:style style:name="P342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3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P344" style:parent-style-name="內文" style:family="paragraph">
      <style:paragraph-properties fo:line-height="0.3055in" fo:margin-left="0.0118in">
        <style:tab-stops/>
      </style:paragraph-properties>
    </style:style>
    <style:style style:name="T34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4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4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4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49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Times New Roman" style:font-name-asian="微軟正黑體" style:font-weight-complex="bold" style:font-size-complex="12pt"/>
    </style:style>
    <style:style style:name="TableCell35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 fo:margin-left="0.0118in">
        <style:tab-stops/>
      </style:paragraph-properties>
    </style:style>
    <style:style style:name="T35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35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57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 fo:margin-left="0.0118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36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 fo:margin-left="0.0118in">
        <style:tab-stops/>
      </style:paragraph-properties>
    </style:style>
    <style:style style:name="T362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363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 fo:margin-left="0.0118in">
        <style:tab-stops/>
      </style:paragraph-properties>
      <style:text-properties style:font-name="Times New Roman" style:font-name-asian="微軟正黑體" style:font-weight-complex="bold" style:font-size-complex="12pt"/>
    </style:style>
    <style:style style:name="TableRow365" style:family="table-row">
      <style:table-row-properties style:min-row-height="0.6111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P36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Row377" style:family="table-row">
      <style:table-row-properties style:min-row-height="0.611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BFBFBF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88" style:family="table-row">
      <style:table-row-properties style:min-row-height="0.6111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399" style:family="table-row">
      <style:table-row-properties style:min-row-height="0.611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10" style:family="table-row">
      <style:table-row-properties style:min-row-height="0.6111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Row421" style:family="table-row">
      <style:table-row-properties style:min-row-height="0.6111in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000000" style:font-size-complex="12pt"/>
    </style:style>
    <style:style style:name="P432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技術可替代性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案件資訊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技術/專利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提案學校編號</text:p>
          </table:table-cell>
          <table:table-cell table:style-name="TableCell20">
            <text:p text:style-name="P21"><text:span text:style-name="T22"><text:s text:c="22"/></text:span><text:span text:style-name="T23">(非必填)</text:span></text:p>
          </table:table-cell>
        </table:table-row>
        <table:table-row table:style-name="TableRow24">
          <table:table-cell table:style-name="TableCell25">
            <text:p text:style-name="P26">發明人(代表)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提案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發明人(代表)系/所</text:p>
          </table:table-cell>
          <table:table-cell table:style-name="TableCell36">
            <text:p text:style-name="P37"/>
          </table:table-cell>
          <table:table-cell table:style-name="TableCell38">
            <text:p text:style-name="P39">輔導經理姓名</text:p>
          </table:table-cell>
          <table:table-cell table:style-name="TableCell40">
            <text:p text:style-name="P41"><text:span text:style-name="T42"><text:s text:c="20"/></text:span><text:span text:style-name="T43">(</text:span><text:span text:style-name="T44">指派後</text:span><text:span text:style-name="T45">填)</text:span></text:p>
          </table:table-cell>
        </table:table-row>
        <table:table-row table:style-name="TableRow46">
          <table:table-cell table:style-name="TableCell47" table:number-columns-spanned="4">
            <text:p text:style-name="P48">操作說明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使用時機：</text:span><text:span text:style-name="T53">各階段評估表單完成後皆須處理技術可替代性紀錄表</text:span><text:span text:style-name="T54">，</text:span><text:span text:style-name="T55">請累加紀錄於同一檔案中</text:span><text:span text:style-name="T56">。</text:span></text:p>
            <text:list text:style-name="LFO14" text:continue-numbering="true">
              <text:list-item>
                <text:p text:style-name="P57">發明人於處理完「技術揭露增填內容暨提案評估表」、「審查評估表」或「維護評估表」後，接續處理本表。</text:p>
              </text:list-item>
              <text:list-item>
                <text:p text:style-name="P58"><text:span text:style-name="T59">處理本紀錄表時</text:span><text:span text:style-name="T60">，發明人須完整</text:span><text:span text:style-name="T61">保留各階段的歷史紀錄，</text:span><text:span text:style-name="T62">請勿取代或刪除</text:span><text:span text:style-name="T63">先前歷史紀錄</text:span><text:span text:style-name="T64">。</text:span></text:p>
              </text:list-item>
              <text:list-item>
                <text:p text:style-name="P65">處理本紀錄表時，請重新執行檢索、搜尋、匯整可替代技術資訊，請勿直接複制先前階段之可替代技術。</text:p>
              </text:list-item>
              <text:list-item>
                <text:p text:style-name="P66">發明人完成本表後，連同階段評估表，完成後一併提交提案學校之優質專利收件窗口(或本案輔導經理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soft-page-break/>
            <text:p text:style-name="P76">V1.<text:s/>技術可替代性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說明：就研發成果、專利申請案或專利內容所述之技術方案可達到的功能功效，不論優劣之情況下，評估有無具有相同相似功能功效之其它技術方案。</text:p>
            <text:p text:style-name="P80"/>
            <text:list text:style-name="LFO18" text:continue-numbering="true">
              <text:list-item>
                <text:p text:style-name="P81">提案階段：如發明人在提案階段處理本表單，除市場上已知之其它技術方案外，必須包含：</text:p>
                <text:list text:continue-numbering="true">
                  <text:list-item>
                    <text:p text:style-name="P82"><text:span text:style-name="T83">「</text:span><text:span text:style-name="T84">技術揭露增填內容暨提案評估表</text:span><text:span text:style-name="T85">」 &gt; 「現有技術描述」</text:span><text:span text:style-name="T86">之現有技術方案</text:span><text:span text:style-name="T87">；</text:span><text:span text:style-name="T88"><text:s/></text:span></text:p>
                  </text:list-item>
                  <text:list-item>
                    <text:p text:style-name="P89"><text:span text:style-name="T90">「提案評估表」 &gt; 「Q1. 具有前案可能性」 &gt;「Q1-2」</text:span><text:span text:style-name="T91">表格中所提及之技術方案</text:span><text:span text:style-name="T92">；</text:span><text:span text:style-name="T93">以及</text:span></text:p>
                  </text:list-item>
                  <text:list-item>
                    <text:p text:style-name="P94"><text:span text:style-name="T95">「提案評估表」 &gt; 「Q1. 具有前案可能性」 &gt;「Q1-</text:span><text:span text:style-name="T96">5</text:span><text:span text:style-name="T97">」</text:span><text:span text:style-name="T98">表格中所提及之技術方案</text:span><text:span text:style-name="T99">。</text:span></text:p>
                  </text:list-item>
                </text:list>
              </text:list-item>
              <text:list-item>
                <text:p text:style-name="P100"><text:span text:style-name="T101">審查</text:span><text:span text:style-name="T102">及維護</text:span><text:span text:style-name="T103">階段：</text:span><text:span text:style-name="T104">如發明人於審查及維護階段填寫本表，請將</text:span><text:span text:style-name="T105">審查意見所引用前案</text:span><text:span text:style-name="T106">填寫入本</text:span><text:span text:style-name="T107">表</text:span><text:span text:style-name="T108">中</text:span><text:span text:style-name="T109">，</text:span><text:span text:style-name="T110">此外</text:span><text:span text:style-name="T111">，請務必重新執行</text:span><text:span text:style-name="T112">檢索、搜尋、匯整可替代技術方案，請勿直接複制先前階段之可替代技術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替代技術方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<text:span text:style-name="T119">提案</text:span><text:span text:style-name="T120">階段</text:span></text:p>
            <text:p text:style-name="P121">(評估日期：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技術方案名稱</text:p>
          </table:table-cell>
          <table:table-cell table:style-name="TableCell125">
            <text:p text:style-name="P126"><text:span text:style-name="T127">摘要</text:span><text:span text:style-name="T128">說明</text:span></text:p>
          </table:table-cell>
          <table:table-cell table:style-name="TableCell129">
            <text:p text:style-name="P130"><text:span text:style-name="T131">相較於替代技術方案，本研發成果之區別技術特徵說明</text:span></text:p>
          </table:table-cell>
          <table:table-cell table:style-name="TableCell132">
            <text:p text:style-name="P133"><text:span text:style-name="T134">資料來源</text:span></text:p>
          </table:table-cell>
          <table:table-cell table:style-name="TableCell135">
            <text:p text:style-name="P136">公開日</text:p>
          </table:table-cell>
        </table:table-row>
        <table:table-row table:style-name="TableRow137">
          <table:table-cell table:style-name="TableCell138">
            <text:p text:style-name="P139">(專利文獻：請列專利號)</text:p>
            <text:p text:style-name="P140">(非專利文獻：請列作者/發表人及其論文/會議名稱)</text:p>
          </table:table-cell>
          <table:table-cell table:style-name="TableCell141">
            <text:p text:style-name="P142"><text:span text:style-name="T143">(</text:span><text:span text:style-name="T144">請簡述替代技術方案之主要技術內容及其可達到之功效。</text:span><text:span text:style-name="T145">)</text:span></text:p>
            <text:p text:style-name="P146"><text:span text:style-name="T147">例如：</text:span><text:span text:style-name="T148">Nexavar</text:span><text:span text:style-name="T149">是一種</text:span><text:span text:style-name="T150">具</text:span><text:span text:style-name="T151">diphenyl urea</text:span><text:span text:style-name="T152">結構</text:span><text:span text:style-name="T153">，治療</text:span><text:span text:style-name="T154">Hepatocellular<text:s/></text:span><text:soft-page-break/><text:span text:style-name="T155">Carcinoma</text:span><text:span text:style-name="T156">的標靶藥物，其作用機制是透過干擾</text:span><text:span text:style-name="T157">VEGFR</text:span><text:span text:style-name="T158">及</text:span><text:span text:style-name="T159">PDGFR</text:span><text:span text:style-name="T160">的</text:span><text:span text:style-name="T161">RAF/MEK/ERK</text:span><text:span text:style-name="T162">訊息傳遞，進而抑制細胞增生及腫瘤血管新生現象</text:span><text:span text:style-name="T163">，其為目前市場一線用藥。</text:span></text:p>
          </table:table-cell>
          <table:table-cell table:style-name="TableCell164">
            <text:p text:style-name="P165"><text:span text:style-name="T166">本發明不具有</text:span><text:span text:style-name="T167">diphenyl ureas</text:span><text:span text:style-name="T168">結構，為一種</text:span><text:span text:style-name="T169">pyrimidine</text:span><text:span text:style-name="T170">類的</text:span><text:span text:style-name="T171">kinase inhibitor</text:span><text:span text:style-name="T172">。</text:span></text:p>
          </table:table-cell>
          <table:table-cell table:style-name="TableCell173">
            <text:p text:style-name="P174"><text:span text:style-name="T175">(</text:span><text:span text:style-name="T176">請提供</text:span><text:span text:style-name="T177">網站、論文、專利、市場資訊或其它來源</text:span><text:span text:style-name="T178">，亦可提供附件檔案</text:span><text:span text:style-name="T179">。</text:span><text:span text:style-name="T180">)</text:span></text:p>
            <text:p text:style-name="P181"><text:a xlink:href="https://en.wikipedia.org/wiki/Sorafenib" office:target-frame-name="_top" xlink:show="replace"><text:span text:style-name="T182">https://en.wikipedia.org/wiki/Sor</text:span><text:soft-page-break/><text:span text:style-name="T183">afenib</text:span></text:a></text:p>
            <text:p text:style-name="P184"><text:a xlink:href="http://www.nexavar.com/" office:target-frame-name="_top" xlink:show="replace"><text:span text:style-name="T185">http://www.nexavar.com/</text:span></text:a></text:p>
            <text:p text:style-name="P186"/>
          </table:table-cell>
          <table:table-cell table:style-name="TableCell187">
            <text:p text:style-name="P188">2014/10/08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(</text:span><text:span text:style-name="T195">如欄位不足</text:span><text:span text:style-name="T196"><text:s/></text:span><text:span text:style-name="T197">請自行向下新增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內文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5">
            <text:soft-page-break/>
            <text:p text:style-name="P237">審查階段</text:p>
            <text:p text:style-name="P238">(第1次評估日期：______________)<text:s/></text:p>
            <text:p text:style-name="P239">(第2次評估日期：______________)</text:p>
            <text:p text:style-name="P240"><text:span text:style-name="T241">(</text:span><text:span text:style-name="T242">第</text:span><text:span text:style-name="T243">3</text:span><text:span text:style-name="T244">次評估日期：</text:span><text:span text:style-name="T245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技術方案名稱</text:p>
          </table:table-cell>
          <table:table-cell table:style-name="TableCell249">
            <text:p text:style-name="P250"><text:span text:style-name="T251">替代技術方案說明</text:span></text:p>
          </table:table-cell>
          <table:table-cell table:style-name="TableCell252">
            <text:p text:style-name="P253"><text:span text:style-name="T254">相較於替代技術方案，本專利申請案之區別技術特徵說明</text:span></text:p>
          </table:table-cell>
          <table:table-cell table:style-name="TableCell255">
            <text:p text:style-name="P256"><text:span text:style-name="T257">資料來源</text:span></text:p>
          </table:table-cell>
          <table:table-cell table:style-name="TableCell258">
            <text:p text:style-name="P259">公開日</text:p>
          </table:table-cell>
        </table:table-row>
        <table:table-row table:style-name="TableRow260">
          <table:table-cell table:style-name="TableCell261">
            <text:p text:style-name="P262">(專利文獻：請列專利號)</text:p>
            <text:p text:style-name="P263">(非專利文獻：請列作者/發表人及其論文/會議名稱)</text:p>
          </table:table-cell>
          <table:table-cell table:style-name="TableCell264">
            <text:p text:style-name="P265">(請簡述替代技術方案之主要技術內容及其可達到之功效。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(請提供網站、論文、專利、市場資訊或其它來源，亦可提供附件檔案。)</text:p>
          </table:table-cell>
          <table:table-cell table:style-name="TableCell270">
            <text:p text:style-name="P271">2015/1/13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(</text:span><text:span text:style-name="T278">如欄位不足</text:span><text:span text:style-name="T279"><text:s/></text:span><text:span text:style-name="T280">請自行向下新增</text:span><text:span text:style-name="T281">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5">
            <text:soft-page-break/>
            <text:p text:style-name="P340"><text:span text:style-name="T341">維護階段</text:span></text:p>
            <text:p text:style-name="P342">(第1次評估日期：______________)<text:s/></text:p>
            <text:p text:style-name="P343">(第2次評估日期：______________)</text:p>
            <text:p text:style-name="P344"><text:span text:style-name="T345">(</text:span><text:span text:style-name="T346">第</text:span><text:span text:style-name="T347">3</text:span><text:span text:style-name="T348">次評估日期：</text:span><text:span text:style-name="T349">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技術方案名稱</text:p>
          </table:table-cell>
          <table:table-cell table:style-name="TableCell353">
            <text:p text:style-name="P354"><text:span text:style-name="T355">摘要</text:span><text:span text:style-name="T356">說明</text:span></text:p>
          </table:table-cell>
          <table:table-cell table:style-name="TableCell357">
            <text:p text:style-name="P358"><text:span text:style-name="T359">相較於替代技術方案，本專利之區別技術特徵說明</text:span></text:p>
          </table:table-cell>
          <table:table-cell table:style-name="TableCell360">
            <text:p text:style-name="P361"><text:span text:style-name="T362">資料來源</text:span></text:p>
          </table:table-cell>
          <table:table-cell table:style-name="TableCell363">
            <text:p text:style-name="P364">公開日</text:p>
          </table:table-cell>
        </table:table-row>
        <table:table-row table:style-name="TableRow365">
          <table:table-cell table:style-name="TableCell366">
            <text:p text:style-name="P367">(專利文獻：請列專利號)</text:p>
            <text:p text:style-name="P368">(非專利文獻：請列作者/發表人及其論文/會議名稱)</text:p>
          </table:table-cell>
          <table:table-cell table:style-name="TableCell369">
            <text:p text:style-name="P370">(請簡述替代技術方案之主要技術內容及其可達到之功效。)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請提供網站、論文、專利、市場資訊或其它來源，亦可提供附件檔案。)</text:p>
          </table:table-cell>
          <table:table-cell table:style-name="TableCell375">
            <text:p text:style-name="P376">2015/8/27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(如欄位不足<text:s/>請自行向下新增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/>
    </style:style>
    <style:style style:name="P3" style:parent-style-name="頁首" style:family="paragraph">
      <style:paragraph-properties fo:text-align="start"/>
      <style:text-properties style:font-name="Times New Roman" fo:font-style="italic" style:font-style-asian="italic" fo:color="#FF0000"/>
    </style:style>
    <style:style style:name="P4" style:parent-style-name="內文" style:family="paragraph">
      <style:paragraph-properties fo:text-align="justify" fo:line-height="0.1527in" fo:margin-left="0.0986in" fo:margin-right="0.1083in">
        <style:tab-stops>
          <style:tab-stop style:type="left" style:position="4.8236in"/>
        </style:tab-stops>
      </style:paragraph-properties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頁尾"><text:page-number text:fixed="false">3</text:page-number>/<text:page-count>5</text:page-count></text:p>
        <text:p text:style-name="P4">This document is confidential and privileged information; it is intended for use solely by NCKU or individuals, thereof, disclosing, copying, distribution or<text:s/>use of the contents of this document by persons without any written authorization is strictly prohibited and violate applicable law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許哲維</dc:creator>
    <meta:creation-date>2023-02-07T01:52:00Z</meta:creation-date>
    <dc:date>2023-02-07T01:52:00Z</dc:date>
    <meta:print-date>2012-05-28T06:3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4" meta:row-count="13" meta:non-whitespace-character-count="1580"/>
  </office:meta>
</office:document-meta>
</file>