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本文" style:family="paragraph">
      <style:paragraph-properties fo:line-height="0.4861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 fo:line-height="0.4861in" fo:margin-left="0.5555in" fo:text-indent="-0.5555in">
        <style:tab-stops/>
      </style:paragraph-properties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justify" fo:line-height="0.4861in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 fo:line-height="0.4861in"/>
      <style:text-properties style:font-name-asian="標楷體"/>
    </style:style>
    <style:style style:name="P45" style:parent-style-name="內文" style:family="paragraph">
      <style:paragraph-properties fo:text-align="justify" fo:line-height="0.4861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line-height="0.4861in" fo:text-indent="0.0375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justify" fo:line-height="0.4861in" fo:text-indent="0.037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8" style:parent-style-name="內文" style:family="paragraph">
      <style:paragraph-properties fo:text-align="justify" fo:line-height="0.4861in" fo:text-indent="0.0375in"/>
      <style:text-properties style:font-name-asian="標楷體" fo:font-size="18pt" style:font-size-asian="18pt"/>
    </style:style>
    <style:style style:name="P59" style:parent-style-name="內文" style:family="paragraph">
      <style:paragraph-properties fo:text-align="justify" fo:line-height="0.4861in" fo:text-indent="0.0375in"/>
      <style:text-properties style:font-name-asian="標楷體" fo:font-size="18pt" style:font-size-asian="18pt"/>
    </style:style>
    <style:style style:name="P60" style:parent-style-name="內文" style:family="paragraph">
      <style:paragraph-properties fo:text-align="justify" fo:line-height="0.4861in" fo:text-indent="0.0375in"/>
      <style:text-properties style:font-name-asian="標楷體" fo:font-size="18pt" style:font-size-asian="18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T64" style:parent-style-name="預設段落字型" style:family="text">
      <style:text-properties style:font-name-asian="標楷體" fo:font-size="24pt" style:font-size-asian="24pt"/>
    </style:style>
    <style:style style:name="T65" style:parent-style-name="預設段落字型" style:family="text">
      <style:text-properties style:font-name-asian="標楷體" fo:font-size="24pt" style:font-size-asian="24pt"/>
    </style:style>
    <style:style style:name="T66" style:parent-style-name="預設段落字型" style:family="text">
      <style:text-properties style:font-name-asian="標楷體" fo:font-size="24pt" style:font-size-asian="24pt"/>
    </style:style>
    <style:style style:name="T67" style:parent-style-name="預設段落字型" style:family="text">
      <style:text-properties style:font-name-asian="標楷體" fo:font-size="24pt" style:font-size-asian="24pt"/>
    </style:style>
    <style:style style:name="T68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委外合作備忘錄</text:p>
      <text:p text:style-name="P2"><text:span text:style-name="T3">000</text:span><text:span text:style-name="T4">企業股份有限公司（以下簡稱甲方）與國立虎尾科技大學</text:span><text:span text:style-name="T5">產學</text:span><text:span text:style-name="T6">合作及</text:span><text:span text:style-name="T7">服務</text:span><text:span text:style-name="T8">處</text:span><text:span text:style-name="T9">（以下簡稱乙方）雙方同意</text:span><text:span text:style-name="T10">由本校</text:span><text:span text:style-name="T11">000</text:span><text:span text:style-name="T12">系</text:span><text:span text:style-name="T13">000</text:span><text:span text:style-name="T14">老師</text:span><text:span text:style-name="T15">合作開發</text:span><text:span text:style-name="T16">申請</text:span><text:span text:style-name="T17">經濟部</text:span><text:span text:style-name="T18">「</text:span><text:span text:style-name="T19">000000</text:span><text:span text:style-name="T20">」計畫，合作期間自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起至</text:span><text:span text:style-name="T27"><text:s text:c="2"/></text:span><text:span text:style-name="T28">年</text:span><text:span text:style-name="T29"><text:s text:c="2"/></text:span><text:span text:style-name="T30">月</text:span><text:span text:style-name="T31"><text:s/></text:span><text:span text:style-name="T32">日止，合作經費共計新台幣</text:span><text:span text:style-name="T33"><text:s text:c="6"/></text:span><text:span text:style-name="T34">元整。</text:span><text:span text:style-name="T35">計畫</text:span><text:span text:style-name="T36">補助案</text:span><text:span text:style-name="T37">通過後</text:span><text:span text:style-name="T38">，</text:span><text:span text:style-name="T39">雙方</text:span><text:span text:style-name="T40">再另行簽訂產學合作契約書。</text:span><text:span text:style-name="T41">如計畫未經審核通過，本備忘錄立即終止。本備忘錄壹式二份，由雙方各執乙份為憑。</text:span></text:p>
      <text:p text:style-name="P42">一、乙方提供技術諮詢及協助解決技術問題。</text:p>
      <text:p text:style-name="P43">二、雙方以誠信原則簽訂此合作備忘錄。</text:p>
      <text:p text:style-name="P44"/>
      <text:p text:style-name="P45"><text:span text:style-name="T46"><text:s text:c="17"/></text:span><text:span text:style-name="T47">甲方代表：</text:span><text:span text:style-name="T48">000</text:span><text:span text:style-name="T49">股份有限公司</text:span></text:p>
      <text:p text:style-name="P50"><text:s text:c="20"/>董事長<text:s/>000</text:p>
      <text:p text:style-name="P51"><text:s text:c="11"/>乙方授權代表：國立虎尾科技大學<text:s text:c="13"/></text:p>
      <text:p text:style-name="P52"><text:span text:style-name="T53"><text:s text:c="25"/></text:span><text:span text:style-name="T54">產學</text:span><text:span text:style-name="T55">合作及</text:span><text:span text:style-name="T56">服務</text:span><text:span text:style-name="T57">處</text:span></text:p>
      <text:p text:style-name="P58"><text:s text:c="11"/>乙方計畫主持人：</text:p>
      <text:p text:style-name="P59"/>
      <text:p text:style-name="P60"><text:s/></text:p>
      <text:p text:style-name="P61"><text:span text:style-name="T62">中華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justify" fo:line-height="0.5555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備忘錄</dc:title>
    <dc:subject/>
    <meta:initial-creator>user</meta:initial-creator>
    <dc:creator>admin</dc:creator>
    <meta:creation-date>2022-09-07T06:38:00Z</meta:creation-date>
    <dc:date>2022-09-07T06:38:00Z</dc:date>
    <meta:print-date>2007-01-2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