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style:snap-to-layout-grid="false" fo:text-align="justify" fo:line-height="0.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margin-top="0.125in" fo:margin-bottom="0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472in" fo:margin-left="1.0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472in" fo:margin-left="0.6645in" fo:text-indent="-0.079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top="0.125in" fo:line-height="0.3472in" fo:margin-left="0.6618in" fo:text-indent="-0.6618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說明" style:family="paragraph">
      <style:paragraph-properties fo:line-height="0.3472in" fo:margin-left="1.118in" fo:text-indent="-0.5347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華康楷書體W5" fo:font-size="14pt" style:font-size-asian="14pt"/>
    </style:style>
    <style:style style:name="P49" style:parent-style-name="說明" style:family="paragraph">
      <style:paragraph-properties fo:line-height="0.3472in" fo:margin-left="1.3194in" fo:text-indent="-0.6597in">
        <style:tab-stops/>
      </style:paragraph-properties>
      <style:text-properties style:font-name="Times New Roman"/>
    </style:style>
    <style:style style:name="P50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472in" fo:margin-right="-0.118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472in" fo:margin-right="-0.118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59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0" style:parent-style-name="內文" style:family="paragraph">
      <style:paragraph-properties fo:line-height="0.3472in" fo:margin-right="0.6652in" fo:text-indent="0.1666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472in" fo:margin-right="0.6652in" fo:text-indent="0.1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472in" fo:margin-right="0.6652in" fo:text-indent="0.1666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472in" fo:margin-right="0.6652in" fo:text-indent="0.1666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472in" fo:margin-right="0.6652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3472in" fo:margin-left="0.1666in" fo:margin-right="0.665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472in" fo:margin-left="0.1666in" fo:margin-right="0.665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472in" fo:margin-left="0.1666in" fo:margin-right="0.665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472in" fo:margin-left="0.1666in" fo:margin-right="0.6652in">
        <style:tab-stops/>
      </style:paragraph-properties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33333in" svg:y="0.48472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虎尾科技大學 <text:s/></text:span><text:span text:style-name="T19">簽</text:span></text:p>
      <text:p text:style-name="P20">中華民國 <text:s text:c="7"/>年 <text:s text:c="7"/>月 <text:s text:c="7"/>日</text:p>
      <text:p text:style-name="P21"><text:span text:style-name="T22">簽</text:span><text:span text:style-name="T23"><text:s text:c="2"/></text:span><text:span text:style-name="T24">於 <text:s text:c="13"/>系（所、中心）</text:span></text:p>
      <text:p text:style-name="P25"><text:span text:style-name="T26">主旨：</text:span><text:span text:style-name="T27">請</text:span><text:span text:style-name="T28"><text:s text:c="2"/></text:span><text:span text:style-name="T29">惠准本系</text:span><text:span text:style-name="T30"><text:s/></text:span><text:span text:style-name="T31">○○○</text:span><text:span text:style-name="T32"><text:s/></text:span><text:span text:style-name="T33">老師主持與</text:span><text:span text:style-name="T34"><text:s/></text:span><text:span text:style-name="T35">○○○</text:span><text:span text:style-name="T36"><text:s/></text:span><text:span text:style-name="T37">公司委託計畫案－「○○○○○○○○○○○○</text:span><text:span text:style-name="T38"><text:s text:c="2"/></text:span><text:span text:style-name="T39">」之簽約事宜。</text:span></text:p>
      <text:p text:style-name="P40">說明：一、檢附本計畫案合約書（計畫書）一式四份。</text:p>
      <text:p text:style-name="P41"><text:s text:c="6"/>二、計畫執行期間為○○○年○○月○○日至○○○年○○月○○日 <text:s text:c="4"/></text:p>
      <text:p text:style-name="P42">三、計畫總金額為新台幣 ○○○ 元整。</text:p>
      <text:p text:style-name="P43"><text:span text:style-name="T44">擬辦：</text:span><text:span text:style-name="T45">一、奉核後請文書組於合約書用印。</text:span></text:p>
      <text:p text:style-name="P46"><text:span text:style-name="T47">二、出納組開具</text:span><text:span text:style-name="T48">第○期款，新台幣○○○元整領據乙紙。</text:span></text:p>
      <text:p text:style-name="P49"/>
      <text:p text:style-name="P50"/>
      <text:p text:style-name="P51"><text:span text:style-name="T52">承辦單位 <text:s text:c="2"/>承辦人</text:span><text:span text:style-name="T53"><text:s text:c="10"/></text:span><text:span text:style-name="T54">系所主管 <text:s text:c="11"/>學院主管 <text:s text:c="9"/></text:span><text:span text:style-name="T55">謹簽</text:span></text:p>
      <text:p text:style-name="P56"><text:span text:style-name="T57"><text:s text:c="8"/></text:span></text:p>
      <text:p text:style-name="P58"/>
      <text:p text:style-name="P59">會辦單位 （如會辦單位過多請使用簽稿會核單）</text:p>
      <text:p text:style-name="P60"><text:span text:style-name="T61">產學</text:span><text:span text:style-name="T62">合作及服務</text:span><text:span text:style-name="T63">處</text:span></text:p>
      <text:p text:style-name="P64">人事室</text:p>
      <text:p text:style-name="P65">主計室</text:p>
      <text:p text:style-name="P66"><text:span text:style-name="T67">秘書室</text:span></text:p>
      <text:p text:style-name="P68"><text:span text:style-name="T69">決行<text:s/></text:span></text:p>
      <text:p text:style-name="P70">校長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admin</dc:creator>
    <meta:creation-date>2022-09-07T06:54:00Z</meta:creation-date>
    <dc:date>2022-09-07T06:54:00Z</dc:date>
    <meta:print-date>2004-09-20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