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5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0" style:parent-style-name="內文" style:family="paragraph">
      <style:paragraph-properties style:snap-to-layout-grid="false" fo:text-align="justify" fo:line-height="0.25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fo:text-align="justify" fo:line-height="0.25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20pt" style:font-size-asian="20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本文縮排" style:family="paragraph">
      <style:paragraph-properties fo:margin-top="0.125in" fo:margin-bottom="0in" fo:line-height="0.25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color="#FF0000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25in" fo:margin-left="0.6652in" fo:text-indent="-0.6652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4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48" style:parent-style-name="內文" style:list-style-name="LFO4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49" style:parent-style-name="內文" style:list-style-name="LFO4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50" style:parent-style-name="內文" style:list-style-name="LFO4" style:family="paragraph">
      <style:paragraph-properties style:snap-to-layout-grid="false" fo:line-height="0.2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list-style-name="LFO4" style:family="paragraph">
      <style:paragraph-properties style:snap-to-layout-grid="false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list-style-name="LFO4" style:family="paragraph">
      <style:paragraph-properties style:snap-to-layout-grid="false" fo:line-height="0.25in"/>
      <style:text-properties style:font-name="標楷體" style:font-name-asian="標楷體" fo:color="#FF0000" fo:font-size="14pt" style:font-size-asian="14pt"/>
    </style:style>
    <style:style style:name="P65" style:parent-style-name="說明" style:family="paragraph">
      <style:paragraph-properties fo:margin-top="0.125in" fo:line-height="0.25in" fo:margin-left="0in" fo:text-indent="0in">
        <style:tab-stops/>
      </style:paragraph-properties>
      <style:text-properties style:font-name="Times New Roman" fo:font-size="14pt" style:font-size-asian="14pt"/>
    </style:style>
    <style:style style:name="P66" style:parent-style-name="說明" style:list-style-name="LFO6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/>
    </style:style>
    <style:style style:name="P67" style:parent-style-name="說明" style:list-style-name="LFO6" style:family="paragraph">
      <style:paragraph-properties fo:line-height="0.25in" fo:margin-left="0.5833in" fo:text-indent="-0.5833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華康楷書體W5" fo:font-size="14pt" style:font-size-asian="14pt"/>
    </style:style>
    <style:style style:name="T73" style:parent-style-name="預設段落字型" style:family="text">
      <style:text-properties style:font-name="華康楷書體W5" fo:font-size="14pt" style:font-size-asian="14pt"/>
    </style:style>
    <style:style style:name="T74" style:parent-style-name="預設段落字型" style:family="text">
      <style:text-properties style:font-name="華康楷書體W5" fo:font-size="14pt" style:font-size-asian="14pt"/>
    </style:style>
    <style:style style:name="T75" style:parent-style-name="預設段落字型" style:family="text">
      <style:text-properties style:font-name="華康楷書體W5" fo:color="#FF0000" fo:font-size="14pt" style:font-size-asian="14pt"/>
    </style:style>
    <style:style style:name="P76" style:parent-style-name="說明" style:family="paragraph">
      <style:paragraph-properties fo:line-height="0.25in" fo:margin-left="1.3194in" fo:text-indent="-0.6597in">
        <style:tab-stops/>
      </style:paragraph-properties>
      <style:text-properties style:font-name="Times New Roman"/>
    </style:style>
    <style:style style:name="P77" style:parent-style-name="內文" style:family="paragraph">
      <style:paragraph-properties fo:line-height="0.25in" fo:margin-right="0.6652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25in" fo:margin-right="-0.11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25in" fo:margin-right="-0.118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25in" fo:margin-right="0.6652in"/>
      <style:text-properties style:font-name="標楷體" style:font-name-asian="標楷體"/>
    </style:style>
    <style:style style:name="P86" style:parent-style-name="內文" style:family="paragraph">
      <style:paragraph-properties fo:line-height="0.25in" fo:margin-right="0.6652in"/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1666in" fo:margin-right="0.6652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25in" fo:margin-left="0.1666in" fo:margin-right="0.6652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5in" fo:margin-left="0.1666in" fo:margin-right="0.6652in">
        <style:tab-stops/>
      </style:paragraph-properties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line-height="0.25in" fo:margin-right="0.6652in" fo:text-indent="0.1666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25in" fo:margin-right="0.6652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1666in" fo:margin-right="0.66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4" draw:style-name="a5" draw:name="Text Box 17" text:anchor-type="paragraph" svg:x="4.33333in" svg:y="0.48472in" svg:width="1.9375in" svg:height="0.42361in" style:rel-width="scale" style:rel-height="scale"><draw:text-box><text:p text:style-name="P17">檔　　號：<text:line-break/>保存年限：</text:p></draw:text-box><svg:title/><svg:desc/></draw:frame></text:span><text:span text:style-name="T18">國立虎尾科技大學 <text:s/></text:span><text:span text:style-name="T19">簽</text:span></text:p>
      <text:p text:style-name="P20"><text:span text:style-name="T21">中華民國 <text:s text:c="2"/></text:span><text:span text:style-name="T22">OOO</text:span><text:span text:style-name="T23"><text:s text:c="5"/>年 <text:s text:c="3"/></text:span><text:span text:style-name="T24">OOO</text:span><text:span text:style-name="T25"><text:s text:c="4"/>月 <text:s text:c="3"/></text:span><text:span text:style-name="T26">OOO</text:span><text:span text:style-name="T27"><text:s text:c="4"/>日</text:span></text:p>
      <text:p text:style-name="P28"><text:span text:style-name="T29">簽</text:span><text:span text:style-name="T30"><text:s text:c="2"/></text:span><text:span text:style-name="T31">於 <text:s text:c="13"/>系（所、中心）</text:span></text:p>
      <text:p text:style-name="P32"><text:span text:style-name="T33">主旨：</text:span><text:span text:style-name="T34">請惠准本系</text:span><text:span text:style-name="T35">OOO</text:span><text:span text:style-name="T36">老師與</text:span><text:span text:style-name="T37"><text:s/></text:span><text:span text:style-name="T38">OOO</text:span><text:span text:style-name="T39">公司</text:span><text:span text:style-name="T40">技術移轉</text:span><text:span text:style-name="T41">案－「</text:span><text:span text:style-name="T42">OOO</text:span><text:span text:style-name="T43">」之簽約事宜</text:span><text:span text:style-name="T44">，請核示</text:span><text:span text:style-name="T45">。</text:span></text:p>
      <text:p text:style-name="P46">說明：</text:p>
      <text:list text:style-name="LFO4" text:continue-numbering="true">
        <text:list-item>
          <text:p text:style-name="P47">檢附技轉聲明書乙份。</text:p>
        </text:list-item>
        <text:list-item>
          <text:p text:style-name="P48">檢附本技術移轉案合約書一式五份（正本三份，副本二份）。</text:p>
        </text:list-item>
        <text:list-item>
          <text:p text:style-name="P49">檢附研發成果管理及運用利益揭露表乙份</text:p>
        </text:list-item>
        <text:list-item>
          <text:p text:style-name="P50"><text:span text:style-name="T51">合約</text:span><text:span text:style-name="T52">執行</text:span><text:span text:style-name="T53">年限為</text:span><text:span text:style-name="T54">O</text:span><text:span text:style-name="T55">年</text:span><text:span text:style-name="T56">。</text:span><text:span text:style-name="T57">（如為讓與請註明）</text:span></text:p>
        </text:list-item>
        <text:list-item>
          <text:p text:style-name="P58"><text:span text:style-name="T59">技術</text:span><text:span text:style-name="T60">移轉授權金金額</text:span><text:span text:style-name="T61">為新台幣</text:span><text:span text:style-name="T62">OOO</text:span><text:span text:style-name="T63"><text:s/>元整。</text:span></text:p>
        </text:list-item>
        <text:list-item>
          <text:p text:style-name="P64">此處請詳細說明無償授權之原因（有償授權本條請刪除）</text:p>
        </text:list-item>
      </text:list>
      <text:p text:style-name="P65">擬辦：</text:p>
      <text:list text:style-name="LFO6" text:continue-numbering="true">
        <text:list-item>
          <text:p text:style-name="P66">奉核後請文書組於合約書用印。</text:p>
        </text:list-item>
        <text:list-item>
          <text:p text:style-name="P67"><text:span text:style-name="T68">日後技轉廠商繳交</text:span><text:span text:style-name="T69">移轉授權金時，</text:span><text:span text:style-name="T70">請</text:span><text:span text:style-name="T71">出納組開具</text:span><text:span text:style-name="T72">技術移轉授權金</text:span><text:span text:style-name="T73">繳款</text:span><text:span text:style-name="T74">領據乙紙。</text:span><text:span text:style-name="T75">（無償授權此條可刪除）</text:span></text:p>
        </text:list-item>
      </text:list>
      <text:p text:style-name="P76"/>
      <text:p text:style-name="P77"/>
      <text:p text:style-name="P78"><text:span text:style-name="T79">承辦單位 <text:s text:c="2"/>承辦人</text:span><text:span text:style-name="T80"><text:s text:c="10"/></text:span><text:span text:style-name="T81">系所主管 <text:s text:c="11"/>學院主管 <text:s text:c="9"/></text:span><text:span text:style-name="T82">謹簽</text:span></text:p>
      <text:p text:style-name="P83"><text:span text:style-name="T84"><text:s text:c="8"/></text:span></text:p>
      <text:p text:style-name="P85"/>
      <text:p text:style-name="P86">會辦單位 （如會辦單位過多請使用簽稿會核單）</text:p>
      <text:p text:style-name="P87">產學處</text:p>
      <text:p text:style-name="P88">出納組</text:p>
      <text:p text:style-name="P89">人事室</text:p>
      <text:p text:style-name="P90"><text:span text:style-name="T91">主計</text:span><text:span text:style-name="T92">室</text:span></text:p>
      <text:p text:style-name="P93"><text:span text:style-name="T94">決行<text:s/></text:span></text:p>
      <text:p text:style-name="P95"><text:span text:style-name="T9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許哲維</dc:creator>
    <meta:creation-date>2022-11-16T00:53:00Z</meta:creation-date>
    <dc:date>2022-11-16T00:53:00Z</dc:date>
    <meta:print-date>2013-07-18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