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2.2083in" text:list-level-position-and-space-mode="label-alignment">
          <style:list-level-label-alignment text:label-followed-by="listtab" fo:margin-left="2.2083in" fo:text-indent="-2.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size="22pt" style:font-size-asian="22pt"/>
    </style:style>
    <style:style style:name="P9" style:parent-style-name="內文" style:family="paragraph">
      <style:paragraph-properties fo:text-align="center" fo:line-height="150%"/>
      <style:text-properties style:font-name-asian="標楷體" fo:font-size="22pt" style:font-size-asian="22pt"/>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style:style>
    <style:style style:name="P18" style:parent-style-name="內文" style:family="paragraph">
      <style:paragraph-properties fo:line-height="150%"/>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FF0000"/>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style:style>
    <style:style style:name="P33" style:parent-style-name="本文縮排" style:family="paragraph">
      <style:paragraph-properties fo:text-align="justify" fo:margin-top="0.375in" fo:line-height="0.4166in" fo:margin-left="0in" fo:text-indent="0.3333in">
        <style:tab-stops/>
      </style:paragraph-properties>
    </style:style>
    <style:style style:name="T34" style:parent-style-name="預設段落字型" style:family="text">
      <style:text-properties style:font-name="標楷體" style:font-name-asian="標楷體" style:font-name-complex="Arial Unicode MS" fo:font-size="13pt" style:font-size-asian="13pt"/>
    </style:style>
    <style:style style:name="T35" style:parent-style-name="預設段落字型" style:family="text">
      <style:text-properties style:font-name="標楷體" style:font-name-asian="標楷體" style:font-name-complex="Arial Unicode MS" fo:font-size="13pt" style:font-size-asian="13pt"/>
    </style:style>
    <style:style style:name="T36" style:parent-style-name="預設段落字型" style:family="text">
      <style:text-properties style:font-name="標楷體" style:font-name-asian="標楷體" style:font-name-complex="Arial Unicode MS" fo:font-size="13pt" style:font-size-asian="13pt"/>
    </style:style>
    <style:style style:name="T37" style:parent-style-name="預設段落字型" style:family="text">
      <style:text-properties style:font-name="標楷體" style:font-name-asian="標楷體" style:font-name-complex="Arial Unicode MS" fo:font-size="13pt" style:font-size-asian="13pt"/>
    </style:style>
    <style:style style:name="T38" style:parent-style-name="預設段落字型" style:family="text">
      <style:text-properties style:font-name="標楷體" style:font-name-asian="標楷體" style:font-name-complex="Arial Unicode MS" fo:font-size="13pt" style:font-size-asian="13pt"/>
    </style:style>
    <style:style style:name="T39" style:parent-style-name="預設段落字型" style:family="text">
      <style:text-properties style:font-name="標楷體" style:font-name-asian="標楷體" style:font-name-complex="Arial Unicode MS" fo:font-size="13pt" style:font-size-asian="13pt"/>
    </style:style>
    <style:style style:name="T40" style:parent-style-name="預設段落字型" style:family="text">
      <style:text-properties style:font-name="標楷體" style:font-name-asian="標楷體" style:font-name-complex="Arial Unicode MS" fo:font-size="13pt" style:font-size-asian="13pt"/>
    </style:style>
    <style:style style:name="T41" style:parent-style-name="預設段落字型" style:family="text">
      <style:text-properties style:font-name="標楷體" style:font-name-asian="標楷體" style:font-name-complex="Arial Unicode MS" fo:font-size="13pt" style:font-size-asian="13pt"/>
    </style:style>
    <style:style style:name="T42" style:parent-style-name="預設段落字型" style:family="text">
      <style:text-properties style:font-name="標楷體" style:font-name-asian="標楷體" style:font-name-complex="Arial Unicode MS" fo:font-size="13pt" style:font-size-asian="13pt"/>
    </style:style>
    <style:style style:name="T43" style:parent-style-name="預設段落字型" style:family="text">
      <style:text-properties style:font-name-asian="標楷體" fo:color="#FF0000"/>
    </style:style>
    <style:style style:name="T44" style:parent-style-name="預設段落字型" style:family="text">
      <style:text-properties style:font-name="標楷體" style:font-name-asian="標楷體" style:font-name-complex="Arial Unicode MS" fo:font-size="13pt" style:font-size-asian="13pt"/>
    </style:style>
    <style:style style:name="P45" style:parent-style-name="內文" style:family="paragraph">
      <style:paragraph-properties fo:margin-top="0.1041in" fo:line-height="150%"/>
      <style:text-properties style:font-name-asian="標楷體"/>
    </style:style>
    <style:style style:name="P46" style:parent-style-name="內文" style:family="paragraph">
      <style:paragraph-properties style:snap-to-layout-grid="false" fo:margin-top="0.5in" fo:margin-bottom="0.25in" style:line-height-at-least="0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margin-top="0.5in" fo:margin-bottom="0.25in" style:line-height-at-least="0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margin-top="0.5in" fo:margin-bottom="0.25in" style:line-height-at-least="0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margin-top="0.25in" fo:line-height="115%"/>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115%" fo:margin-left="0.25in" fo:text-indent="-0.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style>
  </office:automatic-styles>
  <office:body>
    <office:text text:use-soft-page-breaks="true">
      <text:p text:style-name="P1">國立虎尾科技大學</text:p>
      <text:p text:style-name="P9">自費申請專利同意書</text:p>
      <text:p text:style-name="P10"><text:span text:style-name="T11">中華民國</text:span><text:span text:style-name="T12">○</text:span><text:span text:style-name="T13">年</text:span><text:span text:style-name="T14">○</text:span><text:span text:style-name="T15">月</text:span><text:span text:style-name="T16">○</text:span><text:span text:style-name="T17">日</text:span></text:p>
      <text:p text:style-name="P18"><text:span text:style-name="T19">技術移轉案號：</text:span><text:span text:style-name="T20">○○</text:span><text:span text:style-name="T21">-</text:span><text:span text:style-name="T22">○○○</text:span><text:span text:style-name="T23">（無者免填）</text:span></text:p>
      <text:p text:style-name="P24"><text:span text:style-name="T25">研發成果名稱：</text:span><text:span text:style-name="T26">○○○○○○</text:span></text:p>
      <text:p text:style-name="P27"><text:span text:style-name="T28">發明人：</text:span><text:span text:style-name="T29">○○</text:span><text:span text:style-name="T30">系 <text:s/></text:span><text:span text:style-name="T31">○○○</text:span><text:span text:style-name="T32">教授</text:span></text:p>
      <text:p text:style-name="P33"><text:span text:style-name="T34">本發明團隊(人)向</text:span><text:span text:style-name="T35">產學合作及服務處</text:span><text:span text:style-name="T36">提出研發成果推廣與專利申請，為爭取專利申請之時效，茲同意</text:span><text:span text:style-name="T37">產學合作及服務處</text:span><text:span text:style-name="T38">同時辦理技術審查與專利申請送件，並由本發明團隊(人)先行墊付申請費用。若審查結果為學校不代為申請專利，或依「本校專利申請及維護費用補助原則」需自付</text:span><text:span text:style-name="T39">, 或經</text:span><text:span text:style-name="T40">國科會</text:span><text:span text:style-name="T41">審核不予補助</text:span><text:span text:style-name="T42">時，則本發明團隊將自費負擔本項專利申請、領証及維護等所有相關費用。欲申請專利之國家為：</text:span><text:span text:style-name="T43">○</text:span><text:span text:style-name="T44">國。</text:span></text:p>
      <text:p text:style-name="P45">********************************************************************************</text:p>
      <text:p text:style-name="P46"><text:span text:style-name="T47">發</text:span><text:span text:style-name="T48"><text:s/></text:span><text:span text:style-name="T49">明</text:span><text:span text:style-name="T50"><text:s/></text:span><text:span text:style-name="T51">人：</text:span><text:span text:style-name="T5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簽章</text:span><text:span text:style-name="T62">　　　　　　</text:span><text:span text:style-name="T63"><text:s text:c="2"/></text:span><text:span text:style-name="T64">　　　</text:span></text:p>
      <text:p text:style-name="P65"><text:span text:style-name="T66">承</text:span><text:span text:style-name="T67"><text:s/></text:span><text:span text:style-name="T68">辦</text:span><text:span text:style-name="T69"><text:s/></text:span><text:span text:style-name="T70">人：</text:span><text:span text:style-name="T71">產學處智財技轉</text:span><text:span text:style-name="T72">組</text:span><text:span text:style-name="T73"><text:tab/></text:span><text:span text:style-name="T74"><text:tab/></text:span><text:span text:style-name="T75"><text:tab/></text:span><text:span text:style-name="T76"><text:tab/></text:span><text:span text:style-name="T77"><text:tab/></text:span><text:span text:style-name="T78">簽章</text:span><text:span text:style-name="T79">　　　　　　</text:span><text:span text:style-name="T80"><text:s text:c="2"/></text:span><text:span text:style-name="T81">　　　</text:span></text:p>
      <text:p text:style-name="P82"><text:span text:style-name="T83">校方代表：</text:span><text:span text:style-name="T84">產學合作及服務處</text:span><text:span text:style-name="T85">處</text:span><text:span text:style-name="T86">長</text:span><text:span text:style-name="T87"><text:tab/></text:span><text:span text:style-name="T88"><text:tab/></text:span><text:span text:style-name="T89"><text:tab/></text:span><text:span text:style-name="T90"><text:tab/></text:span><text:span text:style-name="T91">簽章</text:span><text:span text:style-name="T92">　　　　　　</text:span><text:span text:style-name="T93"><text:s text:c="2"/></text:span><text:span text:style-name="T94">　　　</text:span></text:p>
      <text:p text:style-name="P95"><text:span text:style-name="T96">※ 本聲明書用印完畢後，將送交影本一份於發明人為憑，正本存於</text:span><text:span text:style-name="T97">產學合作及服務處</text:span><text:span text:style-name="T98">。</text:span></text:p>
      <text:p text:style-name="P99"><text:span text:style-name="T100">※ 審查結果如為學校不代為申請專利，請發明人(團隊)自費負擔，並留</text:span><text:span text:style-name="T101">存單據，以</text:span><text:span text:style-name="T102">後如有技轉等收益發生，可為學校補償創作人（團隊）之依據。</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EmailStyle20" style:display-name="EmailStyle20" style:family="text">
      <style:text-properties style:font-name="Arial" style:font-name-asian="新細明體" style:font-name-complex="Arial" style:use-window-font-color="true"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細明體" style:font-name-asian="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2.2083in" text:list-level-position-and-space-mode="label-alignment">
          <style:list-level-label-alignment text:label-followed-by="listtab" fo:margin-left="2.2083in" fo:text-indent="-2.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fo:color="#FF0000"/>
    </style:style>
    <style:style style:name="T3" style:parent-style-name="預設段落字型" style:family="text">
      <style:text-properties style:font-name="標楷體" style:font-name-asian="標楷體" fo:color="#FF0000" style:letter-kerning="false"/>
    </style:style>
    <style:style style:name="T4" style:parent-style-name="預設段落字型" style:family="text">
      <style:text-properties style:font-name="標楷體" style:font-name-asian="標楷體" fo:color="#FF0000" style:letter-kerning="false"/>
    </style:style>
    <style:style style:name="T5" style:parent-style-name="預設段落字型" style:family="text">
      <style:text-properties style:font-name="標楷體" style:font-name-asian="標楷體" fo:color="#FF0000" style:letter-kerning="false"/>
    </style:style>
    <style:style style:name="T6" style:parent-style-name="預設段落字型" style:family="text">
      <style:text-properties style:font-name="標楷體" style:font-name-asian="標楷體" fo:color="#FF0000" style:letter-kerning="false"/>
    </style:style>
    <style:style style:name="T7" style:parent-style-name="預設段落字型" style:family="text">
      <style:text-properties style:font-name="標楷體" style:font-name-asian="標楷體" fo:color="#FF0000" style:letter-kerning="false"/>
    </style:style>
    <style:style style:name="T8" style:parent-style-name="頁碼" style:family="text">
      <style:text-properties fo:color="#FF0000"/>
    </style:style>
  </office:automatic-styles>
  <office:master-styles>
    <style:master-page style:name="MP0" style:page-layout-name="PL0">
      <style:header>
        <text:p text:style-name="頁首"><text:span text:style-name="頁碼">自費申請專利同意書</text:span><text:span text:style-name="T2">(</text:span><text:span text:style-name="T3">提出專利申請案屬執行</text:span><text:span text:style-name="T4">國科會</text:span><text:span text:style-name="T5">計畫研發成果，且需向</text:span><text:span text:style-name="T6">國科會</text:span><text:span text:style-name="T7">申請補助經費案者、於委員會審查前先提出申請者及申請人無技轉金需自行負擔部分費用者，其每一專利申請案，請務必一併提出自費申請專利同意書</text:span><text:span text:style-name="T8">)</text:span></text:p>
      </style:header>
      <style:footer>
        <text:p text:style-name="頁首">附表<text:s/><text:span text:style-name="頁碼">自費申請專利同意書</text:span></text:p>
        <text:p text:style-name="頁尾"><text:s text:c="11"/><text:tab/>-<text:s/><text:page-number text:fixed="false">1</text:page-number><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師暨研究人員計畫研究成果專利申請表</dc:title>
    <dc:subject/>
    <meta:initial-creator>User</meta:initial-creator>
    <dc:creator>admin</dc:creator>
    <meta:creation-date>2022-09-29T09:25:00Z</meta:creation-date>
    <dc:date>2022-09-29T09:25:00Z</dc:date>
    <meta:print-date>2015-11-03T05:11:00Z</meta:print-date>
    <meta:template xlink:href="Normal" xlink:type="simple"/>
    <meta:editing-cycles>2</meta:editing-cycles>
    <meta:editing-duration>PT0S</meta:editing-duration>
    <meta:document-statistic meta:page-count="1" meta:paragraph-count="1" meta:word-count="82" meta:character-count="550" meta:row-count="3" meta:non-whitespace-character-count="469"/>
  </office:meta>
</office:document-meta>
</file>