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1" style:parent-style-name="內文" style:list-style-name="LFO4" style:family="paragraph">
      <style:paragraph-properties fo:margin-top="0.125in" fo:margin-bottom="0.125in" fo:margin-left="0.709in" fo:text-indent="-0.3743in">
        <style:tab-stops/>
      </style:paragraph-properties>
      <style:text-properties style:font-name="標楷體" style:font-name-asian="標楷體"/>
    </style:style>
    <style:style style:name="P22" style:parent-style-name="內文" style:list-style-name="LFO4" style:family="paragraph">
      <style:paragraph-properties fo:margin-top="0.125in" fo:margin-bottom="0.125in" fo:margin-left="0.709in" fo:text-indent="-0.3743in">
        <style:tab-stops/>
      </style:paragraph-properties>
      <style:text-properties style:font-name="標楷體" style:font-name-asian="標楷體"/>
    </style:style>
    <style:style style:name="P23" style:parent-style-name="內文" style:list-style-name="LFO4" style:family="paragraph">
      <style:paragraph-properties fo:margin-top="0.125in" fo:margin-bottom="0.125in" fo:margin-left="0.709in" fo:text-indent="-0.3743in">
        <style:tab-stops/>
      </style:paragraph-properties>
      <style:text-properties style:font-name="標楷體" style:font-name-asian="標楷體"/>
    </style:style>
    <style:style style:name="P24" style:parent-style-name="內文" style:list-style-name="LFO4" style:family="paragraph">
      <style:paragraph-properties fo:margin-top="0.125in" fo:margin-bottom="0.125in" fo:margin-left="0.709in" fo:text-indent="-0.3743in">
        <style:tab-stops/>
      </style:paragraph-properties>
      <style:text-properties style:font-name="標楷體" style:font-name-asian="標楷體"/>
    </style:style>
    <style:style style:name="P25" style:parent-style-name="內文" style:list-style-name="LFO4" style:family="paragraph">
      <style:paragraph-properties fo:margin-top="0.125in" fo:margin-bottom="0.125in" fo:margin-left="0.709in" fo:text-indent="-0.3743in">
        <style:tab-stops/>
      </style:paragraph-properties>
      <style:text-properties style:font-name="標楷體" style:font-name-asian="標楷體"/>
    </style:style>
    <style:style style:name="P26" style:parent-style-name="內文" style:list-style-name="LFO4" style:family="paragraph">
      <style:paragraph-properties fo:margin-top="0.125in" fo:margin-bottom="0.125in" fo:margin-left="0.709in" fo:text-indent="-0.3743in">
        <style:tab-stops/>
      </style:paragraph-properties>
      <style:text-properties style:font-name="標楷體" style:font-name-asian="標楷體"/>
    </style:style>
    <style:style style:name="P27" style:parent-style-name="內文" style:master-page-name="MP1" style:family="paragraph">
      <style:paragraph-properties fo:break-before="page" fo:text-align="center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4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3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36" style:parent-style-name="內文" style:family="paragraph">
      <style:paragraph-properties fo:text-align="end" fo:margin-right="0.5833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5" style:family="table-column">
      <style:table-column-properties style:column-width="0.85in" style:use-optimal-column-width="false"/>
    </style:style>
    <style:style style:name="TableColumn46" style:family="table-column">
      <style:table-column-properties style:column-width="0.6798in" style:use-optimal-column-width="false"/>
    </style:style>
    <style:style style:name="TableColumn47" style:family="table-column">
      <style:table-column-properties style:column-width="0.202in" style:use-optimal-column-width="false"/>
    </style:style>
    <style:style style:name="TableColumn48" style:family="table-column">
      <style:table-column-properties style:column-width="0.8659in" style:use-optimal-column-width="false"/>
    </style:style>
    <style:style style:name="TableColumn49" style:family="table-column">
      <style:table-column-properties style:column-width="0.5048in" style:use-optimal-column-width="false"/>
    </style:style>
    <style:style style:name="TableColumn50" style:family="table-column">
      <style:table-column-properties style:column-width="0.3618in" style:use-optimal-column-width="false"/>
    </style:style>
    <style:style style:name="TableColumn51" style:family="table-column">
      <style:table-column-properties style:column-width="0.8659in" style:use-optimal-column-width="false"/>
    </style:style>
    <style:style style:name="TableColumn52" style:family="table-column">
      <style:table-column-properties style:column-width="0.2833in" style:use-optimal-column-width="false"/>
    </style:style>
    <style:style style:name="TableColumn53" style:family="table-column">
      <style:table-column-properties style:column-width="0.6111in" style:use-optimal-column-width="false"/>
    </style:style>
    <style:style style:name="TableColumn54" style:family="table-column">
      <style:table-column-properties style:column-width="0.8375in" style:use-optimal-column-width="false"/>
    </style:style>
    <style:style style:name="TableColumn55" style:family="table-column">
      <style:table-column-properties style:column-width="0.8666in" style:use-optimal-column-width="false"/>
    </style:style>
    <style:style style:name="Table44" style:family="table">
      <style:table-properties style:width="6.9291in" fo:margin-left="0.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11" style:family="table-row">
      <style:table-row-properties style:min-row-height="1.0104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19" style:family="table-row">
      <style:table-row-properties style:min-row-height="0.87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28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 style:letter-kerning="false" fo:font-size="16pt" style:font-size-asian="16pt" style:font-size-complex="16pt"/>
    </style:style>
    <style:style style:name="TableRow125" style:family="table-row">
      <style:table-row-properties style:min-row-height="1.31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30" style:family="table-row">
      <style:table-row-properties style:min-row-height="1.164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 fo:margin-right="0.0784in"/>
      <style:text-properties style:font-name-asian="標楷體" fo:color="#000000" fo:letter-spacing="-0.006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48" style:parent-style-name="內文" style:list-style-name="LFO5" style:family="paragraph">
      <style:paragraph-properties fo:line-height="0.25in" fo:margin-left="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內文" style:list-style-name="LFO5" style:family="paragraph">
      <style:paragraph-properties fo:line-height="0.25in" fo:margin-left="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list-style-name="LFO5" style:family="paragraph">
      <style:paragraph-properties fo:line-height="0.25in" fo:margin-left="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5in" fo:margin-left="0.2479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專利維護作業實施要點</text:p>
      <text:p text:style-name="P3">101年01月08日<text:s/>101學年度第5次行政會議通過</text:p>
      <text:p text:style-name="P4">102年11月05日102年度第3次研發成果推動委員會議修正通過</text:p>
      <text:p text:style-name="P5"><text:span text:style-name="T6">10</text:span><text:span text:style-name="T7">2年</text:span><text:span text:style-name="T8">12</text:span><text:span text:style-name="T9">月</text:span><text:span text:style-name="T10">17</text:span><text:span text:style-name="T11">日</text:span><text:span text:style-name="T12"><text:s/>10</text:span><text:span text:style-name="T13">2學年度第</text:span><text:span text:style-name="T14">5</text:span><text:span text:style-name="T15">次行政會議修正通過</text:span></text:p>
      <text:p text:style-name="P16">109年12月09日109年度第4次研發成果推動委員會議修正通過</text:p>
      <text:p text:style-name="P17">110年03月02日109學年度第6次行政會議修正通過</text:p>
      <text:p text:style-name="P18">111年07月11日111年度第2次研發成果推動委員會議修正通過</text:p>
      <text:p text:style-name="P19">111年09月06日111學年度第1次行政會議修正通過</text:p>
      <text:p text:style-name="P20"/>
      <text:list text:style-name="LFO4" text:continue-numbering="true">
        <text:list-item>
          <text:p text:style-name="P21">國立虎尾科技大學(以下簡稱本校)專利件數逐年成長，部份專利已有授權或技轉，但部分的專利自獲證後尚未有授權或技轉，且市場上可能已有更新的專利或技術已發表，為能讓資源發揮最佳效益，建立專利維護評估機制，讓專利繼續維護與否有公正客觀之依據，特依本校「研究發展成果管理辦法」第七條規定訂定本要點。</text:p>
        </text:list-item>
        <text:list-item>
          <text:p text:style-name="P22">本校所擁有之專利權維護，維護費到期前六個月由產學合作及服務處（以下簡稱產學處）智財技轉組（以下簡稱智財組)，發文(發送)專利維護評估表(附表一)給專利發明人，由發明人填寫。</text:p>
        </text:list-item>
        <text:list-item>
          <text:p text:style-name="P23">智財組彙整專利維護評估表後交由「研發成果推動委員會」審議，審議結果於會議結束後兩週內發文(發送)通知專利發明人。</text:p>
        </text:list-item>
        <text:list-item>
          <text:p text:style-name="P24">審查結果若為繼續維護，則由智財組辦理專利相關維護事宜，惟後續每年仍需對該專利進行維護與否之審核。審查結果若為不維護，將由智財組依專利終止相關作業規定辦理。但若發明人選擇維護，則將由發明人全額支付專利相關維護費用。</text:p>
        </text:list-item>
        <text:list-item>
          <text:p text:style-name="P25">國科會計畫研發成果衍生之專利案件，依「國家科學及技術委員會科學技術研究發展成果歸屬及運用辦法」相關作業規定辦理專利案件評估及申請讓與等處理程序，報請國科會同意讓與後，公告讓與之。三個月內無人請求受讓時，得終止繳納專利案件維護費用；辦理讓與或終止維護後，再報請國科會備查。</text:p>
        </text:list-item>
        <text:list-item>
          <text:p text:style-name="P26">本要點經本校研發成果推動委員會議及行政會議通過，並經核定後實施，修正時亦同。</text:p>
        </text:list-item>
      </text:list>
      <text:soft-page-break/>
      <text:p text:style-name="P27"><draw:frame draw:z-index="251666432" draw:id="id0" draw:style-name="a0" draw:name="Text Box 2" text:anchor-type="paragraph" svg:x="6.30903in" svg:y="-0.16597in" svg:width="0.84167in" svg:height="0.35833in" style:rel-width="scale" style:rel-height="scale"><draw:text-box><text:p text:style-name="內文"><text:span text:style-name="T29">校內編號</text:span></text:p></draw:text-box><svg:title/><svg:desc/></draw:frame><draw:frame draw:z-index="251665408" draw:id="id1" draw:style-name="a1" draw:name="文字方塊 2" text:anchor-type="paragraph" svg:x="-0.35139in" svg:y="-0.22917in" svg:width="1.19514in" svg:height="0.57917in" style:rel-width="scale" style:rel-height="scale"><draw:text-box><text:p text:style-name="內文"><text:span text:style-name="T30">【附表一】</text:span></text:p></draw:text-box><svg:title/><svg:desc/></draw:frame><text:span text:style-name="T31">國立虎尾科技大學</text:span><text:span text:style-name="T32"><text:s/></text:span><text:span text:style-name="T33">專利</text:span><text:span text:style-name="T34">維護評估</text:span><text:span text:style-name="T35">表</text:span></text:p>
      <text:p text:style-name="P36"><text:span text:style-name="T37">日期：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專利名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主要發明人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專利證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申請國家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專利權人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類別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專利維護到期日</text:p>
            <text:p text:style-name="P86">(維護年度)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獲證日期<text:line-break/>（公告日）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內文"><text:span text:style-name="T95">□本專利已有</text:span><text:span text:style-name="T96">授權或</text:span><text:span text:style-name="T97">技轉</text:span><text:span text:style-name="T98">，技轉編號：＿＿＿＿＿，技轉金額：</text:span><text:span text:style-name="T99"><text:s text:c="11"/></text:span><text:span text:style-name="T100">。</text:span></text:p>
            <text:p text:style-name="內文"><text:span text:style-name="T101">□本專利</text:span><text:span text:style-name="T102">三</text:span><text:span text:style-name="T103">年內未有</text:span><text:span text:style-name="T104">授權或</text:span><text:span text:style-name="T105">技轉案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業務經理人專利推廣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<text:span text:style-name="T117">產學處專</text:span><text:span text:style-name="T118">利維護初步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專利維護發明人自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□放棄維護</text:p>
            <text:p text:style-name="P128"/>
            <text:p text:style-name="P129">□繼續維護，由發明人全額支付專利相關維護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發明人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承辦人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二級主管</text:p>
            <text:p text:style-name="P141">(產學處)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一級主管(產學處)</text:p>
          </table:table-cell>
          <table:table-cell table:style-name="TableCell146">
            <text:p text:style-name="P147"/>
          </table:table-cell>
        </table:table-row>
      </table:table>
      <text:list text:style-name="LFO5" text:continue-numbering="true">
        <text:list-item>
          <text:p text:style-name="P148">本表在專利維護費到期前六個月填報。</text:p>
        </text:list-item>
        <text:list-item>
          <text:p text:style-name="P149">本表完成後，將送交「研發成果推動委員會」會議，進行審查。</text:p>
        </text:list-item>
        <text:list-item>
          <text:p text:style-name="P150">審查結果若為不維護，則將由智財組依專利終止相關作業規定辦理。</text:p>
        </text:list-item>
      </text:list>
      <text:p text:style-name="P151"><text:span text:style-name="T152">若發明人選擇繼續維護，則將由發明人全額支付專利相關維護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樣式2" style:display-name="樣式2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3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 fo:margin-right="0.1388in"/>
      <style:text-properties style:font-name="標楷體" style:font-name-asian="標楷體" fo:color="#BFBFBF"/>
    </style:style>
    <style:page-layout style:name="PL1">
      <style:page-layout-properties fo:page-width="8.268in" fo:page-height="11.693in" style:print-orientation="portrait" fo:margin-top="0.5909in" fo:margin-left="0.5548in" fo:margin-bottom="0.3541in" fo:margin-right="0.554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8" style:parent-style-name="頁尾" style:family="paragraph">
      <style:paragraph-properties fo:text-align="end" fo:margin-right="0.1388in"/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會議決議執行情形回覆表</dc:title>
    <meta:initial-creator>.</meta:initial-creator>
    <dc:creator>admin</dc:creator>
    <meta:creation-date>2022-09-27T07:05:00Z</meta:creation-date>
    <dc:date>2022-09-27T07:05:00Z</dc:date>
    <meta:print-date>2022-08-22T02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2" meta:row-count="8" meta:non-whitespace-character-count="1008"/>
  </office:meta>
</office:document-meta>
</file>