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4.8034in"/>
    </style:style>
    <style:style style:name="Table1" style:family="table" style:master-page-name="MP0">
      <style:table-properties style:width="6.9659in" fo:margin-left="0in" table:align="center"/>
    </style:style>
    <style:style style:name="TableRow4" style:family="table-row">
      <style:table-row-properties style:min-row-height="0.98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0" style:family="table-row">
      <style:table-row-properties style:row-height="0.78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0" style:family="table-row">
      <style:table-row-properties style:row-height="1.5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7" style:family="table-row">
      <style:table-row-properties style:row-height="1.870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2" style:family="table-row">
      <style:table-row-properties style:row-height="0.98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8" style:family="table-row">
      <style:table-row-properties style:row-height="0.97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4" style:family="table-row">
      <style:table-row-properties style:row-height="0.982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8pt" style:font-size-asian="28pt" style:font-size-complex="28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人:</text:p>
            <text:p text:style-name="P7">連絡電話: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申請單位主管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日期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使用目的:</text:p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申請項目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產學合作及服務處</text:p>
            <text:p text:style-name="P35">承辦人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產學合作及服務處</text:p>
            <text:p text:style-name="P41">二級主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產學合作及服務處</text:p>
            <text:p text:style-name="P47">一級主管</text:p>
          </table:table-cell>
          <table:table-cell table:style-name="TableCell48">
            <text:p text:style-name="P49"/>
          </table:table-cell>
        </table:table-row>
      </table:table>
      <text:p text:style-name="P50">產學合作及服務處各類資料申請表</text:p>
      <text:p text:style-name="P51">本表單所提供或蒐集之個人資料僅限於特定目的內使用，非經當事人同意絕不轉做其他用途(特定目的外之利用)，各項資料請各單位妥善保管，並遵循本校資通安全及個資保護管理規範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哲維</dc:creator>
    <meta:creation-date>2025-06-05T03:25:00Z</meta:creation-date>
    <dc:date>2025-06-05T03:25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