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611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611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3611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保密合約書(參考範本)</text:p>
      <text:p text:style-name="P2"><text:span text:style-name="T3">本人</text:span><text:span text:style-name="T4">(</text:span><text:span text:style-name="T5">甲方</text:span><text:span text:style-name="T6">)</text:span><text:span text:style-name="T7"><text:s text:c="7"/></text:span><text:span text:style-name="T8"><text:s text:c="7"/></text:span><text:span text:style-name="T9">與</text:span><text:span text:style-name="T10">________________</text:span><text:span text:style-name="T11">大學</text:span><text:span text:style-name="T12">________________</text:span><text:span text:style-name="T13">系</text:span></text:p>
      <text:p text:style-name="P14"><text:span text:style-name="T15"><text:s text:c="3"/></text:span><text:span text:style-name="T16"><text:s text:c="4"/></text:span><text:span text:style-name="T17"><text:s text:c="3"/></text:span><text:span text:style-name="T18"><text:s/></text:span><text:span text:style-name="T19"><text:s text:c="3"/></text:span><text:span text:style-name="T20">教授</text:span><text:span text:style-name="T21">，</text:span><text:span text:style-name="T22">因</text:span><text:span text:style-name="T23">共同參與</text:span><text:span text:style-name="T24">執行</text:span><text:span text:style-name="T25">_____________________</text:span><text:span text:style-name="T26">公司</text:span><text:span text:style-name="T27">(</text:span><text:span text:style-name="T28">乙方</text:span><text:span text:style-name="T29">)</text:span></text:p>
      <text:p text:style-name="P30"><text:span text:style-name="T31">計畫案，</text:span><text:span text:style-name="T32">學校計畫編號</text:span><text:span text:style-name="T33">：</text:span><text:span text:style-name="T34">___________</text:span><text:span text:style-name="T35">____</text:span><text:span text:style-name="T36">____</text:span><text:span text:style-name="T37">____________________</text:span><text:span text:style-name="T38"><text:s/></text:span><text:span text:style-name="T39">，</text:span><text:span text:style-name="T40">計畫名</text:span><text:span text:style-name="T41">稱</text:span><text:span text:style-name="T42">：</text:span><text:span text:style-name="T43">_</text:span><text:span text:style-name="T44">___________________________________</text:span><text:span text:style-name="T45">乙</text:span><text:span text:style-name="T46">案</text:span><text:span text:style-name="T47">，</text:span><text:span text:style-name="T48">和本人之</text:span><text:span text:style-name="T49">研究</text:span><text:span text:style-name="T50">論文名稱</text:span><text:span text:style-name="T51">:</text:span><text:span text:style-name="T52">__________</text:span><text:span text:style-name="T53">_</text:span><text:span text:style-name="T54">_____</text:span><text:span text:style-name="T55">_____________________</text:span><text:span text:style-name="T56">，</text:span><text:span text:style-name="T57">因涉及研究機密，雙方同意</text:span><text:span text:style-name="T58">簽訂保密</text:span><text:span text:style-name="T59">合約書</text:span><text:span text:style-name="T60">且論文內容</text:span><text:span text:style-name="T61">□公開</text:span><text:span text:style-name="T62">；</text:span><text:span text:style-name="T63">□</text:span><text:span text:style-name="T64">不公開</text:span><text:span text:style-name="T65">。</text:span><text:span text:style-name="T66">雙方</text:span><text:span text:style-name="T67">同意因</text:span><text:span text:style-name="T68">參與</text:span><text:span text:style-name="T69">上列</text:span><text:span text:style-name="T70">計畫</text:span><text:span text:style-name="T71">案</text:span><text:span text:style-name="T72">之內容所</text:span><text:span text:style-name="T73">收受</text:span><text:span text:style-name="T74">、</text:span><text:span text:style-name="T75">知悉或取得之一切資訊或設計</text:span><text:span text:style-name="T76">本計劃之技術資料，均應嚴守保密義務妥善保管</text:span><text:span text:style-name="T77">，將以善良管理人之注意程度採取適當之保密方式，使機密資訊免於洩漏或使第三人知悉、取得。如有違背，願負擔一切法律責任。</text:span></text:p>
      <text:p text:style-name="P78"/>
      <text:p text:style-name="P79">立約人</text:p>
      <text:p text:style-name="P80"><text:span text:style-name="T81">甲方</text:span><text:span text:style-name="T82">：</text:span><text:span text:style-name="T83"><text:s/></text:span><text:span text:style-name="T84"><text:s text:c="26"/></text:span><text:span text:style-name="T85">指導教授</text:span><text:span text:style-name="T86">：</text:span></text:p>
      <text:p text:style-name="P87">身份證號：</text:p>
      <text:p text:style-name="P88">連絡地址：</text:p>
      <text:p text:style-name="P89">連絡電話：</text:p>
      <text:p text:style-name="P90"/>
      <text:p text:style-name="P91"><text:span text:style-name="T92">乙方</text:span><text:span text:style-name="T93">：</text:span></text:p>
      <text:p text:style-name="P94">合作公司(單位)：</text:p>
      <text:p text:style-name="P95">合作公司(單位)負責人：</text:p>
      <text:p text:style-name="P96">合作公司(單位)地址：</text:p>
      <text:p text:style-name="P97">合作公司(單位)連絡電話：</text:p>
      <text:p text:style-name="P98">合作公司(單位)統一編號：</text:p>
      <text:p text:style-name="P99"/>
      <text:p text:style-name="P100"/>
      <text:p text:style-name="P101"><text:span text:style-name="T102">中 <text:s/>華 <text:s/>民 <text:s/>國 <text:s text:c="11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切結書</dc:title>
    <dc:subject/>
    <meta:initial-creator>yvonnelu</meta:initial-creator>
    <dc:creator>許哲維</dc:creator>
    <meta:creation-date>2024-08-19T01:22:00Z</meta:creation-date>
    <dc:date>2024-08-19T01:22:00Z</dc:date>
    <meta:print-date>2023-03-07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