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2pt" style:font-size-asian="22pt" style:font-size-complex="18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0.5402in"/>
    </style:style>
    <style:style style:name="TableColumn7" style:family="table-column">
      <style:table-column-properties style:column-width="1.5625in"/>
    </style:style>
    <style:style style:name="TableColumn8" style:family="table-column">
      <style:table-column-properties style:column-width="1.4451in"/>
    </style:style>
    <style:style style:name="TableColumn9" style:family="table-column">
      <style:table-column-properties style:column-width="3.1729in"/>
    </style:style>
    <style:style style:name="Table5" style:family="table">
      <style:table-properties style:width="6.7208in" fo:margin-left="0in" table:align="left"/>
    </style:style>
    <style:style style:name="TableRow10" style:family="table-row">
      <style:table-row-properties style:min-row-height="0.538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size-complex="11pt"/>
    </style:style>
    <style:style style:name="P29" style:parent-style-name="內文" style:family="paragraph">
      <style:text-properties style:font-name-asian="標楷體" style:font-size-complex="11pt"/>
    </style:style>
    <style:style style:name="P30" style:parent-style-name="內文" style:family="paragraph">
      <style:text-properties style:font-name-asian="標楷體" style:font-size-complex="11pt"/>
    </style:style>
    <style:style style:name="P31" style:parent-style-name="內文" style:family="paragraph">
      <style:text-properties style:font-name-asian="標楷體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style:font-size-complex="11pt"/>
    </style:style>
    <style:style style:name="P41" style:parent-style-name="內文" style:family="paragraph">
      <style:text-properties style:font-name-asian="標楷體" style:font-size-complex="11pt"/>
    </style:style>
    <style:style style:name="P42" style:parent-style-name="內文" style:family="paragraph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font-size-complex="11pt"/>
    </style:style>
    <style:style style:name="P53" style:parent-style-name="內文" style:family="paragraph">
      <style:text-properties style:font-name-asian="標楷體" style:font-size-complex="11pt"/>
    </style:style>
    <style:style style:name="P54" style:parent-style-name="內文" style:family="paragraph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font-size-complex="11pt"/>
    </style:style>
    <style:style style:name="P65" style:parent-style-name="內文" style:family="paragraph">
      <style:text-properties style:font-name-asian="標楷體" style:font-size-complex="11pt"/>
    </style:style>
    <style:style style:name="P66" style:parent-style-name="內文" style:family="paragraph">
      <style:text-properties style:font-name-asian="標楷體" style:font-size-complex="11pt"/>
    </style:style>
    <style:style style:name="P67" style:parent-style-name="內文" style:family="paragraph">
      <style:text-properties style:font-name-asian="標楷體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size-complex="11pt"/>
    </style:style>
    <style:style style:name="P77" style:parent-style-name="內文" style:family="paragraph">
      <style:text-properties style:font-name-asian="標楷體" style:font-size-complex="11pt"/>
    </style:style>
    <style:style style:name="P78" style:parent-style-name="內文" style:family="paragraph">
      <style:text-properties style:font-name-asian="標楷體" style:font-size-complex="11pt"/>
    </style:style>
    <style:style style:name="P79" style:parent-style-name="內文" style:family="paragraph">
      <style:text-properties style:font-name-asian="標楷體" style:font-size-complex="11pt"/>
    </style:style>
    <style:style style:name="P80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list-style-name="LFO2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90" style:parent-style-name="內文" style:list-style-name="LFO2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list-style-name="LFO2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2" style:parent-style-name="內文" style:list-style-name="LFO2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3" style:parent-style-name="內文" style:list-style-name="LFO2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text-autospace="none" fo:text-align="justify" fo:margin-top="0.0833in" fo:line-height="0.3055in"/>
      <style:text-properties style:font-name-asian="標楷體" fo:color="#000000" style:letter-kerning="false" fo:font-size="22pt" style:font-size-asian="22pt" style:font-size-complex="22pt"/>
    </style:style>
  </office:automatic-styles>
  <office:body>
    <office:text text:use-soft-page-breaks="true">
      <text:p text:style-name="P1">國立虎尾科技大學技術移轉授權金分配切結書</text:p>
      <text:p text:style-name="P2"/>
      <text:p text:style-name="P3">針對技術移轉『OOOOOO』之發明人授權金新台幣OOOOOO元之分配詳如表所示，為免日後發生爭議，特立本切結書以為憑證。</text:p>
      <text:p text:style-name="P4">此致<text:s/>國立虎尾科技大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佔全額百分比</text:p>
          </table:table-cell>
          <table:table-cell table:style-name="TableCell17">
            <text:p text:style-name="P18">具結人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%</text:span></text:p>
          </table:table-cell>
          <table:table-cell table:style-name="TableCell27">
            <text:p text:style-name="P28">簽名：</text:p>
            <text:p text:style-name="P29">員編/身分證字號：</text:p>
            <text:p text:style-name="P30">聯絡電話：</text:p>
            <text:p text:style-name="P31">日期：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%</text:p>
          </table:table-cell>
          <table:table-cell table:style-name="TableCell39">
            <text:p text:style-name="P40">簽名：</text:p>
            <text:p text:style-name="P41">員編/身分證字號：</text:p>
            <text:p text:style-name="P42">聯絡電話：</text:p>
            <text:p text:style-name="內文"><text:span text:style-name="T43">日期：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>%</text:p>
          </table:table-cell>
          <table:table-cell table:style-name="TableCell51">
            <text:p text:style-name="P52">簽名：</text:p>
            <text:p text:style-name="P53">員編/身分證字號：</text:p>
            <text:p text:style-name="P54">聯絡電話：</text:p>
            <text:p text:style-name="內文"><text:span text:style-name="T55">日期：</text:span>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>%</text:p>
          </table:table-cell>
          <table:table-cell table:style-name="TableCell63">
            <text:p text:style-name="P64">簽名：</text:p>
            <text:p text:style-name="P65">員編/身分證字號：</text:p>
            <text:p text:style-name="P66">聯絡電話：</text:p>
            <text:p text:style-name="P67">日期：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>%</text:p>
          </table:table-cell>
          <table:table-cell table:style-name="TableCell75">
            <text:p text:style-name="P76">簽名：</text:p>
            <text:p text:style-name="P77">員編/身分證字號：</text:p>
            <text:p text:style-name="P78">聯絡電話：</text:p>
            <text:p text:style-name="P79">日期：</text:p>
          </table:table-cell>
        </table:table-row>
      </table:table>
      <text:soft-page-break/>
      <text:p text:style-name="P80">國立虎尾科技大學技術移轉授權金分配個人資料蒐集告知函</text:p>
      <text:p text:style-name="P81"/>
      <text:p text:style-name="P82"><text:span text:style-name="T83">國立虎尾科技大學</text:span><text:span text:style-name="T84">(下稱本校)</text:span><text:span text:style-name="T85">為處理</text:span><text:span text:style-name="T86">教師暨研究人員執行研究計畫成果所辦理</text:span><text:span text:style-name="T87">技術移轉授權</text:span><text:span text:style-name="T88">，依個人資料保護法第8條規定向您告知下列事項：</text:span></text:p>
      <text:list text:style-name="LFO2" text:continue-numbering="true">
        <text:list-item>
          <text:p text:style-name="P89">蒐集之目的：本校因執行技術移轉授權金分配業務蒐集您的個人資料。</text:p>
        </text:list-item>
        <text:list-item>
          <text:p text:style-name="P90"><text:span text:style-name="T91">蒐集個</text:span><text:span text:style-name="T92">人資料之類別：</text:span><text:span text:style-name="T93">類別為</text:span><text:span text:style-name="T94">COO1</text:span><text:span text:style-name="T95">辨識個人者、</text:span><text:span text:style-name="T96">C003</text:span><text:span text:style-name="T97">政府資料中之辨識者</text:span><text:span text:style-name="T98">、Ｃ081</text:span><text:span text:style-name="T99">收入、所得、資產與投資</text:span><text:span text:style-name="T100">，包括姓名、員編</text:span><text:span text:style-name="T101">、</text:span><text:span text:style-name="T102">身分證字號</text:span><text:span text:style-name="T103">、聯</text:span><text:span text:style-name="T104">絡電話</text:span><text:span text:style-name="T105">、</text:span><text:span text:style-name="T106">薪資</text:span><text:span text:style-name="T107">等，詳如</text:span><text:span text:style-name="T108">本校</text:span><text:span text:style-name="T109">技術移轉授權金分配切結書</text:span><text:span text:style-name="T110">。</text:span></text:p>
        </text:list-item>
        <text:list-item>
          <text:p text:style-name="P111">個人資料利用之地區、對象、期間及方式：本校將於本校校區利用您的資料進行技術移轉授權金分配，包括因業務執行所必須之各項聯繫與通知；利用期間為本項業務之存續期間。</text:p>
        </text:list-item>
        <text:list-item>
          <text:p text:style-name="P112">個人資料之權利及權益：您得依個人資料保護法第3條，就您的個人資料行使請求查閱、補充、更正，及停止蒐集、處理、利用及請求刪除等權利，行使方式請洽本校智財技轉組(05-6315933)。</text:p>
        </text:list-item>
        <text:list-item>
          <text:p text:style-name="P113">切結書所需之個人及相關資料，如提供錯誤、過時、不完整或具誤導性的資料，而損及您的相關權益，本校將不負相關賠償責任。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top="0.0833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text-autospace="none" style:line-height-at-least="0.1666in" fo:margin-left="1.7506in" fo:text-indent="-0.9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fo:margin-top="0.0833in" style:line-height-at-least="0.1666in" fo:margin-left="1.9451in" fo:text-indent="-1.1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text-autospace="none" fo:margin-top="0.0833in" fo:margin-left="1.1673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055in" fo:margin-left="0.9847in" fo:margin-bottom="0.7875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055in" fo:margin-left="0.9847in" fo:margin-bottom="0.7875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轉合約︻本校自有成果(非專屬)︼</dc:title>
    <dc:subject/>
    <meta:initial-creator>a31004_洪于婷</meta:initial-creator>
    <dc:creator>許哲維</dc:creator>
    <meta:creation-date>2025-11-06T03:08:00Z</meta:creation-date>
    <dc:date>2025-11-06T03:08:00Z</dc:date>
    <meta:print-date>2006-05-11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