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506in" text:min-label-width="0.3333in" text:list-level-position-and-space-mode="label-alignment">
          <style:list-level-label-alignment text:label-followed-by="listtab" fo:margin-left="0.3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25in" text:min-label-width="0.3958in" text:list-level-position-and-space-mode="label-alignment">
          <style:list-level-label-alignment text:label-followed-by="listtab" fo:margin-left="0.7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bullet text:level="2" text:style-name="WW_CharLFO6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6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8" style:family="table-column">
      <style:table-column-properties style:column-width="6.2333in"/>
    </style:style>
    <style:style style:name="Table7" style:family="table">
      <style:table-properties style:width="6.2333in" fo:margin-left="-0.2076in" table:align="left"/>
    </style:style>
    <style:style style:name="TableRow9" style:family="table-row">
      <style:table-row-properties style:min-row-height="0.743in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2.0305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15%" fo:margin-left="0.0368in">
        <style:tab-stops>
          <style:tab-stop style:type="left" style:position="0.081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6.5715in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9" style:parent-style-name="清單段落" style:list-style-name="LFO3" style:family="paragraph">
      <style:paragraph-properties style:snap-to-layout-grid="false" fo:text-align="justify" style:vertical-align="middle" fo:margin-left="0.325in">
        <style:tab-stops>
          <style:tab-stop style:type="left" style:position="0.1541in"/>
        </style:tab-stops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6" style:family="paragraph">
      <style:paragraph-properties style:snap-to-layout-grid="false" fo:text-align="justify" style:vertical-align="middle" fo:margin-left="0.325in">
        <style:tab-stops>
          <style:tab-stop style:type="left" style:position="0.1541in"/>
        </style:tab-stops>
      </style:paragraph-properties>
      <style:text-properties style:font-name="標楷體" style:font-name-asian="標楷體" style:font-size-complex="14pt" fo:hyphenate="false"/>
    </style:style>
    <style:style style:name="P54" style:parent-style-name="清單段落" style:list-style-name="LFO4" style:family="paragraph">
      <style:paragraph-properties style:snap-to-layout-grid="false" fo:text-align="justify" style:vertical-align="middle" fo:margin-left="0.6583in">
        <style:tab-stops>
          <style:tab-stop style:type="left" style:position="-0.1791in"/>
        </style:tab-stops>
      </style:paragraph-properties>
      <style:text-properties style:font-name="標楷體" style:font-name-asian="標楷體" style:font-size-complex="14pt" fo:hyphenate="false"/>
    </style:style>
    <style:style style:name="P55" style:parent-style-name="清單段落" style:list-style-name="LFO4" style:family="paragraph">
      <style:paragraph-properties style:snap-to-layout-grid="false" fo:text-align="justify" style:vertical-align="middle" fo:margin-left="0.6583in">
        <style:tab-stops>
          <style:tab-stop style:type="left" style:position="-0.1791in"/>
        </style:tab-stops>
      </style:paragraph-properties>
      <style:text-properties style:font-name="標楷體" style:font-name-asian="標楷體" style:font-size-complex="14pt" fo:hyphenate="false"/>
    </style:style>
    <style:style style:name="P56" style:parent-style-name="清單段落" style:list-style-name="LFO7" style:family="paragraph">
      <style:paragraph-properties style:snap-to-layout-grid="false" fo:text-align="justify" style:vertical-align="middle" fo:margin-top="0.125in" fo:margin-left="0.327in" fo:text-indent="-0.3347in">
        <style:tab-stops>
          <style:tab-stop style:type="left" style:position="0.152in"/>
        </style:tab-stops>
      </style:paragraph-properties>
      <style:text-properties style:font-name="標楷體" style:font-name-asian="標楷體" style:font-size-complex="14pt" fo:hyphenate="false"/>
    </style:style>
    <style:style style:name="P57" style:parent-style-name="內文" style:family="paragraph">
      <style:paragraph-properties style:snap-to-layout-grid="false" fo:text-align="justify" style:vertical-align="middle">
        <style:tab-stops>
          <style:tab-stop style:type="left" style:position="0.4791in"/>
        </style:tab-stops>
      </style:paragraph-properties>
      <style:text-properties style:font-name="標楷體" style:font-name-asian="標楷體" style:font-size-complex="14pt" fo:hyphenate="false"/>
    </style:style>
    <style:style style:name="P58" style:parent-style-name="內文" style:family="paragraph">
      <style:paragraph-properties style:snap-to-layout-grid="false" fo:text-align="justify" style:vertical-align="middle">
        <style:tab-stops>
          <style:tab-stop style:type="left" style:position="0.4791in"/>
        </style:tab-stops>
      </style:paragraph-properties>
      <style:text-properties style:font-name="標楷體" style:font-name-asian="標楷體" style:font-size-complex="14pt" fo:hyphenate="false"/>
    </style:style>
    <style:style style:name="P59" style:parent-style-name="內文" style:family="paragraph">
      <style:paragraph-properties style:snap-to-layout-grid="false" fo:text-align="justify" style:vertical-align="middle">
        <style:tab-stops>
          <style:tab-stop style:type="left" style:position="0.4791in"/>
        </style:tab-stops>
      </style:paragraph-properties>
      <style:text-properties style:font-name="標楷體" style:font-name-asian="標楷體" style:font-size-complex="14pt" fo:hyphenate="false"/>
    </style:style>
    <style:style style:name="P60" style:parent-style-name="內文" style:family="paragraph">
      <style:paragraph-properties style:snap-to-layout-grid="false" fo:text-align="justify" style:vertical-align="middle">
        <style:tab-stops>
          <style:tab-stop style:type="left" style:position="0.4791in"/>
        </style:tab-stops>
      </style:paragraph-properties>
      <style:text-properties style:font-name="標楷體" style:font-name-asian="標楷體" style:font-size-complex="14pt" fo:hyphenate="false"/>
    </style:style>
    <style:style style:name="P61" style:parent-style-name="內文" style:family="paragraph">
      <style:paragraph-properties style:snap-to-layout-grid="false" fo:text-align="justify" style:vertical-align="middle">
        <style:tab-stops>
          <style:tab-stop style:type="left" style:position="0.4791in"/>
        </style:tab-stops>
      </style:paragraph-properties>
      <style:text-properties style:font-name="標楷體" style:font-name-asian="標楷體" style:font-size-complex="14pt" fo:hyphenate="false"/>
    </style:style>
    <style:style style:name="P62" style:parent-style-name="清單段落" style:family="paragraph">
      <style:paragraph-properties style:snap-to-layout-grid="false" fo:text-align="justify" style:vertical-align="middle" style:line-height-at-least="0.25in" fo:margin-left="0.7201in" fo:text-indent="0.284in">
        <style:tab-stops>
          <style:tab-stop style:type="left" style:position="0.410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style:letter-kerning="false" style:text-position="-4.1% 100%" style:font-size-complex="14pt"/>
    </style:style>
    <style:style style:name="P65" style:parent-style-name="內文" style:family="paragraph">
      <style:paragraph-properties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>
        <style:tab-stops>
          <style:tab-stop style:type="left" style:position="0.2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97" style:family="table-column">
      <style:table-column-properties style:column-width="6.2215in"/>
    </style:style>
    <style:style style:name="Table96" style:family="table" style:master-page-name="MP1">
      <style:table-properties style:width="6.2215in" fo:margin-left="-0.2076in" table:align="left"/>
    </style:style>
    <style:style style:name="TableRow98" style:family="table-row">
      <style:table-row-properties style:min-row-height="9.6604in"/>
    </style:style>
    <style:style style:name="TableCell99" style:family="table-cell">
      <style:table-cell-properties fo:border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break-before="page" style:text-autospace="none" style:snap-to-layout-grid="false" fo:margin-left="0.0506in" fo:margin-right="-0.0138in" style:page-number="1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margin-left="0.0506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false" fo:margin-right="-0.0138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text-autospace="none" style:snap-to-layout-grid="false" fo:line-height="150%" fo:margin-left="0.0513in" fo:margin-right="-0.015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" style:letter-kerning="false" style:text-position="-4.1% 100%" style:font-size-complex="14pt"/>
    </style:style>
    <style:style style:name="P136" style:parent-style-name="內文" style:family="paragraph">
      <style:paragraph-properties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>
        <style:tab-stops>
          <style:tab-stop style:type="left" style:position="0.2333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>
        <style:tab-stops>
          <style:tab-stop style:type="left" style:position="0.23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style:snap-to-layout-grid="false" fo:margin-left="0.0506in" fo:margin-right="-0.01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</text:span><text:span text:style-name="T4">虎尾</text:span><text:span text:style-name="T5">科技大學</text:span><text:span text:style-name="T6">研發成果管理及運用利益揭露表</text:span></text:p>
      <table:table table:style-name="Table7">
        <table:table-columns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技術移轉</text:span><text:span text:style-name="T13">案件名稱：</text:span><text:span text:style-name="T14"><text:s/></text:span></text:p>
            </table:table-cell>
          </table:table-row>
          <table:table-row table:style-name="TableRow15">
            <table:table-cell table:style-name="TableCell16">
              <text:p text:style-name="P17"><text:span text:style-name="T18">□</text:span><text:span text:style-name="T19">(請勾選)</text:span><text:span text:style-name="T20">本人聲明</text:span><text:span text:style-name="T21">依本校</text:span><text:span text:style-name="T22">「</text:span><text:span text:style-name="T23">研發成果管理運用之利益衝突與迴避原則</text:span><text:span text:style-name="T24">」</text:span><text:span text:style-name="T25">第四點及</text:span><text:span text:style-name="T26">第</text:span><text:span text:style-name="T27">六點</text:span><text:span text:style-name="T28">之規定，</text:span><text:span text:style-name="T29">無任何</text:span><text:span text:style-name="T30">須</text:span><text:span text:style-name="T31">揭露</text:span><text:span text:style-name="T32">之情事。</text:span><text:span text:style-name="T33">且本人承諾</text:span><text:span text:style-name="T34">：</text:span><text:span text:style-name="T35">於本校任職期間，若</text:span><text:span text:style-name="T36">填寫完成</text:span><text:span text:style-name="T37">本表之後，有任何依照本校</text:span><text:span text:style-name="T38">「</text:span><text:span text:style-name="T39">研發成果管理運用之利益衝突與迴避原則</text:span><text:span text:style-name="T40">」</text:span><text:span text:style-name="T41">需揭露之情事，將主動於該情事發生(例如:收受合作廠商超過新台幣十五萬元以上之財產利益)後</text:span><text:span text:style-name="T42">1</text:span><text:span text:style-name="T43">個月內，主動以書面向本校</text:span><text:span text:style-name="T44">產學合作及服務處</text:span><text:span text:style-name="T45">揭露該情事。</text:span><text:span text:style-name="T46">產學處應將創作人揭露資訊提送研發成果推動委員會審查。</text:span></text:p>
            </table:table-cell>
          </table:table-row>
          <table:table-row table:style-name="TableRow47">
            <table:table-cell table:style-name="TableCell48">
              <text:list text:style-name="LFO3" text:continue-numbering="true">
                <text:list-item>
                  <text:p text:style-name="P49"><text:span text:style-name="T50">摘錄本校研發成果管理辦法第</text:span><text:span text:style-name="T51">四點及第六點</text:span><text:span text:style-name="T52">：</text:span></text:p>
                </text:list-item>
              </text:list>
              <text:list text:style-name="LFO6" text:continue-numbering="true">
                <text:list-item>
                  <text:p text:style-name="P53">本原則所稱利益衝突，指當事人執行研發成果管理及運用相關業務時，取得下列利益之情事：</text:p>
                </text:list-item>
              </text:list>
              <text:list text:style-name="LFO4" text:continue-numbering="true">
                <text:list-item>
                  <text:p text:style-name="P54">本人及其配偶、未成年子女前一年內自該營利事業獲得合計超過新臺幣15萬元以上之財產上利益，或持有該營利事業百分之五以上之股權。</text:p>
                </text:list-item>
                <text:list-item>
                  <text:p text:style-name="P55">本人及其配偶、子女、父母、祖父母、孫子女或兄弟姊妹擔任該營利事業負責人、董事、監察人或經理人之職務。</text:p>
                </text:list-item>
              </text:list>
              <text:list text:style-name="LFO7" text:continue-numbering="true">
                <text:list-item>
                  <text:p text:style-name="P56">當事人執行研發成果管理及運用相關業務時，如有可能發生利益衝突之情事。應主動揭露之利益及揭露之方式，當事人應另填具「研發成果管理及運用利益揭露表」送審議委員會審議。</text:p>
                </text:list-item>
              </text:list>
              <text:p text:style-name="P57"/>
              <text:p text:style-name="P58"/>
              <text:p text:style-name="P59"/>
              <text:p text:style-name="P60"/>
              <text:p text:style-name="P61"/>
              <text:p text:style-name="P62"/>
              <text:p text:style-name="P63">聲明人<text:s/></text:p>
              <text:p text:style-name="P64">□創作人　□簽辦人員　□審議人員　□決行技術移轉之人員</text:p>
              <text:p text:style-name="P65"/>
              <text:p text:style-name="P66"/>
              <text:p text:style-name="P67"><text:span text:style-name="T68">單位</text:span><text:span text:style-name="T69">：</text:span><text:span text:style-name="T70">　　　　　　　　　　　　</text:span><text:span text:style-name="T71">職稱</text:span><text:span text:style-name="T72">：</text:span></text:p>
              <text:p text:style-name="P73"/>
              <text:p text:style-name="P74"/>
              <text:p text:style-name="P75">簽名：</text:p>
              <text:p text:style-name="P76"><text:span text:style-name="T77"><text:s text:c="5"/></text:span><text:span text:style-name="T78"><text:s text:c="21"/></text:span><text:span text:style-name="T79"><text:s text:c="2"/></text:span></text:p>
              <text:p text:style-name="P80"/>
              <text:p text:style-name="P81"><text:span text:style-name="T82"><text:s text:c="30"/></text:span><text:span text:style-name="T83">簽署</text:span><text:span text:style-name="T84">日期：</text:span><text:span text:style-name="T85"><text:s text:c="2"/></text:span><text:span text:style-name="T86"><text:tab/></text:span><text:span text:style-name="T87">年</text:span><text:span text:style-name="T88"><text:s text:c="2"/></text:span><text:span text:style-name="T89"><text:tab/></text:span><text:span text:style-name="T90"><text:s/></text:span><text:span text:style-name="T91">月</text:span><text:span text:style-name="T92"><text:tab/></text:span><text:span text:style-name="T93"><text:s text:c="2"/></text:span><text:span text:style-name="T94"><text:s text:c="2"/></text:span><text:span text:style-name="T95">日</text:span></text:p>
            </table:table-cell>
          </table:table-row>
        </table:table-header-rows>
      </table:table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2"><text:span text:style-name="T103">□</text:span><text:span text:style-name="T104">(請勾選)</text:span><text:span text:style-name="T105">本人聲明依本校</text:span><text:span text:style-name="T106">研發成果管理運用之利益衝突與迴避原則第四點及第六點之規定</text:span><text:span text:style-name="T107">，</text:span><text:span text:style-name="T108">有</text:span><text:span text:style-name="T109">須</text:span><text:span text:style-name="T110">揭露</text:span><text:span text:style-name="T111">之情事如下(請分點分項敘述):</text:span></text:p>
            <text:p text:style-name="P112"/>
            <text:p text:style-name="P113"><text:s text:c="29"/><text:s text:c="30"/><text:s/></text:p>
            <text:p text:style-name="P114"><text:s text:c="57"/><text:s text:c="3"/></text:p>
            <text:p text:style-name="P115"><text:s text:c="58"/><text:s text:c="2"/></text:p>
            <text:p text:style-name="P116"><text:s text:c="53"/><text:s text:c="2"/><text:s text:c="2"/><text:s text:c="3"/></text:p>
            <text:p text:style-name="P117"><text:s text:c="57"/><text:s text:c="3"/></text:p>
            <text:p text:style-name="P118"><text:s text:c="58"/><text:s text:c="2"/></text:p>
            <text:p text:style-name="P119"><text:s text:c="59"/><text:s/></text:p>
            <text:p text:style-name="P120"><text:s text:c="57"/><text:s text:c="3"/></text:p>
            <text:p text:style-name="P121"><text:s text:c="54"/><text:s/><text:s text:c="2"/><text:s text:c="3"/></text:p>
            <text:p text:style-name="P122"><text:s text:c="60"/></text:p>
            <text:p text:style-name="P123"><text:s text:c="60"/></text:p>
            <text:p text:style-name="P124"><text:s text:c="60"/></text:p>
            <text:p text:style-name="P125"><text:s text:c="60"/></text:p>
            <text:p text:style-name="P126"><text:span text:style-name="T127">且本人聲明:已經誠實地依照本校</text:span><text:span text:style-name="T128">「</text:span><text:span text:style-name="T129">研發成果管理運用之利益衝突與迴避原則」</text:span><text:span text:style-name="T130">之相關規定</text:span><text:span text:style-name="T131">克盡揭露義務，若有欺瞞或隱匿等情事，同意</text:span><text:span text:style-name="T132">依校規與相關法規論處。</text:span></text:p>
            <text:p text:style-name="P133"/>
            <text:p text:style-name="P134">聲明人<text:s/></text:p>
            <text:p text:style-name="P135">□創作人　□簽辦人員　□審議人員　□決行技術移轉之人員</text:p>
            <text:p text:style-name="P136"/>
            <text:p text:style-name="P137"/>
            <text:p text:style-name="P138"><text:span text:style-name="T139">單位：　　　　　　　　　　　　職稱</text:span><text:span text:style-name="T140">：</text:span></text:p>
            <text:p text:style-name="P141"/>
            <text:p text:style-name="P142"/>
            <text:p text:style-name="P143">簽名：</text:p>
            <text:p text:style-name="P144"><text:span text:style-name="T145"><text:s text:c="5"/></text:span><text:span text:style-name="T146"><text:s text:c="23"/></text:span></text:p>
            <text:p text:style-name="P147"/>
            <text:p text:style-name="P148"><text:span text:style-name="T149"><text:s text:c="30"/>簽署日期： <text:s/></text:span><text:span text:style-name="T150"><text:tab/></text:span><text:span text:style-name="T151">年 <text:s/></text:span><text:span text:style-name="T152"><text:tab/></text:span><text:span text:style-name="T153"><text:s/>月</text:span><text:span text:style-name="T154"><text:tab/></text:span><text:span text:style-name="T155"><text:s text:c="4"/>日</text:span>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06in" text:min-label-width="0.3333in" text:list-level-position-and-space-mode="label-alignment">
          <style:list-level-label-alignment text:label-followed-by="listtab" fo:margin-left="0.3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in" text:min-label-width="0.3333in" text:list-level-position-and-space-mode="label-alignment">
          <style:list-level-label-alignment text:label-followed-by="listtab" fo:margin-left="0.7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73in" text:min-label-width="0.3333in" text:list-level-position-and-space-mode="label-alignment">
          <style:list-level-label-alignment text:label-followed-by="listtab" fo:margin-left="1.0506in" fo:text-indent="-0.3333in"/>
        </style:list-level-properties>
      </text:list-level-style-number>
      <text:list-level-style-number text:level="4" style:num-suffix="." style:num-format="1">
        <style:list-level-properties text:space-before="1.0506in" text:min-label-width="0.3333in" text:list-level-position-and-space-mode="label-alignment">
          <style:list-level-label-alignment text:label-followed-by="listtab" fo:margin-left="1.3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in" text:min-label-width="0.3333in" text:list-level-position-and-space-mode="label-alignment">
          <style:list-level-label-alignment text:label-followed-by="listtab" fo:margin-left="1.7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73in" text:min-label-width="0.3333in" text:list-level-position-and-space-mode="label-alignment">
          <style:list-level-label-alignment text:label-followed-by="listtab" fo:margin-left="2.0506in" fo:text-indent="-0.3333in"/>
        </style:list-level-properties>
      </text:list-level-style-number>
      <text:list-level-style-number text:level="7" style:num-suffix="." style:num-format="1">
        <style:list-level-properties text:space-before="2.0506in" text:min-label-width="0.3333in" text:list-level-position-and-space-mode="label-alignment">
          <style:list-level-label-alignment text:label-followed-by="listtab" fo:margin-left="2.3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in" text:min-label-width="0.3333in" text:list-level-position-and-space-mode="label-alignment">
          <style:list-level-label-alignment text:label-followed-by="listtab" fo:margin-left="2.7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73in" text:min-label-width="0.3333in" text:list-level-position-and-space-mode="label-alignment">
          <style:list-level-label-alignment text:label-followed-by="listtab" fo:margin-left="3.05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25in" text:min-label-width="0.3958in" text:list-level-position-and-space-mode="label-alignment">
          <style:list-level-label-alignment text:label-followed-by="listtab" fo:margin-left="0.72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bullet text:level="2" text:style-name="WW_CharLFO6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6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298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35"/><text:s/></text:p>
      </style:footer>
    </style:master-page>
    <style:master-page style:name="MP1" style:page-layout-name="PL1">
      <style:footer>
        <text:p text:style-name="P101"><text:s text:c="35"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哲維</dc:creator>
    <meta:creation-date>2026-01-06T07:06:00Z</meta:creation-date>
    <dc:date>2026-01-06T07:06:00Z</dc:date>
    <meta:print-date>2025-09-26T07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7" meta:row-count="12" meta:non-whitespace-character-count="1464"/>
  </office:meta>
</office:document-meta>
</file>