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style:line-break="normal" fo:text-align="end" style:line-height-at-least="0in"/>
      <style:text-properties fo:font-size="10pt" style:font-size-asian="10pt" style:font-size-complex="16pt"/>
    </style:style>
    <style:style style:name="P3" style:parent-style-name="內文" style:family="paragraph">
      <style:paragraph-properties style:line-break="normal" fo:text-align="end" style:line-height-at-least="0in"/>
      <style:text-properties fo:font-size="10pt" style:font-size-asian="10pt" style:font-size-complex="16pt"/>
    </style:style>
    <style:style style:name="P4" style:parent-style-name="清單段落" style:list-style-name="LFO4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5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6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8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10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11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14" style:parent-style-name="清單段落" style:list-style-name="LFO4" style:family="paragraph">
      <style:paragraph-properties fo:text-align="justify" fo:margin-left="0.6666in">
        <style:tab-stops/>
      </style:paragraph-properties>
      <style:text-properties fo:font-size="12pt" style:font-size-asian="12pt" style:font-size-complex="12pt"/>
    </style:style>
    <style:style style:name="P15" style:parent-style-name="清單段落" style:list-style-name="LFO4" style:family="paragraph">
      <style:paragraph-properties fo:text-align="justify" fo:margin-left="0.6666in">
        <style:tab-stops/>
      </style:paragraph-properties>
      <style:text-properties fo:font-size="12pt" style:font-size-asian="12pt" style:font-size-complex="12pt"/>
    </style:style>
    <style:style style:name="P16" style:parent-style-name="清單段落" style:list-style-name="LFO9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7" style:parent-style-name="清單段落" style:list-style-name="LFO9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8" style:parent-style-name="清單段落" style:list-style-name="LFO9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9" style:parent-style-name="清單段落" style:list-style-name="LFO9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0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21" style:parent-style-name="清單段落" style:list-style-name="LFO10" style:family="paragraph">
      <style:paragraph-properties fo:text-align="justify" fo:margin-left="0.6666in">
        <style:tab-stops/>
      </style:paragraph-properties>
      <style:text-properties fo:font-size="12pt" style:font-size-asian="12pt" style:font-size-complex="12pt"/>
    </style:style>
    <style:style style:name="P22" style:parent-style-name="清單段落" style:list-style-name="LFO10" style:family="paragraph">
      <style:paragraph-properties fo:text-align="justify" fo:margin-left="0.6666in">
        <style:tab-stops/>
      </style:paragraph-properties>
      <style:text-properties fo:font-size="12pt" style:font-size-asian="12pt" style:font-size-complex="12pt"/>
    </style:style>
    <style:style style:name="P23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24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25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26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27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28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29" style:parent-style-name="清單段落" style:list-style-name="LFO4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text-align="justify" fo:margin-left="0.1944in">
        <style:tab-stops/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0.9416in"/>
    </style:style>
    <style:style style:name="Table40" style:family="table" style:master-page-name="MP1">
      <style:table-properties style:width="0.94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 fo:margin-bottom="0in" fo:line-height="115%"/>
      <style:text-properties style:font-name="標楷體" fo:font-size="16pt" style:font-size-asian="16pt" style:font-size-complex="14pt"/>
    </style:style>
    <style:style style:name="P45" style:parent-style-name="內文" style:family="paragraph">
      <style:paragraph-properties fo:text-align="center" fo:margin-bottom="0in" fo:line-height="115%"/>
      <style:text-properties style:font-name="標楷體" fo:font-size="16pt" style:font-size-asian="16pt" style:font-size-complex="14pt"/>
    </style:style>
    <style:style style:name="P46" style:parent-style-name="內文" style:family="paragraph">
      <style:paragraph-properties fo:text-align="center" fo:margin-bottom="0in" fo:line-height="115%"/>
    </style:style>
    <style:style style:name="T47" style:parent-style-name="預設段落字型" style:family="text">
      <style:text-properties style:font-name="標楷體" fo:font-size="16pt" style:font-size-asian="16pt" style:font-size-complex="14pt"/>
    </style:style>
    <style:style style:name="TableColumn49" style:family="table-column">
      <style:table-column-properties style:column-width="0.8069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979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7847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718in" style:use-optimal-column-width="false"/>
    </style:style>
    <style:style style:name="TableColumn57" style:family="table-column">
      <style:table-column-properties style:column-width="0.0694in" style:use-optimal-column-width="false"/>
    </style:style>
    <style:style style:name="TableColumn58" style:family="table-column">
      <style:table-column-properties style:column-width="0.1694in" style:use-optimal-column-width="false"/>
    </style:style>
    <style:style style:name="TableColumn59" style:family="table-column">
      <style:table-column-properties style:column-width="0.1263in" style:use-optimal-column-width="false"/>
    </style:style>
    <style:style style:name="TableColumn60" style:family="table-column">
      <style:table-column-properties style:column-width="0.1236in" style:use-optimal-column-width="false"/>
    </style:style>
    <style:style style:name="TableColumn61" style:family="table-column">
      <style:table-column-properties style:column-width="0.2298in" style:use-optimal-column-width="false"/>
    </style:style>
    <style:style style:name="TableColumn62" style:family="table-column">
      <style:table-column-properties style:column-width="0.434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0875in" style:use-optimal-column-width="false"/>
    </style:style>
    <style:style style:name="TableColumn65" style:family="table-column">
      <style:table-column-properties style:column-width="0.7187in" style:use-optimal-column-width="false"/>
    </style:style>
    <style:style style:name="TableColumn66" style:family="table-column">
      <style:table-column-properties style:column-width="0.7187in" style:use-optimal-column-width="false"/>
    </style:style>
    <style:style style:name="Table48" style:family="table">
      <style:table-properties style:width="7.1555in" fo:margin-left="0in" table:align="lef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P8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P89" style:parent-style-name="內文" style:family="paragraph">
      <style:paragraph-properties fo:margin-bottom="0in" fo:line-height="100%"/>
      <style:text-properties style:font-name="標楷體" style:font-size-complex="14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in" fo:line-height="100%"/>
      <style:text-properties style:font-name="標楷體" fo:letter-spacing="-0.0069in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19" style:family="table-row">
      <style:table-row-properties style:min-row-height="0.43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32" style:family="table-row">
      <style:table-row-properties style:min-row-height="0.43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45" style:family="table-row">
      <style:table-row-properties style:min-row-height="0.433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48" style:family="table-row">
      <style:table-row-properties style:min-row-height="0.4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fo:letter-spacing="-0.0069in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61" style:family="table-row">
      <style:table-row-properties style:min-row-height="0.433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213" style:family="table-row">
      <style:table-row-properties style:min-row-height="0.433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Row216" style:family="table-row">
      <style:table-row-properties style:min-row-height="0.433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in" fo:line-height="100%"/>
      <style:text-properties style:font-name="標楷體" style:font-weight-complex="bold" style:font-size-complex="14pt"/>
    </style:style>
    <style:style style:name="P221" style:parent-style-name="內文" style:family="paragraph">
      <style:paragraph-properties fo:text-align="center" fo:margin-bottom="0in" fo:line-height="100%"/>
      <style:text-properties style:font-name="標楷體" style:font-weight-complex="bold" style:font-size-complex="14pt"/>
    </style:style>
    <style:style style:name="P222" style:parent-style-name="內文" style:family="paragraph">
      <style:paragraph-properties fo:margin-bottom="0in" fo:line-height="100%"/>
      <style:text-properties style:font-name="標楷體" style:font-weight-complex="bold" style:font-size-complex="14pt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in" fo:line-height="100%"/>
      <style:text-properties style:font-name="標楷體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in" fo:line-height="100%"/>
    </style:style>
    <style:style style:name="T228" style:parent-style-name="預設段落字型" style:family="text">
      <style:text-properties style:font-name="標楷體" style:font-weight-complex="bold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in" fo:line-height="100%"/>
    </style:style>
    <style:style style:name="T231" style:parent-style-name="預設段落字型" style:family="text">
      <style:text-properties style:font-name="標楷體" style:font-weight-complex="bold" style:font-size-complex="14pt"/>
    </style:style>
    <style:style style:name="TableRow232" style:family="table-row">
      <style:table-row-properties style:min-row-height="1.3743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in" fo:line-height="100%"/>
      <style:text-properties style:font-name="標楷體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in" fo:line-height="100%"/>
      <style:text-properties style:font-name="標楷體" style:font-size-complex="14pt"/>
    </style:style>
    <style:style style:name="P245" style:parent-style-name="內文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國立虎尾科技大學師生創業團隊進駐辦理公司登記審查要點</text:p>
      <text:p text:style-name="P2">105.12.<text:s/>26<text:s/>105學年第1學期1次產學合作會議通過</text:p>
      <text:p text:style-name="P3">106.06.06<text:s/>105學年第10次行政會議通過</text:p>
      <text:list text:style-name="LFO4" text:continue-numbering="true">
        <text:list-item>
          <text:p text:style-name="P4">設立目的</text:p>
        </text:list-item>
      </text:list>
      <text:p text:style-name="P5">本校為達到學用合一目的，並協助師生創新創業，於不妨礙校務發展及教學進行之原則下，得提供實體空間供創業團隊進駐，並經本校與教育部核定後，於學校場域辦理公司設立登記，作為共同教學研究、實習訓練或培育新創事業之場域。</text:p>
      <text:list text:style-name="LFO4" text:continue-numbering="true">
        <text:list-item>
          <text:p text:style-name="P6">要點依據</text:p>
        </text:list-item>
      </text:list>
      <text:p text:style-name="P7">依據「大專校院申請創業團隊進駐辦理公司設立登記審查基準」，訂定本要點。</text:p>
      <text:list text:style-name="LFO4" text:continue-numbering="true">
        <text:list-item>
          <text:p text:style-name="P8">申請資格</text:p>
        </text:list-item>
      </text:list>
      <text:p text:style-name="P9">限本校師生或畢業五年內學生組成之創業團隊，始得以本校場域辦理公司設立登記。</text:p>
      <text:list text:style-name="LFO4" text:continue-numbering="true">
        <text:list-item>
          <text:p text:style-name="P10">創業團隊依本要點申請進駐本校場域並辦理公司設立登記審查作業，待本校及教育部核定通過後，始得以本校地址申請辦理公司登記。於完成公司登記作業後，得參照「國立虎尾科技大學創新育成中心中小企業進駐、畢業與遷離審查要點」申請進駐本校。</text:p>
        </text:list-item>
        <text:list-item>
          <text:p text:style-name="P11">申請流程</text:p>
        </text:list-item>
      </text:list>
      <text:p text:style-name="P12">檢附應備文件向本校產學合作及服務處提出申請，由產學合作及服務處召開審查委員會並得請申請人列席簡報說明。經審查通過之申請案，須再併該案審查意見表及個案計畫書，提報教育部核定之，待教育部核可之後方得以本校進駐空間申請公司設立登記。</text:p>
      <text:p text:style-name="P13">應備文件</text:p>
      <text:list text:style-name="LFO4" text:continue-numbering="true">
        <text:list-item>
          <text:list>
            <text:list-item>
              <text:p text:style-name="P14">公司營運計畫構想書。</text:p>
            </text:list-item>
            <text:list-item>
              <text:p text:style-name="P15">進駐申請書。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6">教授合作備忘錄</text:p>
                </text:list-item>
                <text:list-item>
                  <text:p text:style-name="P17">公司登記影本</text:p>
                </text:list-item>
                <text:list-item>
                  <text:p text:style-name="P18">營利事業登記影本</text:p>
                </text:list-item>
                <text:list-item>
                  <text:p text:style-name="P19">進駐場域提供公司登記約定切結書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0">審查進駐及撤銷機制</text:p>
        </text:list-item>
      </text:list>
      <text:list text:style-name="LFO10" text:continue-numbering="true">
        <text:list-item>
          <text:p text:style-name="P21">將相關應備文件送交本校產學合作推動委員會議辦理審核。</text:p>
        </text:list-item>
        <text:list-item>
          <text:p text:style-name="P22">評審委員會成員由柒至玖人組成，產學處處長為召集人及產學處副處長為當然委員，簽請校長同意聘任伍至柒位校內相關領域之學者或專家組成。</text:p>
        </text:list-item>
      </text:list>
      <text:list text:style-name="LFO4" text:continue-numbering="true">
        <text:list-item>
          <text:p text:style-name="P23">核准作業</text:p>
        </text:list-item>
      </text:list>
      <text:p text:style-name="P24">經本校審查通過並提報教育部核定之申請案，團隊須與本校簽訂「進駐企業辦理公司登記管理契約」，契約上應載明登記期限、費用、承借場所、登記變更揭露義務、學校管制條件、終止條款等權利義務。</text:p>
      <text:list text:style-name="LFO4" text:continue-numbering="true">
        <text:list-item>
          <text:p text:style-name="P25">進駐考評</text:p>
        </text:list-item>
      </text:list>
      <text:p text:style-name="P26">已辦理登記於本校場域之公司，應每半年依本校規定接受進駐企業考評至少一次(附件一)，如考評結果不及格者，本校得終止合約、要求其一個月內離駐並辦理公司所在地變更登記。</text:p>
      <text:list text:style-name="LFO4" text:continue-numbering="true">
        <text:list-item>
          <text:p text:style-name="P27">公司登記期限及展延</text:p>
        </text:list-item>
      </text:list>
      <text:p text:style-name="P28">本校場域提供公司登記期限以三年為原則，並得展延至多二年。申請公司登記期限展延，須於屆滿之兩個月前提出，並經書面審查通過後，使得展延公司登記期限，本要點如有未盡事宜，悉依相關法令規定辦理。</text:p>
      <text:list text:style-name="LFO4" text:continue-numbering="true">
        <text:list-item>
          <text:p text:style-name="P29">訂定程序</text:p>
        </text:list-item>
      </text:list>
      <text:p text:style-name="P30">本要點經產學合作會議、行政會議通過，經核定後實施，修正時亦同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附件一</text:p>
          </table:table-cell>
        </table:table-row>
      </table:table>
      <text:p text:style-name="P45">國立虎尾科技大學師生創業團隊</text:p>
      <text:p text:style-name="P46"><text:span text:style-name="T47">ＯＯＯ年度第Ｏ次考核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8">
            <text:p text:style-name="P69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公司名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負責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營業額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業項目</text:p>
          </table:table-cell>
          <table:covered-table-cell/>
          <table:table-cell table:style-name="TableCell86" table:number-columns-spanned="16"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輔導老師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考核細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極佳</text:p>
          </table:table-cell>
          <table:covered-table-cell/>
          <table:table-cell table:style-name="TableCell98" table:number-columns-spanned="4">
            <text:p text:style-name="P99">佳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普通</text:p>
          </table:table-cell>
          <table:covered-table-cell/>
          <table:covered-table-cell/>
          <table:table-cell table:style-name="TableCell102">
            <text:p text:style-name="P103">劣</text:p>
          </table:table-cell>
          <table:table-cell table:style-name="TableCell104">
            <text:p text:style-name="P105">極劣</text:p>
          </table:table-cell>
        </table:table-row>
        <table:table-row table:style-name="TableRow106">
          <table:table-cell table:style-name="TableCell107" table:number-columns-spanned="7">
            <text:p text:style-name="P108">(一)營業項目是否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(二)營業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(三)技術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8">
            <text:p text:style-name="P147">承辦單位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考核細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極佳</text:p>
          </table:table-cell>
          <table:table-cell table:style-name="TableCell153" table:number-columns-spanned="5">
            <text:p text:style-name="P154">佳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普通</text:p>
          </table:table-cell>
          <table:covered-table-cell/>
          <table:covered-table-cell/>
          <table:table-cell table:style-name="TableCell157">
            <text:p text:style-name="P158">劣</text:p>
          </table:table-cell>
          <table:table-cell table:style-name="TableCell159">
            <text:p text:style-name="P160">極劣</text:p>
          </table:table-cell>
        </table:table-row>
        <table:table-row table:style-name="TableRow161">
          <table:table-cell table:style-name="TableCell162" table:number-columns-spanned="7">
            <text:p text:style-name="P163">(一)借用物品返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(二)違法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(三)輔導營運合約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(四)其他與培育管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8">
            <text:p text:style-name="P2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評語</text:p>
          </table:table-cell>
          <table:covered-table-cell/>
          <table:covered-table-cell/>
          <table:table-cell table:style-name="TableCell219" table:number-columns-spanned="15"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考核建議</text:p>
          </table:table-cell>
          <table:covered-table-cell/>
          <table:covered-table-cell/>
          <table:table-cell table:style-name="TableCell226" table:number-columns-spanned="7">
            <text:p text:style-name="P227"><text:span text:style-name="T228">□繼續進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><text:span text:style-name="T231">□不予繼續進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輔導老師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承辦單位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單位主管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bottom="0.0833in" fo:line-height="0.2777in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9LVL1" style:family="text">
      <style:text-properties fo:font-size="14pt" style:font-size-asian="14pt" style:font-size-complex="12pt" fo:language="en" fo:country="US"/>
    </style:style>
    <style:style style:name="WW_CharLFO10LVL1" style:family="text">
      <style:text-properties fo:font-size="14pt" style:font-size-asian="14pt" style:font-size-complex="12pt" fo:language="en" fo:country="US"/>
    </style:style>
    <style:style style:name="WW_CharLFO13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62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產學合作及服務處技術服務組施宣蔚</meta:initial-creator>
    <dc:creator>Ken Lee</dc:creator>
    <meta:creation-date>2026-07-20T07:38:00Z</meta:creation-date>
    <dc:date>2026-07-20T07:38:00Z</dc:date>
    <meta:print-date>2017-06-02T02:0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