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25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472in" fo:margin-left="0.3736in" fo:text-indent="-0.3736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472in" fo:text-indent="0.1944in"/>
      <style:text-properties style:font-name-asian="標楷體" fo:font-size="14pt" style:font-size-asian="14pt"/>
    </style:style>
    <style:style style:name="P45" style:parent-style-name="內文" style:family="paragraph">
      <style:paragraph-properties fo:margin-left="2.25in" fo:margin-right="0.2125in" fo:text-indent="-2.25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margin-left="2.25in" fo:margin-right="0.2125in" fo:text-indent="-2.25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5555in" fo:text-indent="1.3611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4166in" fo:margin-right="0.4416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5555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保<text:s/>密<text:s/>切<text:s/>結<text:s/>書</text:p>
      <text:p text:style-name="P2"><text:span text:style-name="T3">甲方</text:span><text:span text:style-name="T4">：</text:span><text:span text:style-name="T5"><text:s text:c="13"/></text:span><text:span text:style-name="T6">公司</text:span></text:p>
      <text:p text:style-name="P7"><text:span text:style-name="T8">乙方</text:span><text:span text:style-name="T9">：</text:span><text:span text:style-name="T10"><text:s text:c="10"/></text:span><text:span text:style-name="T11">【老師】</text:span></text:p>
      <text:p text:style-name="本文">　　甲方為執行本營運計劃，於進駐國立虎尾科技大學創新育成中心之期間，經創新育成中心推薦，延請乙方擔任本研發團隊之諮詢輔導顧問，茲經雙方同意訂定下列保密條款：</text:p>
      <text:p text:style-name="本文縮排">一、聘期：<text:span text:style-name="T12">自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至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止</text:span>，期滿得續聘之。</text:p>
      <text:p text:style-name="P25">二、乙方職稱：諮詢(輔導)顧問。</text:p>
      <text:p text:style-name="P26">三、諮詢(輔導)項目：乙方應就產品(技術)行銷相關範圍提供口頭或書面企劃、資訊、訓練與經驗，並附保密之責，以維護甲方之商業利益。</text:p>
      <text:p text:style-name="P27">四、諮詢方式：無論以面談、傳真、郵件、電郵之資訊或資料，乙方未獲得甲方同意不得提供給甲、乙方以外第三者知道。</text:p>
      <text:p text:style-name="P28">五、甲方應提供進駐廠家之基本資料、營運計畫書及相關營運概況供乙方建案備詢。</text:p>
      <text:p text:style-name="P29">六、保密義務：乙方對所有諮詢(輔導)廠家之相關情況及資料，應盡保密義務及善盡管理人責任。但若事先徵得甲方書面同意則不在此限。</text:p>
      <text:p text:style-name="P30">七、競爭迴避原則：乙方不得在協助甲方完成研究案後三年內，替甲方以外從事相同之研究案，乙方倘以個人名義繼續進行本研究案,需規避甲方的商業利益執行之。但若事先徵得甲方書面同意則不在此限。</text:p>
      <text:p text:style-name="P31">八、乙方工作地點以創新育成中心為主，甲方若主動提出請乙方至廠參觀或視察協助技術研發等，需支付乙方出差工作酬金與交通費。</text:p>
      <text:p text:style-name="P32"/>
      <text:p text:style-name="P33"/>
      <text:soft-page-break/>
      <text:p text:style-name="P34">九、出差工作酬金：依據通過補助研發計畫項下，乙方向甲方提出申請出差工作酬金，檢據實核銷。<text:s/></text:p>
      <text:p text:style-name="P35">十、乙方在甲方聘任時數外，得接受甲方進駐企業之委任，個別擔任該企業之常年顧問或提供專案服務。</text:p>
      <text:p text:style-name="P36">十一、甲方進行階段性培育檢討會議時，乙方應出席該項會議並報告諮詢(輔導)成果。</text:p>
      <text:p text:style-name="P37">十二、本合約若有未盡事宜，得經雙方同意後修訂之。</text:p>
      <text:p text:style-name="P38"><text:span text:style-name="T39">十三、本合約書</text:span><text:span text:style-name="T40">正本二份，副本二份</text:span><text:span text:style-name="T41">，由甲、乙雙方各執半數，正本印花自理。</text:span></text:p>
      <text:p text:style-name="P42">　　　　　　　　立合約書人</text:p>
      <text:p text:style-name="P43">　　　　　　　　甲　方：<text:s/></text:p>
      <text:p text:style-name="P44">　　　　　　　代表人：</text:p>
      <text:p text:style-name="P45">　　　　　　　　住　址：<text:s/></text:p>
      <text:p text:style-name="P46">　　　　　　　　電　話：</text:p>
      <text:p text:style-name="P47">　　　　　　　　傳　真：</text:p>
      <text:p text:style-name="P48">　　　　　　　　乙　方：<text:s text:c="7"/>老師</text:p>
      <text:p text:style-name="P49">　住　址：雲林縣虎尾鎮文化路64號</text:p>
      <text:p text:style-name="P50">　　　　　　　　電　話：<text:s/></text:p>
      <text:p text:style-name="P51"><text:span text:style-name="T52">　　　　　　　　傳　真：</text:span></text:p>
      <text:p text:style-name="P53"/>
      <text:p text:style-name="P54"><text:span text:style-name="T55">中華民國　</text:span><text:span text:style-name="T56"><text:s text:c="2"/></text:span><text:span text:style-name="T57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保密切結書</dc:title>
    <dc:description/>
    <dc:subject/>
    <meta:initial-creator>user</meta:initial-creator>
    <dc:creator>Ken Lee</dc:creator>
    <meta:creation-date>2026-07-20T07:41:00Z</meta:creation-date>
    <dc:date>2026-07-20T07:41:00Z</dc:date>
    <meta:print-date>2007-02-01T07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