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fo:font-size="7pt" style:font-size-asian="7pt" style:font-size-complex="7pt"/>
    </style:style>
    <style:style style:name="T5" style:parent-style-name="預設段落字型" style:family="text">
      <style:text-properties fo:font-size="7pt" style:font-size-asian="7pt" style:font-size-complex="7pt"/>
    </style:style>
    <style:style style:name="T6" style:parent-style-name="預設段落字型" style:family="text">
      <style:text-properties fo:font-size="7pt" style:font-size-asian="7pt" style:font-size-complex="7pt"/>
    </style:style>
    <style:style style:name="T7" style:parent-style-name="預設段落字型" style:family="text">
      <style:text-properties fo:font-size="7pt" style:font-size-asian="7pt" style:font-size-complex="7pt"/>
    </style:style>
    <style:style style:name="T8" style:parent-style-name="預設段落字型" style:family="text">
      <style:text-properties fo:font-size="7pt" style:font-size-asian="7pt" style:font-size-complex="7pt"/>
    </style:style>
    <style:style style:name="T9" style:parent-style-name="預設段落字型" style:family="text">
      <style:text-properties fo:font-size="7pt" style:font-size-asian="7pt" style:font-size-complex="7pt" style:language-asian="zh" style:country-asian="HK"/>
    </style:style>
    <style:style style:name="T10" style:parent-style-name="預設段落字型" style:family="text">
      <style:text-properties style:font-name-asian="標楷體" fo:font-weight="bold" style:font-weight-asian="bold" fo:font-size="20pt" style:font-size-asian="20pt"/>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P15" style:parent-style-name="內文" style:family="paragraph">
      <style:paragraph-properties fo:text-align="justify" fo:line-height="0.2777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P22" style:parent-style-name="內文" style:family="paragraph">
      <style:paragraph-properties fo:text-align="justify" fo:line-height="0.2777in"/>
      <style:text-properties style:font-name-asian="標楷體" fo:font-size="14pt" style:font-size-asian="14pt"/>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weight="bold" style:font-weight-asian="bold" style:font-weight-complex="bold" fo:font-size="14pt" style:font-size-asian="14pt"/>
    </style:style>
    <style:style style:name="T3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P72" style:parent-style-name="內文" style:family="paragraph">
      <style:paragraph-properties fo:text-align="justify" fo:line-height="0.2777in"/>
      <style:text-properties style:font-name-asian="標楷體" fo:font-size="14pt" style:font-size-asian="14pt"/>
    </style:style>
    <style:style style:name="P73"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4"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5"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6"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7"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8"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79"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style>
    <style:style style:name="P80" style:parent-style-name="內文" style:family="paragraph">
      <style:paragraph-properties fo:text-align="justify" fo:line-height="0.2777in"/>
      <style:text-properties style:font-name-asian="標楷體" fo:font-size="14pt" style:font-size-asian="14pt"/>
    </style:style>
    <style:style style:name="P81" style:parent-style-name="內文" style:family="paragraph">
      <style:paragraph-properties fo:text-align="justify" fo:line-height="0.2777in"/>
      <style:text-properties style:font-name-asian="標楷體" fo:font-size="14pt" style:font-size-asian="14pt"/>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language-asian="zh" style:country-asian="HK"/>
    </style:style>
    <style:style style:name="T136" style:parent-style-name="預設段落字型" style:family="text">
      <style:text-properties style:font-name="標楷體" style:font-name-asian="標楷體" fo:color="#FF0000" fo:font-size="14pt" style:font-size-asian="14pt" style:language-asian="zh" style:country-asian="HK"/>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language-asian="zh" style:country-asian="HK"/>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language-asian="zh" style:country-asian="HK"/>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language-asian="zh" style:country-asian="HK"/>
    </style:style>
    <style:style style:name="T146" style:parent-style-name="預設段落字型" style:family="text">
      <style:text-properties style:font-name="新細明體" fo:color="#FF0000" fo:font-size="14pt" style:font-size-asian="14pt" style:language-asian="zh" style:country-asian="HK"/>
    </style:style>
    <style:style style:name="T147" style:parent-style-name="預設段落字型" style:family="text">
      <style:text-properties style:font-name="標楷體" style:font-name-asian="標楷體" fo:color="#FF0000" fo:font-size="14pt" style:font-size-asian="14pt" style:language-asian="zh" style:country-asian="HK"/>
    </style:style>
    <style:style style:name="T148" style:parent-style-name="預設段落字型" style:family="text">
      <style:text-properties style:font-name="標楷體" style:font-name-asian="標楷體" fo:color="#FF0000" fo:font-size="14pt" style:font-size-asian="14pt" style:language-asian="zh" style:country-asian="HK"/>
    </style:style>
    <style:style style:name="T149" style:parent-style-name="預設段落字型" style:family="text">
      <style:text-properties style:font-name="標楷體" style:font-name-asian="標楷體" fo:color="#FF0000" fo:font-size="14pt" style:font-size-asian="14pt" style:language-asian="zh" style:country-asian="HK"/>
    </style:style>
    <style:style style:name="T150" style:parent-style-name="預設段落字型" style:family="text">
      <style:text-properties style:font-name="標楷體" style:font-name-asian="標楷體" fo:color="#FF0000" fo:font-size="14pt" style:font-size-asian="14pt" style:language-asian="zh" style:country-asian="HK"/>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language-asian="zh" style:country-asian="HK"/>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color="#FF0000" fo:font-size="14pt" style:font-size-asian="14pt" style:language-asian="zh" style:country-asian="HK"/>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language-asian="zh" style:country-asian="HK"/>
    </style:style>
    <style:style style:name="T1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text-align="justify" fo:line-height="0.2777in"/>
      <style:text-properties style:font-name-asian="標楷體" fo:font-size="14pt" style:font-size-asian="14pt"/>
    </style:style>
    <style:style style:name="P169" style:parent-style-name="內文" style:family="paragraph">
      <style:paragraph-properties fo:text-align="justify" fo:line-height="0.2777in"/>
      <style:text-properties style:font-name-asian="標楷體" fo:font-size="14pt" style:font-size-asian="14pt"/>
    </style:style>
    <style:style style:name="P170" style:parent-style-name="內文" style:family="paragraph">
      <style:paragraph-properties fo:text-align="justify" fo:line-height="0.2777in"/>
      <style:text-properties style:font-name-asian="標楷體" fo:font-size="14pt" style:font-size-asian="14pt"/>
    </style:style>
    <style:style style:name="P171" style:parent-style-name="內文" style:family="paragraph">
      <style:paragraph-properties fo:text-align="justify" fo:line-height="0.2777in"/>
      <style:text-properties style:font-name-asian="標楷體" fo:font-size="14pt" style:font-size-asian="14pt"/>
    </style:style>
    <style:style style:name="P172" style:parent-style-name="內文" style:family="paragraph">
      <style:paragraph-properties fo:text-align="justify" fo:line-height="0.2777in"/>
      <style:text-properties style:font-name-asian="標楷體" fo:font-size="14pt" style:font-size-asian="14pt"/>
    </style:style>
    <style:style style:name="P173" style:parent-style-name="內文" style:family="paragraph">
      <style:paragraph-properties fo:text-align="justify" fo:line-height="0.2777in"/>
      <style:text-properties style:font-name-asian="標楷體" fo:font-size="14pt" style:font-size-asian="14pt"/>
    </style:style>
    <style:style style:name="P174" style:parent-style-name="內文" style:family="paragraph">
      <style:paragraph-properties fo:text-align="justify" fo:line-height="0.2777in"/>
      <style:text-properties style:font-name-asian="標楷體" fo:font-size="14pt" style:font-size-asian="14pt" style:text-underline-type="single" style:text-underline-style="solid" style:text-underline-width="auto" style:text-underline-mode="continuous"/>
    </style:style>
    <style:style style:name="P175" style:parent-style-name="內文" style:family="paragraph">
      <style:paragraph-properties fo:text-align="justify" fo:line-height="0.2777in"/>
      <style:text-properties style:font-name-asian="標楷體" fo:font-size="14pt" style:font-size-asian="14pt"/>
    </style:style>
    <style:style style:name="P176" style:parent-style-name="內文" style:family="paragraph">
      <style:paragraph-properties fo:text-align="justify" fo:line-height="0.2777in"/>
      <style:text-properties style:font-name-asian="標楷體" fo:font-size="14pt" style:font-size-asian="14pt"/>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8" style:parent-style-name="內文" style:family="paragraph">
      <style:paragraph-properties fo:text-align="justify" fo:line-height="0.2777in"/>
      <style:text-properties style:font-name-asian="標楷體" fo:font-size="14pt" style:font-size-asian="14pt"/>
    </style:style>
    <style:style style:name="P189" style:parent-style-name="內文" style:family="paragraph">
      <style:paragraph-properties fo:text-align="justify" fo:line-height="0.2777in"/>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細明體" style:font-name-asian="細明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fo:text-align="justify" fo:line-height="0.2777in"/>
      <style:text-properties style:font-name-asian="標楷體" fo:font-size="14pt" style:font-size-asian="14pt"/>
    </style:style>
    <style:style style:name="P198" style:parent-style-name="內文" style:family="paragraph">
      <style:paragraph-properties fo:text-align="justify" fo:line-height="0.2777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line-height="0.2777in"/>
      <style:text-properties style:font-name-asian="標楷體" fo:font-size="14pt" style:font-size-asian="14pt" style:font-size-complex="14pt"/>
    </style:style>
    <style:style style:name="P213" style:parent-style-name="內文" style:family="paragraph">
      <style:paragraph-properties fo:text-align="justify" fo:line-height="0.2777in"/>
      <style:text-properties style:font-name-asian="標楷體" fo:font-size="14pt" style:font-size-asian="14pt" style:font-size-complex="14pt"/>
    </style:style>
    <style:style style:name="P214" style:parent-style-name="內文" style:family="paragraph">
      <style:paragraph-properties fo:text-align="justify" fo:line-height="0.2777in"/>
      <style:text-properties style:font-name-asian="標楷體" fo:font-size="14pt" style:font-size-asian="14pt" style:font-size-complex="14pt"/>
    </style:style>
    <style:style style:name="P215" style:parent-style-name="內文" style:family="paragraph">
      <style:paragraph-properties fo:text-align="justify" fo:line-height="0.2777in"/>
      <style:text-properties style:font-name-asian="標楷體" fo:font-size="14pt" style:font-size-asian="14pt" style:font-size-complex="14pt"/>
    </style:style>
    <style:style style:name="P216" style:parent-style-name="內文" style:family="paragraph">
      <style:paragraph-properties fo:text-align="justify" fo:line-height="0.2777in" fo:margin-left="0.5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fo:text-align="justify" fo:line-height="0.2777in"/>
      <style:text-properties style:font-name-asian="標楷體" fo:font-size="14pt" style:font-size-asian="14pt"/>
    </style:style>
    <style:style style:name="P230" style:parent-style-name="內文" style:family="paragraph">
      <style:paragraph-properties fo:text-align="justify" fo:line-height="0.2777in"/>
      <style:text-properties style:font-name-asian="標楷體" fo:font-size="14pt" style:font-size-asian="14pt"/>
    </style:style>
    <style:style style:name="P231" style:parent-style-name="內文" style:family="paragraph">
      <style:paragraph-properties fo:text-align="justify" fo:line-height="0.2777in"/>
      <style:text-properties style:font-name-asian="標楷體" fo:font-size="14pt" style:font-size-asian="14pt"/>
    </style:style>
    <style:style style:name="P232" style:parent-style-name="內文" style:family="paragraph">
      <style:paragraph-properties fo:text-align="justify" fo:line-height="0.2777in"/>
      <style:text-properties style:font-name-asian="標楷體" fo:font-size="14pt" style:font-size-asian="14pt"/>
    </style:style>
    <style:style style:name="P233" style:parent-style-name="內文" style:family="paragraph">
      <style:paragraph-properties fo:text-align="justify" fo:line-height="0.2777in"/>
      <style:text-properties style:font-name-asian="標楷體" fo:font-size="14pt" style:font-size-asian="14pt"/>
    </style:style>
    <style:style style:name="P234" style:parent-style-name="內文" style:family="paragraph">
      <style:paragraph-properties fo:text-align="justify" fo:line-height="0.2777in"/>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weight="bold" style:font-weight-asian="bold" style:font-weight-complex="bold" fo:font-size="14pt" style:font-size-asian="14pt"/>
    </style:style>
    <style:style style:name="P238" style:parent-style-name="內文" style:family="paragraph">
      <style:paragraph-properties fo:text-align="justify" fo:line-height="0.2777in"/>
      <style:text-properties style:font-name-asian="標楷體" fo:font-size="14pt" style:font-size-asian="14pt"/>
    </style:style>
    <style:style style:name="P239" style:parent-style-name="內文" style:family="paragraph">
      <style:paragraph-properties fo:text-align="justify" fo:line-height="0.2777in"/>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weight="bold" style:font-weight-asian="bold" style:font-weight-complex="bold" fo:color="#D9D9D9" fo:font-size="14pt" style:font-size-asian="14pt"/>
    </style:style>
    <style:style style:name="T243" style:parent-style-name="預設段落字型" style:family="text">
      <style:text-properties style:font-name-asian="標楷體" fo:font-weight="bold" style:font-weight-asian="bold" style:font-weight-complex="bold" fo:color="#D9D9D9" fo:font-size="14pt" style:font-size-asian="14pt"/>
    </style:style>
    <style:style style:name="T244" style:parent-style-name="預設段落字型" style:family="text">
      <style:text-properties style:font-name-asian="標楷體" fo:font-weight="bold" style:font-weight-asian="bold" style:font-weight-complex="bold" fo:color="#D9D9D9" fo:font-size="14pt" style:font-size-asian="14pt"/>
    </style:style>
    <style:style style:name="T245" style:parent-style-name="預設段落字型" style:family="text">
      <style:text-properties style:font-name-asian="標楷體" fo:font-weight="bold" style:font-weight-asian="bold" style:font-weight-complex="bold" fo:font-size="14pt" style:font-size-asian="14pt"/>
    </style:style>
    <style:style style:name="P246" style:parent-style-name="內文" style:family="paragraph">
      <style:paragraph-properties fo:text-align="justify" fo:line-height="0.2777in"/>
      <style:text-properties style:font-name-asian="標楷體" style:font-weight-complex="bold" fo:font-size="14pt" style:font-size-asian="14pt"/>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fo:font-weight="bold" style:font-weight-asian="bold" style:font-weight-complex="bold" fo:font-size="14pt" style:font-size-asian="14pt"/>
    </style:style>
    <style:style style:name="T251" style:parent-style-name="預設段落字型" style:family="text">
      <style:text-properties style:font-name-asian="標楷體" fo:font-weight="bold" style:font-weight-asian="bold" style:font-weight-complex="bold" fo:font-size="14pt" style:font-size-asian="14pt"/>
    </style:style>
    <style:style style:name="P252" style:parent-style-name="內文" style:family="paragraph">
      <style:paragraph-properties fo:text-align="justify" fo:line-height="0.2777in"/>
      <style:text-properties style:font-name-asian="標楷體" fo:font-size="14pt" style:font-size-asian="14pt"/>
    </style:style>
    <style:style style:name="P253" style:parent-style-name="內文" style:family="paragraph">
      <style:paragraph-properties fo:text-align="justify" fo:line-height="0.2777in"/>
      <style:text-properties style:font-name-asian="標楷體" fo:font-size="14pt" style:font-size-asian="14pt"/>
    </style:style>
    <style:style style:name="P254" style:parent-style-name="內文" style:family="paragraph">
      <style:paragraph-properties fo:text-align="justify" fo:line-height="0.2777in"/>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text-align="justify" fo:line-height="0.2777in"/>
      <style:text-properties style:font-name-asian="標楷體" fo:font-size="14pt" style:font-size-asian="14pt"/>
    </style:style>
    <style:style style:name="P257" style:parent-style-name="內文" style:family="paragraph">
      <style:paragraph-properties fo:text-align="center" fo:line-height="0.2777in" fo:margin-left="0.9833in">
        <style:tab-stops/>
      </style:paragraph-properties>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0"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1"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2"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3"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4"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5"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6"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7"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8" style:parent-style-name="內文" style:family="paragraph">
      <style:paragraph-properties fo:text-align="center" fo:line-height="0.2777in" fo:margin-left="0.9833in">
        <style:tab-stops/>
      </style:paragraph-properties>
      <style:text-properties style:font-name-asian="標楷體" fo:font-size="14pt" style:font-size-asian="14pt"/>
    </style:style>
    <style:style style:name="P269" style:parent-style-name="內文" style:family="paragraph">
      <style:paragraph-properties fo:text-align="center" fo:line-height="0.2777in" fo:margin-left="0.9833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style>
    <style:style style:name="P284" style:parent-style-name="內文" style:family="paragraph">
      <style:paragraph-properties fo:text-align="center" fo:line-height="0.2083in"/>
      <style:text-properties style:font-name-asian="標楷體" fo:font-size="16pt" style:font-size-asian="16pt" style:font-size-complex="16pt"/>
    </style:style>
    <style:style style:name="P285" style:parent-style-name="內文" style:family="paragraph">
      <style:paragraph-properties fo:text-align="center" fo:line-height="0.2083in"/>
      <style:text-properties style:font-name-asian="標楷體" fo:font-size="14pt" style:font-size-asian="14pt" style:font-size-complex="14pt"/>
    </style:style>
    <style:style style:name="P286" style:parent-style-name="內文" style:family="paragraph">
      <style:paragraph-properties fo:line-height="0.2083in"/>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細明體" style:font-name-asian="細明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P312" style:parent-style-name="內文" style:family="paragraph">
      <style:paragraph-properties fo:text-align="center" fo:line-height="0.2083in"/>
      <style:text-properties style:font-name-asian="標楷體" fo:font-size="14pt" style:font-size-asian="14pt" style:font-size-complex="14pt"/>
    </style:style>
    <style:style style:name="P313" style:parent-style-name="內文" style:family="paragraph">
      <style:paragraph-properties fo:line-height="0.2083in" fo:margin-left="0.2937in" fo:text-indent="-0.293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line-height="0.2083in" fo:margin-left="0.5833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line-height="0.2083in" fo:margin-left="0.3444in" fo:text-indent="-0.34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細明體" style:font-name-asian="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margin-left="0.2458in" fo:text-indent="-0.2458in">
        <style:tab-stops/>
      </style:paragraph-properties>
      <style:text-properties style:font-name="標楷體" style:font-name-asian="標楷體" fo:font-size="10pt" style:font-size-asian="10pt" style:font-size-complex="10pt"/>
    </style:style>
    <style:style style:name="P333" style:parent-style-name="內文" style:family="paragraph">
      <style:paragraph-properties fo:line-height="0.2777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fo:text-align="center" fo:line-height="0.2083in"/>
      <style:text-properties style:font-name-asian="標楷體" fo:font-size="14pt" style:font-size-asian="14pt" style:font-size-complex="14pt"/>
    </style:style>
    <style:style style:name="P338" style:parent-style-name="內文" style:family="paragraph">
      <style:paragraph-properties fo:text-align="justify" fo:line-height="0.2777in"/>
      <style:text-properties style:font-name-asian="標楷體" fo:font-size="14pt" style:font-size-asian="14pt"/>
    </style:style>
    <style:style style:name="P339" style:parent-style-name="內文" style:family="paragraph">
      <style:paragraph-properties fo:text-align="justify" fo:line-height="0.2777in"/>
      <style:text-properties style:font-name-asian="標楷體" fo:font-size="14pt" style:font-size-asian="14pt"/>
    </style:style>
    <style:style style:name="P340" style:parent-style-name="內文" style:family="paragraph">
      <style:paragraph-properties fo:text-align="justify" fo:line-height="0.2777in"/>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weight="bold" style:font-weight-asian="bold" style:font-weight-complex="bold" fo:font-size="14pt" style:font-size-asian="14pt"/>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350" style:parent-style-name="內文" style:family="paragraph">
      <style:paragraph-properties fo:text-align="justify" fo:line-height="0.2777in"/>
      <style:text-properties style:font-name-asian="標楷體" fo:font-size="14pt" style:font-size-asian="14pt"/>
    </style:style>
    <style:style style:name="P351" style:parent-style-name="內文" style:family="paragraph">
      <style:paragraph-properties fo:text-align="justify" fo:line-height="0.2777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weight="bold" style:font-weight-asian="bold" style:font-weight-complex="bold" fo:color="#D9D9D9" fo:font-size="14pt" style:font-size-asian="14pt"/>
    </style:style>
    <style:style style:name="T355" style:parent-style-name="預設段落字型" style:family="text">
      <style:text-properties style:font-name-asian="標楷體" fo:font-weight="bold" style:font-weight-asian="bold" style:font-weight-complex="bold" fo:color="#D9D9D9" fo:font-size="14pt" style:font-size-asian="14pt"/>
    </style:style>
    <style:style style:name="T356" style:parent-style-name="預設段落字型" style:family="text">
      <style:text-properties style:font-name-asian="標楷體" fo:font-weight="bold" style:font-weight-asian="bold" style:font-weight-complex="bold" fo:color="#D9D9D9" fo:font-size="14pt" style:font-size-asian="14pt"/>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weight="bold" style:font-weight-asian="bold" style:font-weight-complex="bold" fo:font-size="14pt" style:font-size-asian="14pt"/>
    </style:style>
    <style:style style:name="P361" style:parent-style-name="內文" style:family="paragraph">
      <style:paragraph-properties fo:text-align="justify" fo:line-height="0.2777in"/>
      <style:text-properties style:font-name-asian="標楷體" style:font-weight-complex="bold" fo:font-size="14pt" style:font-size-asian="14pt"/>
    </style:style>
    <style:style style:name="P362" style:parent-style-name="內文" style:family="paragraph">
      <style:paragraph-properties fo:text-align="justify" fo:line-height="0.2777in"/>
    </style:style>
    <style:style style:name="T363" style:parent-style-name="預設段落字型" style:family="text">
      <style:text-properties style:font-name-asian="標楷體" style:font-weight-complex="bold" fo:font-size="14pt" style:font-size-asian="14pt"/>
    </style:style>
    <style:style style:name="T364" style:parent-style-name="預設段落字型" style:family="text">
      <style:text-properties style:font-name-asian="標楷體" style:font-weight-complex="bold" fo:font-size="14pt" style:font-size-asian="14pt"/>
    </style:style>
    <style:style style:name="T365" style:parent-style-name="預設段落字型" style:family="text">
      <style:text-properties style:font-name-asian="標楷體" fo:font-weight="bold" style:font-weight-asian="bold" style:font-weight-complex="bold" fo:font-size="14pt" style:font-size-asian="14pt"/>
    </style:style>
    <style:style style:name="T366" style:parent-style-name="預設段落字型" style:family="text">
      <style:text-properties style:font-name-asian="標楷體" fo:font-weight="bold" style:font-weight-asian="bold" style:font-weight-complex="bold" fo:font-size="14pt" style:font-size-asian="14pt"/>
    </style:style>
    <style:style style:name="P367" style:parent-style-name="內文" style:family="paragraph">
      <style:paragraph-properties fo:text-align="justify" fo:line-height="0.2777in"/>
      <style:text-properties style:font-name-asian="標楷體" fo:font-size="14pt" style:font-size-asian="14pt"/>
    </style:style>
    <style:style style:name="P368" style:parent-style-name="內文" style:family="paragraph">
      <style:paragraph-properties fo:text-align="justify" fo:line-height="0.2777in"/>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fo:text-align="justify" fo:line-height="0.2777in"/>
      <style:text-properties style:font-name-asian="標楷體" fo:font-size="14pt" style:font-size-asian="14pt"/>
    </style:style>
    <style:style style:name="P373" style:parent-style-name="內文" style:family="paragraph">
      <style:paragraph-properties fo:text-align="justify" fo:line-height="0.2777in"/>
      <style:text-properties style:font-name-asian="標楷體" fo:font-size="14pt" style:font-size-asian="14pt"/>
    </style:style>
    <style:style style:name="P374" style:parent-style-name="內文" style:family="paragraph">
      <style:paragraph-properties fo:text-align="justify" fo:line-height="0.2777in"/>
      <style:text-properties style:font-name-asian="標楷體" fo:font-size="14pt" style:font-size-asian="14pt"/>
    </style:style>
    <style:style style:name="P375" style:parent-style-name="內文" style:family="paragraph">
      <style:paragraph-properties fo:text-align="justify" fo:line-height="0.2777in"/>
      <style:text-properties style:font-name-asian="標楷體" fo:font-size="14pt" style:font-size-asian="14pt"/>
    </style:style>
    <style:style style:name="P376" style:parent-style-name="內文" style:family="paragraph">
      <style:paragraph-properties fo:text-align="center" fo:line-height="0.2083in"/>
      <style:text-properties style:font-name-asian="標楷體" fo:font-size="14pt" style:font-size-asian="14pt"/>
    </style:style>
    <style:style style:name="P377" style:parent-style-name="內文" style:family="paragraph">
      <style:paragraph-properties fo:text-align="center" fo:line-height="0.2083in"/>
      <style:text-properties style:font-name-asian="標楷體" fo:font-size="14pt" style:font-size-asian="14pt"/>
    </style:style>
    <style:style style:name="P378" style:parent-style-name="內文" style:family="paragraph">
      <style:paragraph-properties fo:text-align="center" fo:line-height="0.2083in"/>
      <style:text-properties style:font-name-asian="標楷體" fo:font-size="14pt" style:font-size-asian="14pt"/>
    </style:style>
    <style:style style:name="P379" style:parent-style-name="內文" style:family="paragraph">
      <style:paragraph-properties fo:text-align="center" fo:line-height="0.2083in"/>
      <style:text-properties style:font-name-asian="標楷體" fo:font-size="14pt" style:font-size-asian="14pt"/>
    </style:style>
    <style:style style:name="P380" style:parent-style-name="內文" style:family="paragraph">
      <style:paragraph-properties fo:text-align="center" fo:line-height="0.2083in"/>
      <style:text-properties style:font-name-asian="標楷體" fo:font-size="14pt" style:font-size-asian="14pt"/>
    </style:style>
    <style:style style:name="P381" style:parent-style-name="內文" style:family="paragraph">
      <style:paragraph-properties fo:text-align="center" fo:line-height="0.2083in"/>
      <style:text-properties style:font-name-asian="標楷體" fo:font-size="14pt" style:font-size-asian="14pt"/>
    </style:style>
    <style:style style:name="P382" style:parent-style-name="內文" style:family="paragraph">
      <style:paragraph-properties fo:text-align="center" fo:line-height="0.2083in"/>
      <style:text-properties style:font-name-asian="標楷體" fo:font-size="14pt" style:font-size-asian="14pt"/>
    </style:style>
    <style:style style:name="P383" style:parent-style-name="內文" style:family="paragraph">
      <style:paragraph-properties fo:text-align="center" fo:line-height="0.2083in"/>
      <style:text-properties style:font-name-asian="標楷體" fo:font-size="14pt" style:font-size-asian="14pt"/>
    </style:style>
    <style:style style:name="P384" style:parent-style-name="內文" style:family="paragraph">
      <style:paragraph-properties fo:text-align="center" fo:line-height="0.2083in"/>
      <style:text-properties style:font-name-asian="標楷體" fo:font-size="14pt" style:font-size-asian="14pt"/>
    </style:style>
    <style:style style:name="P385" style:parent-style-name="內文" style:family="paragraph">
      <style:paragraph-properties fo:text-align="center" fo:line-height="0.2083in"/>
      <style:text-properties style:font-name-asian="標楷體" fo:font-size="14pt" style:font-size-asian="14pt"/>
    </style:style>
    <style:style style:name="P386" style:parent-style-name="內文" style:family="paragraph">
      <style:paragraph-properties fo:text-align="center" fo:line-height="0.2083in"/>
      <style:text-properties style:font-name-asian="標楷體" fo:font-size="14pt" style:font-size-asian="14pt"/>
    </style:style>
    <style:style style:name="P387" style:parent-style-name="內文" style:family="paragraph">
      <style:paragraph-properties fo:text-align="center" fo:line-height="0.2083in"/>
      <style:text-properties style:font-name-asian="標楷體" fo:font-size="14pt" style:font-size-asian="14pt"/>
    </style:style>
    <style:style style:name="P388" style:parent-style-name="內文" style:family="paragraph">
      <style:paragraph-properties fo:text-align="center" fo:line-height="0.2083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text-align="center" fo:line-height="0.2083in"/>
      <style:text-properties style:font-name-asian="標楷體" fo:font-size="16pt" style:font-size-asian="16pt" style:font-size-complex="16pt"/>
    </style:style>
    <style:style style:name="P401" style:parent-style-name="內文" style:family="paragraph">
      <style:paragraph-properties fo:text-align="center" fo:line-height="0.2083in"/>
      <style:text-properties style:font-name-asian="標楷體" fo:font-size="16pt" style:font-size-asian="16pt" style:font-size-complex="16pt"/>
    </style:style>
    <style:style style:name="P402" style:parent-style-name="內文" style:family="paragraph">
      <style:paragraph-properties fo:text-align="center" fo:line-height="0.2083in"/>
      <style:text-properties style:font-name-asian="標楷體" fo:font-size="16pt" style:font-size-asian="16pt" style:font-size-complex="16pt"/>
    </style:style>
    <style:style style:name="P403" style:parent-style-name="內文" style:family="paragraph">
      <style:paragraph-properties fo:text-align="center" fo:line-height="0.2083in"/>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P406" style:parent-style-name="內文" style:family="paragraph">
      <style:paragraph-properties fo:text-align="end" fo:line-height="0.2083in"/>
      <style:text-properties style:font-name-asian="標楷體" fo:font-size="14pt" style:font-size-asian="14pt" style:font-size-complex="14pt"/>
    </style:style>
    <style:style style:name="P407" style:parent-style-name="內文" style:family="paragraph">
      <style:paragraph-properties fo:text-align="end" fo:margin-bottom="0.125in" fo:line-height="0.2083in"/>
      <style:text-properties style:font-name-asian="標楷體" fo:font-size="10pt" style:font-size-asian="10pt" style:font-size-complex="10pt"/>
    </style:style>
    <style:style style:name="P408" style:parent-style-name="內文" style:family="paragraph">
      <style:paragraph-properties fo:text-align="end" fo:margin-bottom="0.125in" fo:line-height="0.2083in"/>
      <style:text-properties style:font-name-asian="標楷體" fo:font-size="10pt" style:font-size-asian="10pt" style:font-size-complex="10pt"/>
    </style:style>
    <style:style style:name="P409" style:parent-style-name="內文" style:family="paragraph">
      <style:paragraph-properties style:line-break="normal" fo:text-align="end" fo:margin-bottom="0.125in" fo:line-height="0.2083in"/>
      <style:text-properties style:font-name-asian="標楷體" fo:font-size="10pt" style:font-size-asian="10pt" style:font-size-complex="10pt"/>
    </style:style>
    <style:style style:name="P410" style:parent-style-name="本文縮排" style:family="paragraph">
      <style:paragraph-properties style:snap-to-layout-grid="false" fo:text-align="justify" fo:line-height="0.2777in" fo:text-indent="-0.7812in"/>
      <style:text-properties style:font-size-complex="14pt"/>
    </style:style>
    <style:style style:name="P411" style:parent-style-name="本文縮排" style:family="paragraph">
      <style:paragraph-properties style:snap-to-layout-grid="false" fo:text-align="justify" fo:line-height="0.2777in" fo:text-indent="-0.7812in"/>
      <style:text-properties style:font-size-complex="14pt"/>
    </style:style>
    <style:style style:name="P412" style:parent-style-name="本文縮排" style:family="paragraph">
      <style:paragraph-properties style:snap-to-layout-grid="false" fo:text-align="justify" fo:line-height="0.2777in" fo:text-indent="-0.1in"/>
      <style:text-properties style:font-size-complex="14pt"/>
    </style:style>
    <style:style style:name="P413" style:parent-style-name="本文縮排" style:family="paragraph">
      <style:paragraph-properties style:snap-to-layout-grid="false" fo:text-align="justify" fo:line-height="0.2777in" fo:margin-left="1.2812in" fo:text-indent="0in">
        <style:tab-stops/>
      </style:paragraph-properties>
      <style:text-properties style:font-size-complex="14pt"/>
    </style:style>
    <style:style style:name="P414" style:parent-style-name="本文縮排" style:family="paragraph">
      <style:paragraph-properties style:snap-to-layout-grid="false" fo:text-align="justify" fo:line-height="0.2777in" fo:text-indent="-0.1in"/>
      <style:text-properties style:font-size-complex="14pt"/>
    </style:style>
    <style:style style:name="P415" style:parent-style-name="本文縮排" style:family="paragraph">
      <style:paragraph-properties style:snap-to-layout-grid="false" fo:text-align="justify" fo:line-height="0.2777in" fo:margin-left="1.1118in" fo:text-indent="0.068in">
        <style:tab-stops/>
      </style:paragraph-properties>
      <style:text-properties style:font-size-complex="14pt"/>
    </style:style>
    <style:style style:name="P416" style:parent-style-name="本文縮排" style:family="paragraph">
      <style:paragraph-properties style:snap-to-layout-grid="false" fo:text-align="justify" fo:line-height="0.2777in" fo:margin-left="1.1798in" fo:text-indent="0in">
        <style:tab-stops/>
      </style:paragraph-properties>
      <style:text-properties style:font-size-complex="14pt"/>
    </style:style>
    <style:style style:name="P417" style:parent-style-name="本文縮排" style:family="paragraph">
      <style:paragraph-properties style:snap-to-layout-grid="false" fo:line-height="0.2777in" fo:text-indent="-0.7812in">
        <style:tab-stops>
          <style:tab-stop style:type="left" style:position="0in"/>
          <style:tab-stop style:type="left" style:position="0.2034in"/>
        </style:tab-stops>
      </style:paragraph-properties>
      <style:text-properties style:font-size-complex="14pt"/>
    </style:style>
    <style:style style:name="P418" style:parent-style-name="本文縮排" style:family="paragraph">
      <style:paragraph-properties style:snap-to-layout-grid="false" fo:text-align="justify" fo:line-height="0.2777in" fo:text-indent="-0.7812in"/>
      <style:text-properties style:font-size-complex="14pt"/>
    </style:style>
    <style:style style:name="P419" style:parent-style-name="本文縮排" style:family="paragraph">
      <style:paragraph-properties style:snap-to-layout-grid="false" fo:text-align="justify" fo:line-height="0.2777in" fo:text-indent="-0.7812in"/>
      <style:text-properties style:font-size-complex="14pt"/>
    </style:style>
    <style:style style:name="P420" style:parent-style-name="內文" style:family="paragraph">
      <style:paragraph-properties fo:line-height="0.2777in" fo:margin-left="0.7812in">
        <style:tab-stops/>
      </style:paragraph-properties>
      <style:text-properties style:font-name-asian="標楷體" fo:font-size="14pt" style:font-size-asian="14pt" style:font-size-complex="14pt"/>
    </style:style>
    <style:style style:name="P421" style:parent-style-name="內文" style:family="paragraph">
      <style:paragraph-properties fo:line-height="0.2777in" fo:margin-left="0.7812in">
        <style:tab-stops/>
      </style:paragraph-properties>
      <style:text-properties style:font-name-asian="標楷體" fo:font-size="14pt" style:font-size-asian="14pt" style:font-size-complex="14pt"/>
    </style:style>
    <style:style style:name="P422" style:parent-style-name="內文" style:family="paragraph">
      <style:paragraph-properties fo:line-height="0.2777in" fo:margin-left="1.059in" fo:text-indent="-0.3888in">
        <style:tab-stops/>
      </style:paragraph-properties>
      <style:text-properties style:font-name-asian="標楷體" fo:font-size="14pt" style:font-size-asian="14pt" style:font-size-complex="14pt"/>
    </style:style>
    <style:style style:name="P423" style:parent-style-name="本文縮排" style:family="paragraph">
      <style:paragraph-properties style:snap-to-layout-grid="false" fo:text-align="justify" fo:line-height="0.2777in" fo:text-indent="-0.7812in"/>
      <style:text-properties style:font-size-complex="14pt"/>
    </style:style>
    <style:style style:name="P424" style:parent-style-name="本文縮排" style:family="paragraph">
      <style:paragraph-properties style:snap-to-layout-grid="false" fo:text-align="justify" fo:line-height="0.2777in" fo:text-indent="-0.7812in"/>
      <style:text-properties style:font-size-complex="14pt"/>
    </style:style>
    <style:style style:name="P425" style:parent-style-name="本文縮排" style:family="paragraph">
      <style:paragraph-properties style:snap-to-layout-grid="false" fo:line-height="0.2777in" fo:text-indent="-0.7812in">
        <style:tab-stops>
          <style:tab-stop style:type="left" style:position="0in"/>
          <style:tab-stop style:type="left" style:position="0.2034in"/>
        </style:tab-stops>
      </style:paragraph-properties>
      <style:text-properties style:font-size-complex="14pt"/>
    </style:style>
    <style:style style:name="P426" style:parent-style-name="內文" style:family="paragraph">
      <style:paragraph-properties fo:line-height="0.3472in"/>
      <style:text-properties style:font-name-asian="標楷體" fo:font-size="14pt" style:font-size-asian="14pt" style:font-size-complex="14pt"/>
    </style:style>
    <style:style style:name="P427" style:parent-style-name="內文" style:family="paragraph">
      <style:paragraph-properties fo:line-height="0.3472in"/>
      <style:text-properties style:font-name-asian="標楷體" fo:font-size="14pt" style:font-size-asian="14pt" style:font-size-complex="14pt"/>
    </style:style>
    <style:style style:name="P428" style:parent-style-name="內文" style:family="paragraph">
      <style:paragraph-properties fo:line-height="0.3472in"/>
      <style:text-properties style:font-name-asian="標楷體" fo:font-size="14pt" style:font-size-asian="14pt" style:font-size-complex="14pt"/>
    </style:style>
    <style:style style:name="P429" style:parent-style-name="內文" style:family="paragraph">
      <style:paragraph-properties fo:line-height="0.3472in"/>
      <style:text-properties style:font-name-asian="標楷體" fo:font-size="14pt" style:font-size-asian="14pt" style:font-size-complex="14pt"/>
    </style:style>
    <style:style style:name="P430" style:parent-style-name="內文" style:family="paragraph">
      <style:paragraph-properties fo:line-height="0.3472in"/>
      <style:text-properties style:font-name-asian="標楷體" fo:font-size="14pt" style:font-size-asian="14pt" style:font-size-complex="14pt"/>
    </style:style>
    <style:style style:name="P431" style:parent-style-name="內文" style:family="paragraph">
      <style:paragraph-properties fo:text-align="center" style:line-height-at-least="0in"/>
      <style:text-properties style:font-name-asian="標楷體" fo:font-size="16pt" style:font-size-asian="16pt" style:font-size-complex="16pt"/>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fo:text-align="end" style:line-height-at-least="0in"/>
      <style:text-properties style:font-name-asian="標楷體" fo:font-size="10pt" style:font-size-asian="10pt" style:font-size-complex="10pt"/>
    </style:style>
    <style:style style:name="P434" style:parent-style-name="內文" style:family="paragraph">
      <style:paragraph-properties fo:text-align="end" style:line-height-at-least="0in"/>
      <style:text-properties style:font-name-asian="標楷體" fo:font-size="10pt" style:font-size-asian="10pt" style:font-size-complex="10pt"/>
    </style:style>
    <style:style style:name="P435" style:parent-style-name="內文" style:family="paragraph">
      <style:paragraph-properties fo:text-align="end" style:line-height-at-least="0in"/>
      <style:text-properties style:font-name-asian="標楷體" fo:font-size="10pt" style:font-size-asian="10pt" style:font-size-complex="10pt"/>
    </style:style>
    <style:style style:name="P436" style:parent-style-name="內文" style:family="paragraph">
      <style:paragraph-properties fo:text-align="end" style:line-height-at-least="0in"/>
      <style:text-properties style:font-name-asian="標楷體" fo:font-size="10pt" style:font-size-asian="10pt" style:font-size-complex="10pt"/>
    </style:style>
    <style:style style:name="P437" style:parent-style-name="內文" style:family="paragraph">
      <style:paragraph-properties fo:text-align="end" style:line-height-at-least="0in"/>
      <style:text-properties style:font-name-asian="標楷體" fo:font-size="10pt" style:font-size-asian="10pt" style:font-size-complex="10pt"/>
    </style:style>
    <style:style style:name="P438" style:parent-style-name="內文" style:family="paragraph">
      <style:paragraph-properties fo:text-align="end" style:line-height-at-least="0in"/>
      <style:text-properties style:font-name-asian="標楷體" fo:font-size="10pt" style:font-size-asian="10pt" style:font-size-complex="10pt"/>
    </style:style>
    <style:style style:name="P439" style:parent-style-name="內文" style:family="paragraph">
      <style:paragraph-properties fo:text-align="end" style:line-height-at-least="0in"/>
      <style:text-properties style:font-name-asian="標楷體" fo:font-size="10pt" style:font-size-asian="10pt" style:font-size-complex="10pt"/>
    </style:style>
    <style:style style:name="P440" style:parent-style-name="內文" style:family="paragraph">
      <style:paragraph-properties fo:text-align="end" style:line-height-at-least="0in"/>
      <style:text-properties style:font-name-asian="標楷體" fo:font-size="10pt" style:font-size-asian="10pt" style:font-size-complex="10pt"/>
    </style:style>
    <style:style style:name="P441" style:parent-style-name="內文" style:family="paragraph">
      <style:paragraph-properties fo:text-align="end" style:line-height-at-least="0in"/>
      <style:text-properties style:font-name-asian="標楷體" fo:font-size="10pt" style:font-size-asian="10pt" style:font-size-complex="10pt"/>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fo:text-indent="1in"/>
      <style:text-properties style:font-name-asian="標楷體"/>
    </style:style>
    <style:style style:name="P445" style:parent-style-name="內文" style:family="paragraph">
      <style:paragraph-properties style:line-height-at-least="0in" fo:text-indent="1in"/>
      <style:text-properties style:font-name-asian="標楷體"/>
    </style:style>
    <style:style style:name="P446" style:parent-style-name="內文" style:family="paragraph">
      <style:paragraph-properties style:line-height-at-least="0in" fo:text-indent="1in"/>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style:line-height-at-least="0in" fo:text-indent="1in"/>
      <style:text-properties style:font-name-asian="標楷體"/>
    </style:style>
    <style:style style:name="P450" style:parent-style-name="內文" style:family="paragraph">
      <style:paragraph-properties style:line-height-at-least="0in" fo:text-indent="1in"/>
      <style:text-properties style:font-name-asian="標楷體"/>
    </style:style>
    <style:style style:name="P451" style:parent-style-name="內文" style:family="paragraph">
      <style:paragraph-properties style:line-height-at-least="0in" fo:text-indent="1in"/>
      <style:text-properties style:font-name-asian="標楷體"/>
    </style:style>
    <style:style style:name="P452" style:parent-style-name="內文" style:family="paragraph">
      <style:paragraph-properties style:line-height-at-least="0in" fo:text-indent="1in"/>
      <style:text-properties style:font-name-asian="標楷體"/>
    </style:style>
    <style:style style:name="P453" style:parent-style-name="內文" style:family="paragraph">
      <style:paragraph-properties style:line-height-at-least="0in" fo:text-indent="1in"/>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fo:text-indent="1in"/>
      <style:text-properties style:font-name-asian="標楷體"/>
    </style:style>
    <style:style style:name="P457" style:parent-style-name="內文" style:family="paragraph">
      <style:paragraph-properties style:line-height-at-least="0in" fo:text-indent="1in"/>
      <style:text-properties style:font-name-asian="標楷體"/>
    </style:style>
    <style:style style:name="P458" style:parent-style-name="內文" style:family="paragraph">
      <style:paragraph-properties style:line-height-at-least="0in" fo:text-indent="1in"/>
      <style:text-properties style:font-name-asian="標楷體"/>
    </style:style>
    <style:style style:name="P459" style:parent-style-name="內文" style:family="paragraph">
      <style:paragraph-properties style:line-height-at-least="0in" fo:text-indent="1in"/>
      <style:text-properties style:font-name-asian="標楷體"/>
    </style:style>
    <style:style style:name="P460" style:parent-style-name="內文" style:family="paragraph">
      <style:paragraph-properties style:line-height-at-least="0in"/>
      <style:text-properties style:font-name-asian="標楷體"/>
    </style:style>
    <style:style style:name="P461" style:parent-style-name="內文" style:family="paragraph">
      <style:paragraph-properties style:line-height-at-least="0in"/>
      <style:text-properties style:font-name-asian="標楷體"/>
    </style:style>
    <style:style style:name="P462" style:parent-style-name="內文" style:family="paragraph">
      <style:paragraph-properties style:line-height-at-least="0in"/>
      <style:text-properties style:font-name-asian="標楷體"/>
    </style:style>
    <style:style style:name="P463" style:parent-style-name="內文" style:family="paragraph">
      <style:paragraph-properties style:line-height-at-least="0in" fo:text-indent="1in"/>
      <style:text-properties style:font-name-asian="標楷體"/>
    </style:style>
    <style:style style:name="P464" style:parent-style-name="內文" style:family="paragraph">
      <style:paragraph-properties style:line-height-at-least="0in" fo:text-indent="1in"/>
      <style:text-properties style:font-name-asian="標楷體"/>
    </style:style>
    <style:style style:name="P465" style:parent-style-name="內文" style:family="paragraph">
      <style:paragraph-properties style:line-height-at-least="0in" fo:text-indent="1in"/>
      <style:text-properties style:font-name-asian="標楷體"/>
    </style:style>
    <style:style style:name="P466" style:parent-style-name="內文" style:family="paragraph">
      <style:paragraph-properties style:line-height-at-least="0in" fo:text-indent="1in"/>
      <style:text-properties style:font-name-asian="標楷體"/>
    </style:style>
    <style:style style:name="P467" style:parent-style-name="內文" style:family="paragraph">
      <style:paragraph-properties style:line-height-at-least="0in" fo:text-indent="1in"/>
      <style:text-properties style:font-name-asian="標楷體"/>
    </style:style>
    <style:style style:name="P468" style:parent-style-name="內文" style:family="paragraph">
      <style:paragraph-properties style:line-height-at-least="0in" fo:text-indent="1in"/>
      <style:text-properties style:font-name-asian="標楷體"/>
    </style:style>
    <style:style style:name="P469" style:parent-style-name="內文" style:family="paragraph">
      <style:paragraph-properties style:line-height-at-least="0in" fo:text-indent="1in"/>
      <style:text-properties style:font-name-asian="標楷體"/>
    </style:style>
    <style:style style:name="P470" style:parent-style-name="內文" style:family="paragraph">
      <style:paragraph-properties style:line-height-at-least="0in" fo:text-indent="1in"/>
      <style:text-properties style:font-name-asian="標楷體"/>
    </style:style>
    <style:style style:name="P471" style:parent-style-name="內文" style:family="paragraph">
      <style:paragraph-properties style:line-height-at-least="0in" fo:text-indent="1in"/>
      <style:text-properties style:font-name-asian="標楷體"/>
    </style:style>
    <style:style style:name="P472" style:parent-style-name="內文" style:family="paragraph">
      <style:paragraph-properties style:line-height-at-least="0in" fo:text-indent="1in"/>
      <style:text-properties style:font-name-asian="標楷體"/>
    </style:style>
    <style:style style:name="P473" style:parent-style-name="內文" style:family="paragraph">
      <style:paragraph-properties style:line-height-at-least="0in" fo:text-indent="1in"/>
      <style:text-properties style:font-name-asian="標楷體"/>
    </style:style>
    <style:style style:name="P474" style:parent-style-name="內文" style:family="paragraph">
      <style:paragraph-properties style:line-height-at-least="0in" fo:text-indent="1in"/>
      <style:text-properties style:font-name-asian="標楷體"/>
    </style:style>
    <style:style style:name="P475" style:parent-style-name="內文" style:family="paragraph">
      <style:paragraph-properties style:line-height-at-least="0in" fo:text-indent="1in"/>
      <style:text-properties style:font-name-asian="標楷體"/>
    </style:style>
    <style:style style:name="P476" style:parent-style-name="內文" style:family="paragraph">
      <style:paragraph-properties style:line-height-at-least="0in" fo:text-indent="1in"/>
      <style:text-properties style:font-name-asian="標楷體"/>
    </style:style>
    <style:style style:name="P477" style:parent-style-name="內文" style:family="paragraph">
      <style:paragraph-properties style:line-height-at-least="0in"/>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fo:text-indent="1in"/>
      <style:text-properties style:font-name-asian="標楷體"/>
    </style:style>
    <style:style style:name="P480" style:parent-style-name="內文" style:family="paragraph">
      <style:paragraph-properties style:line-height-at-least="0in" fo:text-indent="1in"/>
      <style:text-properties style:font-name-asian="標楷體"/>
    </style:style>
    <style:style style:name="P481" style:parent-style-name="內文" style:family="paragraph">
      <style:paragraph-properties style:line-height-at-least="0in" fo:text-indent="1in"/>
      <style:text-properties style:font-name-asian="標楷體"/>
    </style:style>
    <style:style style:name="P482" style:parent-style-name="內文" style:family="paragraph">
      <style:paragraph-properties style:line-height-at-least="0in" fo:text-indent="1in"/>
      <style:text-properties style:font-name-asian="標楷體"/>
    </style:style>
    <style:style style:name="P483" style:parent-style-name="內文" style:family="paragraph">
      <style:paragraph-properties style:line-height-at-least="0in" fo:text-indent="1in"/>
      <style:text-properties style:font-name-asian="標楷體"/>
    </style:style>
    <style:style style:name="P484" style:parent-style-name="內文" style:family="paragraph">
      <style:paragraph-properties style:line-height-at-least="0in" fo:text-indent="1in"/>
      <style:text-properties style:font-name-asian="標楷體"/>
    </style:style>
    <style:style style:name="P485" style:parent-style-name="內文" style:family="paragraph">
      <style:paragraph-properties style:line-height-at-least="0in" fo:text-indent="1in"/>
      <style:text-properties style:font-name-asian="標楷體"/>
    </style:style>
    <style:style style:name="P486" style:parent-style-name="內文" style:family="paragraph">
      <style:paragraph-properties style:line-height-at-least="0in" fo:text-indent="1in"/>
      <style:text-properties style:font-name-asian="標楷體"/>
    </style:style>
    <style:style style:name="P487" style:parent-style-name="內文" style:family="paragraph">
      <style:paragraph-properties style:line-height-at-least="0in" fo:text-indent="1in"/>
      <style:text-properties style:font-name-asian="標楷體"/>
    </style:style>
    <style:style style:name="P488" style:parent-style-name="內文" style:family="paragraph">
      <style:paragraph-properties style:line-height-at-least="0in" fo:text-indent="1in"/>
      <style:text-properties style:font-name-asian="標楷體"/>
    </style:style>
    <style:style style:name="P489" style:parent-style-name="內文" style:family="paragraph">
      <style:paragraph-properties style:line-height-at-least="0in" fo:text-indent="1in"/>
      <style:text-properties style:font-name-asian="標楷體"/>
    </style:style>
    <style:style style:name="P490" style:parent-style-name="內文" style:family="paragraph">
      <style:paragraph-properties style:line-height-at-least="0in" fo:text-indent="1in"/>
      <style:text-properties style:font-name-asian="標楷體"/>
    </style:style>
    <style:style style:name="P491" style:parent-style-name="內文" style:family="paragraph">
      <style:paragraph-properties style:line-height-at-least="0in"/>
      <style:text-properties style:font-name-asian="標楷體"/>
    </style:style>
    <style:style style:name="P492" style:parent-style-name="內文" style:family="paragraph">
      <style:paragraph-properties style:line-height-at-least="0in"/>
      <style:text-properties style:font-name-asian="標楷體"/>
    </style:style>
    <style:style style:name="P493" style:parent-style-name="內文" style:family="paragraph">
      <style:paragraph-properties style:line-height-at-least="0in" fo:text-indent="1in"/>
      <style:text-properties style:font-name-asian="標楷體"/>
    </style:style>
    <style:style style:name="P494" style:parent-style-name="內文" style:family="paragraph">
      <style:paragraph-properties style:line-height-at-least="0in" fo:text-indent="1in"/>
      <style:text-properties style:font-name-asian="標楷體"/>
    </style:style>
    <style:style style:name="P495" style:parent-style-name="內文" style:family="paragraph">
      <style:paragraph-properties style:line-height-at-least="0in" fo:text-indent="1in"/>
      <style:text-properties style:font-name-asian="標楷體"/>
    </style:style>
    <style:style style:name="P496" style:parent-style-name="內文" style:family="paragraph">
      <style:paragraph-properties style:line-height-at-least="0in" fo:text-indent="1in"/>
      <style:text-properties style:font-name-asian="標楷體"/>
    </style:style>
    <style:style style:name="P497" style:parent-style-name="內文" style:family="paragraph">
      <style:paragraph-properties style:line-height-at-least="0in" fo:text-indent="1in"/>
      <style:text-properties style:font-name-asian="標楷體"/>
    </style:style>
    <style:style style:name="P498" style:parent-style-name="內文" style:family="paragraph">
      <style:paragraph-properties style:line-height-at-least="0in" fo:text-indent="1in"/>
      <style:text-properties style:font-name-asian="標楷體"/>
    </style:style>
    <style:style style:name="P499" style:parent-style-name="內文" style:family="paragraph">
      <style:paragraph-properties style:line-height-at-least="0in" fo:text-indent="1in"/>
      <style:text-properties style:font-name-asian="標楷體"/>
    </style:style>
    <style:style style:name="P500" style:parent-style-name="內文" style:family="paragraph">
      <style:paragraph-properties style:line-height-at-least="0in" fo:text-indent="1in"/>
      <style:text-properties style:font-name-asian="標楷體"/>
    </style:style>
    <style:style style:name="P501" style:parent-style-name="內文" style:family="paragraph">
      <style:paragraph-properties style:line-height-at-least="0in" fo:text-indent="1in"/>
      <style:text-properties style:font-name-asian="標楷體"/>
    </style:style>
    <style:style style:name="P502" style:parent-style-name="內文" style:family="paragraph">
      <style:paragraph-properties style:line-height-at-least="0in" fo:text-indent="1in"/>
      <style:text-properties style:font-name-asian="標楷體"/>
    </style:style>
    <style:style style:name="P503" style:parent-style-name="內文" style:family="paragraph">
      <style:paragraph-properties style:line-height-at-least="0in" fo:text-indent="1in"/>
      <style:text-properties style:font-name-asian="標楷體"/>
    </style:style>
    <style:style style:name="P504" style:parent-style-name="內文" style:family="paragraph">
      <style:paragraph-properties style:line-height-at-least="0in" fo:text-indent="1in"/>
      <style:text-properties style:font-name-asian="標楷體"/>
    </style:style>
    <style:style style:name="P505" style:parent-style-name="內文" style:family="paragraph">
      <style:paragraph-properties style:line-height-at-least="0in"/>
      <style:text-properties style:font-name-asian="標楷體"/>
    </style:style>
    <style:style style:name="P506" style:parent-style-name="內文" style:family="paragraph">
      <style:paragraph-properties style:line-height-at-least="0in"/>
      <style:text-properties style:font-name-asian="標楷體"/>
    </style:style>
    <style:style style:name="P507" style:parent-style-name="內文" style:family="paragraph">
      <style:paragraph-properties style:line-height-at-least="0in" fo:text-indent="1in"/>
      <style:text-properties style:font-name-asian="標楷體"/>
    </style:style>
    <style:style style:name="P508" style:parent-style-name="內文" style:family="paragraph">
      <style:paragraph-properties style:line-height-at-least="0in" fo:text-indent="1in"/>
      <style:text-properties style:font-name-asian="標楷體"/>
    </style:style>
    <style:style style:name="P509" style:parent-style-name="內文" style:family="paragraph">
      <style:paragraph-properties style:line-height-at-least="0in" fo:text-indent="1in"/>
      <style:text-properties style:font-name-asian="標楷體"/>
    </style:style>
    <style:style style:name="P510" style:parent-style-name="內文" style:family="paragraph">
      <style:paragraph-properties style:line-height-at-least="0in" fo:text-indent="1in"/>
      <style:text-properties style:font-name-asian="標楷體"/>
    </style:style>
    <style:style style:name="P511" style:parent-style-name="內文" style:family="paragraph">
      <style:paragraph-properties style:line-height-at-least="0in"/>
      <style:text-properties style:font-name-asian="標楷體"/>
    </style:style>
    <style:style style:name="P512" style:parent-style-name="內文" style:family="paragraph">
      <style:paragraph-properties style:line-height-at-least="0in"/>
      <style:text-properties style:font-name-asian="標楷體"/>
    </style:style>
    <style:style style:name="P513" style:parent-style-name="內文" style:family="paragraph">
      <style:paragraph-properties style:line-height-at-least="0in" fo:text-indent="1in"/>
      <style:text-properties style:font-name-asian="標楷體"/>
    </style:style>
    <style:style style:name="P514" style:parent-style-name="內文" style:family="paragraph">
      <style:paragraph-properties style:line-height-at-least="0in" fo:text-indent="1in"/>
      <style:text-properties style:font-name-asian="標楷體"/>
    </style:style>
    <style:style style:name="P515" style:parent-style-name="內文" style:family="paragraph">
      <style:paragraph-properties style:line-height-at-least="0in" fo:text-indent="1in"/>
      <style:text-properties style:font-name-asian="標楷體"/>
    </style:style>
    <style:style style:name="P516" style:parent-style-name="內文" style:family="paragraph">
      <style:paragraph-properties style:line-height-at-least="0in" fo:text-indent="1in"/>
      <style:text-properties style:font-name-asian="標楷體"/>
    </style:style>
    <style:style style:name="P517" style:parent-style-name="內文" style:family="paragraph">
      <style:paragraph-properties style:line-height-at-least="0in" fo:text-indent="1in"/>
      <style:text-properties style:font-name-asian="標楷體"/>
    </style:style>
    <style:style style:name="P518" style:parent-style-name="內文" style:family="paragraph">
      <style:paragraph-properties style:line-height-at-least="0in" fo:text-indent="1in"/>
      <style:text-properties style:font-name-asian="標楷體"/>
    </style:style>
    <style:style style:name="P519" style:parent-style-name="內文" style:family="paragraph">
      <style:paragraph-properties style:line-height-at-least="0in" fo:text-indent="1in"/>
      <style:text-properties style:font-name-asian="標楷體"/>
    </style:style>
    <style:style style:name="P520" style:parent-style-name="內文" style:family="paragraph">
      <style:paragraph-properties style:line-height-at-least="0in"/>
      <style:text-properties style:font-name-asian="標楷體"/>
    </style:style>
    <style:style style:name="P521" style:parent-style-name="內文" style:family="paragraph">
      <style:paragraph-properties style:line-height-at-least="0in"/>
      <style:text-properties style:font-name-asian="標楷體"/>
    </style:style>
    <style:style style:name="P522" style:parent-style-name="內文" style:family="paragraph">
      <style:paragraph-properties style:line-height-at-least="0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style:text-properties style:font-name-asian="標楷體"/>
    </style:style>
    <style:style style:name="P525" style:parent-style-name="內文" style:family="paragraph">
      <style:paragraph-properties style:line-height-at-least="0in" fo:text-indent="1in"/>
      <style:text-properties style:font-name-asian="標楷體"/>
    </style:style>
    <style:style style:name="P526" style:parent-style-name="內文" style:family="paragraph">
      <style:paragraph-properties style:line-height-at-least="0in" fo:text-indent="1in"/>
      <style:text-properties style:font-name-asian="標楷體"/>
    </style:style>
    <style:style style:name="P527" style:parent-style-name="內文" style:family="paragraph">
      <style:paragraph-properties style:line-height-at-least="0in" fo:text-indent="1in"/>
      <style:text-properties style:font-name-asian="標楷體"/>
    </style:style>
    <style:style style:name="P528" style:parent-style-name="內文" style:family="paragraph">
      <style:paragraph-properties style:line-height-at-least="0in" fo:text-indent="1in"/>
      <style:text-properties style:font-name-asian="標楷體"/>
    </style:style>
    <style:style style:name="P529" style:parent-style-name="內文" style:family="paragraph">
      <style:paragraph-properties style:line-height-at-least="0in" fo:text-indent="1in"/>
      <style:text-properties style:font-name-asian="標楷體"/>
    </style:style>
    <style:style style:name="P530" style:parent-style-name="內文" style:family="paragraph">
      <style:paragraph-properties style:line-height-at-least="0in" fo:text-indent="1in"/>
      <style:text-properties style:font-name-asian="標楷體"/>
    </style:style>
    <style:style style:name="P531" style:parent-style-name="內文" style:family="paragraph">
      <style:paragraph-properties style:line-height-at-least="0in" fo:text-indent="1in"/>
      <style:text-properties style:font-name-asian="標楷體"/>
    </style:style>
    <style:style style:name="P532" style:parent-style-name="內文" style:family="paragraph">
      <style:paragraph-properties style:line-height-at-least="0in" fo:text-indent="1in"/>
      <style:text-properties style:font-name-asian="標楷體"/>
    </style:style>
    <style:style style:name="P533" style:parent-style-name="內文" style:family="paragraph">
      <style:paragraph-properties style:line-height-at-least="0in"/>
      <style:text-properties style:font-name-asian="標楷體"/>
    </style:style>
    <style:style style:name="P534" style:parent-style-name="內文" style:family="paragraph">
      <style:paragraph-properties style:line-height-at-least="0in"/>
      <style:text-properties style:font-name-asian="標楷體"/>
    </style:style>
    <style:style style:name="P535" style:parent-style-name="內文" style:family="paragraph">
      <style:paragraph-properties style:line-height-at-least="0in"/>
      <style:text-properties style:font-name-asian="標楷體"/>
    </style:style>
    <style:style style:name="P536" style:parent-style-name="內文" style:family="paragraph">
      <style:paragraph-properties style:line-height-at-least="0in" fo:text-indent="1in"/>
      <style:text-properties style:font-name-asian="標楷體"/>
    </style:style>
    <style:style style:name="P537" style:parent-style-name="內文" style:family="paragraph">
      <style:paragraph-properties style:line-height-at-least="0in" fo:text-indent="1in"/>
      <style:text-properties style:font-name-asian="標楷體"/>
    </style:style>
    <style:style style:name="P538" style:parent-style-name="內文" style:family="paragraph">
      <style:paragraph-properties style:line-height-at-least="0in" fo:text-indent="1in"/>
      <style:text-properties style:font-name-asian="標楷體"/>
    </style:style>
    <style:style style:name="P539" style:parent-style-name="內文" style:family="paragraph">
      <style:paragraph-properties style:line-height-at-least="0in" fo:text-indent="1in"/>
      <style:text-properties style:font-name-asian="標楷體"/>
    </style:style>
    <style:style style:name="P540" style:parent-style-name="內文" style:family="paragraph">
      <style:paragraph-properties style:line-height-at-least="0in" fo:text-indent="1in"/>
      <style:text-properties style:font-name-asian="標楷體"/>
    </style:style>
    <style:style style:name="P541" style:parent-style-name="內文" style:family="paragraph">
      <style:paragraph-properties style:line-height-at-least="0in" fo:text-indent="1in"/>
      <style:text-properties style:font-name-asian="標楷體"/>
    </style:style>
    <style:style style:name="P542" style:parent-style-name="內文" style:family="paragraph">
      <style:paragraph-properties style:line-height-at-least="0in" fo:text-indent="1in"/>
      <style:text-properties style:font-name-asian="標楷體"/>
    </style:style>
    <style:style style:name="P543" style:parent-style-name="內文" style:family="paragraph">
      <style:paragraph-properties style:line-height-at-least="0in" fo:text-indent="1in"/>
      <style:text-properties style:font-name-asian="標楷體"/>
    </style:style>
    <style:style style:name="P544" style:parent-style-name="內文" style:family="paragraph">
      <style:paragraph-properties style:line-height-at-least="0in" fo:text-indent="1in"/>
      <style:text-properties style:font-name-asian="標楷體"/>
    </style:style>
    <style:style style:name="P545" style:parent-style-name="內文" style:family="paragraph">
      <style:paragraph-properties style:line-height-at-least="0in" fo:text-indent="1in"/>
      <style:text-properties style:font-name-asian="標楷體"/>
    </style:style>
    <style:style style:name="P546" style:parent-style-name="內文" style:family="paragraph">
      <style:paragraph-properties style:line-height-at-least="0in" fo:text-indent="1in"/>
      <style:text-properties style:font-name-asian="標楷體"/>
    </style:style>
    <style:style style:name="P547" style:parent-style-name="內文" style:family="paragraph">
      <style:paragraph-properties style:line-height-at-least="0in" fo:text-indent="1in"/>
      <style:text-properties style:font-name-asian="標楷體"/>
    </style:style>
    <style:style style:name="P548" style:parent-style-name="內文" style:family="paragraph">
      <style:paragraph-properties style:line-height-at-least="0in" fo:text-indent="1in"/>
      <style:text-properties style:font-name-asian="標楷體"/>
    </style:style>
    <style:style style:name="P549" style:parent-style-name="內文" style:family="paragraph">
      <style:paragraph-properties style:line-height-at-least="0in" fo:text-indent="1in"/>
      <style:text-properties style:font-name-asian="標楷體"/>
    </style:style>
    <style:style style:name="P550" style:parent-style-name="內文" style:family="paragraph">
      <style:paragraph-properties style:line-height-at-least="0in" fo:text-indent="1in"/>
      <style:text-properties style:font-name-asian="標楷體"/>
    </style:style>
    <style:style style:name="P551" style:parent-style-name="內文" style:family="paragraph">
      <style:paragraph-properties style:line-height-at-least="0in"/>
      <style:text-properties style:font-name-asian="標楷體"/>
    </style:style>
    <style:style style:name="P552" style:parent-style-name="內文" style:family="paragraph">
      <style:paragraph-properties style:line-height-at-least="0in"/>
      <style:text-properties style:font-name-asian="標楷體"/>
    </style:style>
    <style:style style:name="P553" style:parent-style-name="內文" style:family="paragraph">
      <style:paragraph-properties style:line-height-at-least="0in"/>
      <style:text-properties style:font-name-asian="標楷體"/>
    </style:style>
    <style:style style:name="P554" style:parent-style-name="內文" style:family="paragraph">
      <style:paragraph-properties style:line-height-at-least="0in" fo:text-indent="1in"/>
      <style:text-properties style:font-name-asian="標楷體"/>
    </style:style>
    <style:style style:name="P555" style:parent-style-name="內文" style:family="paragraph">
      <style:paragraph-properties style:line-height-at-least="0in" fo:text-indent="1in"/>
      <style:text-properties style:font-name-asian="標楷體"/>
    </style:style>
    <style:style style:name="P556" style:parent-style-name="內文" style:family="paragraph">
      <style:paragraph-properties style:line-height-at-least="0in" fo:text-indent="1in"/>
      <style:text-properties style:font-name-asian="標楷體"/>
    </style:style>
    <style:style style:name="P557" style:parent-style-name="內文" style:family="paragraph">
      <style:paragraph-properties style:line-height-at-least="0in" fo:text-indent="1in"/>
      <style:text-properties style:font-name-asian="標楷體"/>
    </style:style>
    <style:style style:name="P558" style:parent-style-name="內文" style:family="paragraph">
      <style:paragraph-properties style:line-height-at-least="0in"/>
      <style:text-properties style:font-name-asian="標楷體"/>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style:line-height-at-least="0in"/>
      <style:text-properties style:font-name-asian="標楷體"/>
    </style:style>
    <style:style style:name="P561" style:parent-style-name="內文" style:family="paragraph">
      <style:paragraph-properties style:line-height-at-least="0in" fo:text-indent="1in"/>
      <style:text-properties style:font-name-asian="標楷體"/>
    </style:style>
    <style:style style:name="P562" style:parent-style-name="內文" style:family="paragraph">
      <style:paragraph-properties style:line-height-at-least="0in" fo:text-indent="1in"/>
      <style:text-properties style:font-name-asian="標楷體"/>
    </style:style>
    <style:style style:name="P563" style:parent-style-name="內文" style:family="paragraph">
      <style:paragraph-properties style:line-height-at-least="0in" fo:text-indent="1in"/>
      <style:text-properties style:font-name-asian="標楷體"/>
    </style:style>
    <style:style style:name="P564" style:parent-style-name="內文" style:family="paragraph">
      <style:paragraph-properties style:line-height-at-least="0in" fo:text-indent="1in"/>
      <style:text-properties style:font-name-asian="標楷體"/>
    </style:style>
    <style:style style:name="P565" style:parent-style-name="內文" style:family="paragraph">
      <style:paragraph-properties style:line-height-at-least="0in" fo:text-indent="1in"/>
      <style:text-properties style:font-name-asian="標楷體"/>
    </style:style>
    <style:style style:name="P566" style:parent-style-name="內文" style:family="paragraph">
      <style:paragraph-properties style:line-height-at-least="0in" fo:text-indent="1in"/>
      <style:text-properties style:font-name-asian="標楷體"/>
    </style:style>
    <style:style style:name="P567" style:parent-style-name="內文" style:family="paragraph">
      <style:paragraph-properties style:line-height-at-least="0in" fo:text-indent="1in"/>
      <style:text-properties style:font-name-asian="標楷體"/>
    </style:style>
    <style:style style:name="P568" style:parent-style-name="內文" style:family="paragraph">
      <style:paragraph-properties style:line-height-at-least="0in" fo:text-indent="1in"/>
      <style:text-properties style:font-name-asian="標楷體"/>
    </style:style>
    <style:style style:name="P569" style:parent-style-name="內文" style:family="paragraph">
      <style:paragraph-properties style:line-height-at-least="0in" fo:text-indent="1in"/>
      <style:text-properties style:font-name-asian="標楷體"/>
    </style:style>
    <style:style style:name="P570" style:parent-style-name="內文" style:family="paragraph">
      <style:paragraph-properties style:line-height-at-least="0in" fo:text-indent="1in"/>
      <style:text-properties style:font-name-asian="標楷體"/>
    </style:style>
    <style:style style:name="P571" style:parent-style-name="內文" style:family="paragraph">
      <style:paragraph-properties style:line-height-at-least="0in" fo:text-indent="1in"/>
      <style:text-properties style:font-name-asian="標楷體"/>
    </style:style>
    <style:style style:name="P572" style:parent-style-name="內文" style:family="paragraph">
      <style:paragraph-properties style:line-height-at-least="0in"/>
      <style:text-properties style:font-name-asian="標楷體"/>
    </style:style>
    <style:style style:name="P573" style:parent-style-name="內文" style:family="paragraph">
      <style:paragraph-properties style:line-height-at-least="0in"/>
      <style:text-properties style:font-name-asian="標楷體"/>
    </style:style>
    <style:style style:name="P574" style:parent-style-name="內文" style:family="paragraph">
      <style:paragraph-properties style:line-height-at-least="0in"/>
      <style:text-properties style:font-name-asian="標楷體"/>
    </style:style>
    <style:style style:name="P575" style:parent-style-name="內文" style:family="paragraph">
      <style:paragraph-properties style:line-height-at-least="0in"/>
      <style:text-properties style:font-name-asian="標楷體"/>
    </style:style>
    <style:style style:name="P576" style:parent-style-name="內文" style:family="paragraph">
      <style:paragraph-properties style:line-height-at-least="0in" fo:text-indent="1in"/>
      <style:text-properties style:font-name-asian="標楷體"/>
    </style:style>
    <style:style style:name="P577" style:parent-style-name="內文" style:family="paragraph">
      <style:paragraph-properties style:line-height-at-least="0in" fo:text-indent="1in"/>
      <style:text-properties style:font-name-asian="標楷體"/>
    </style:style>
    <style:style style:name="P578" style:parent-style-name="內文" style:family="paragraph">
      <style:paragraph-properties style:line-height-at-least="0in"/>
      <style:text-properties style:font-name-asian="標楷體"/>
    </style:style>
    <style:style style:name="P579" style:parent-style-name="內文" style:family="paragraph">
      <style:paragraph-properties style:line-height-at-least="0in"/>
      <style:text-properties style:font-name-asian="標楷體"/>
    </style:style>
    <style:style style:name="P580" style:parent-style-name="內文" style:family="paragraph">
      <style:paragraph-properties style:line-height-at-least="0in"/>
      <style:text-properties style:font-name-asian="標楷體"/>
    </style:style>
    <style:style style:name="P581" style:parent-style-name="內文" style:family="paragraph">
      <style:paragraph-properties style:line-height-at-least="0in"/>
      <style:text-properties style:font-name-asian="標楷體"/>
    </style:style>
    <style:style style:name="P582" style:parent-style-name="內文" style:family="paragraph">
      <style:paragraph-properties style:line-height-at-least="0in" fo:text-indent="1in"/>
      <style:text-properties style:font-name-asian="標楷體"/>
    </style:style>
    <style:style style:name="P583" style:parent-style-name="內文" style:family="paragraph">
      <style:paragraph-properties style:line-height-at-least="0in" fo:text-indent="1in"/>
      <style:text-properties style:font-name-asian="標楷體"/>
    </style:style>
    <style:style style:name="P584" style:parent-style-name="內文" style:family="paragraph">
      <style:paragraph-properties style:line-height-at-least="0in" fo:text-indent="1in"/>
      <style:text-properties style:font-name-asian="標楷體"/>
    </style:style>
    <style:style style:name="P585" style:parent-style-name="內文" style:family="paragraph">
      <style:paragraph-properties style:line-height-at-least="0in" fo:text-indent="1in"/>
      <style:text-properties style:font-name-asian="標楷體"/>
    </style:style>
    <style:style style:name="P586" style:parent-style-name="內文" style:family="paragraph">
      <style:paragraph-properties style:line-height-at-least="0in" fo:text-indent="1in"/>
      <style:text-properties style:font-name-asian="標楷體"/>
    </style:style>
    <style:style style:name="P587" style:parent-style-name="內文" style:family="paragraph">
      <style:paragraph-properties style:line-height-at-least="0in" fo:text-indent="1in"/>
      <style:text-properties style:font-name-asian="標楷體"/>
    </style:style>
    <style:style style:name="P588" style:parent-style-name="內文" style:family="paragraph">
      <style:paragraph-properties style:line-height-at-least="0in" fo:text-indent="1in"/>
      <style:text-properties style:font-name-asian="標楷體"/>
    </style:style>
    <style:style style:name="P589" style:parent-style-name="內文" style:family="paragraph">
      <style:paragraph-properties style:line-height-at-least="0in"/>
      <style:text-properties style:font-name-asian="標楷體"/>
    </style:style>
    <style:style style:name="P590" style:parent-style-name="內文" style:family="paragraph">
      <style:paragraph-properties style:line-height-at-least="0in"/>
      <style:text-properties style:font-name-asian="標楷體"/>
    </style:style>
    <style:style style:name="P591" style:parent-style-name="內文" style:family="paragraph">
      <style:paragraph-properties style:line-height-at-least="0in"/>
      <style:text-properties style:font-name-asian="標楷體"/>
    </style:style>
    <style:style style:name="P592" style:parent-style-name="內文" style:family="paragraph">
      <style:paragraph-properties style:line-height-at-least="0in"/>
      <style:text-properties style:font-name-asian="標楷體"/>
    </style:style>
    <style:style style:name="P593" style:parent-style-name="內文" style:family="paragraph">
      <style:paragraph-properties style:line-height-at-least="0in" fo:text-indent="1in"/>
      <style:text-properties style:font-name-asian="標楷體"/>
    </style:style>
    <style:style style:name="P594" style:parent-style-name="內文" style:family="paragraph">
      <style:paragraph-properties style:line-height-at-least="0in" fo:text-indent="1in"/>
      <style:text-properties style:font-name-asian="標楷體"/>
    </style:style>
    <style:style style:name="P595" style:parent-style-name="內文" style:family="paragraph">
      <style:paragraph-properties style:line-height-at-least="0in"/>
      <style:text-properties style:font-name-asian="標楷體"/>
    </style:style>
    <style:style style:name="P596" style:parent-style-name="內文" style:family="paragraph">
      <style:paragraph-properties style:line-height-at-least="0in"/>
      <style:text-properties style:font-name-asian="標楷體"/>
    </style:style>
    <style:style style:name="P597" style:parent-style-name="內文" style:family="paragraph">
      <style:paragraph-properties style:line-height-at-least="0in"/>
      <style:text-properties style:font-name-asian="標楷體"/>
    </style:style>
    <style:style style:name="P598" style:parent-style-name="內文" style:family="paragraph">
      <style:paragraph-properties style:line-height-at-least="0in"/>
      <style:text-properties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family="paragraph">
      <style:paragraph-properties style:line-height-at-least="0in"/>
      <style:text-properties style:font-name-asian="標楷體"/>
    </style:style>
    <style:style style:name="P601" style:parent-style-name="內文" style:family="paragraph">
      <style:paragraph-properties style:line-height-at-least="0in" fo:text-indent="1in"/>
      <style:text-properties style:font-name-asian="標楷體"/>
    </style:style>
    <style:style style:name="P602" style:parent-style-name="內文" style:family="paragraph">
      <style:paragraph-properties style:line-height-at-least="0in" fo:text-indent="1in"/>
      <style:text-properties style:font-name-asian="標楷體"/>
    </style:style>
    <style:style style:name="P603" style:parent-style-name="內文" style:family="paragraph">
      <style:paragraph-properties style:line-height-at-least="0in" fo:text-indent="1in"/>
      <style:text-properties style:font-name-asian="標楷體"/>
    </style:style>
    <style:style style:name="P604" style:parent-style-name="內文" style:family="paragraph">
      <style:paragraph-properties style:line-height-at-least="0in" fo:text-indent="1in"/>
      <style:text-properties style:font-name-asian="標楷體"/>
    </style:style>
    <style:style style:name="P605" style:parent-style-name="內文" style:family="paragraph">
      <style:paragraph-properties style:line-height-at-least="0in" fo:text-indent="1in"/>
      <style:text-properties style:font-name-asian="標楷體"/>
    </style:style>
    <style:style style:name="P606" style:parent-style-name="內文" style:family="paragraph">
      <style:paragraph-properties style:line-height-at-least="0in" fo:text-indent="1in"/>
      <style:text-properties style:font-name-asian="標楷體"/>
    </style:style>
    <style:style style:name="P607" style:parent-style-name="內文" style:family="paragraph">
      <style:paragraph-properties style:line-height-at-least="0in"/>
      <style:text-properties style:font-name-asian="標楷體"/>
    </style:style>
    <style:style style:name="P608" style:parent-style-name="內文" style:family="paragraph">
      <style:paragraph-properties style:line-height-at-least="0in"/>
      <style:text-properties style:font-name-asian="標楷體"/>
    </style:style>
    <style:style style:name="P609" style:parent-style-name="內文" style:family="paragraph">
      <style:paragraph-properties style:line-height-at-least="0in"/>
      <style:text-properties style:font-name-asian="標楷體"/>
    </style:style>
    <style:style style:name="P610" style:parent-style-name="內文" style:family="paragraph">
      <style:paragraph-properties style:line-height-at-least="0in"/>
      <style:text-properties style:font-name-asian="標楷體"/>
    </style:style>
    <style:style style:name="P611" style:parent-style-name="內文" style:family="paragraph">
      <style:paragraph-properties style:line-height-at-least="0in"/>
      <style:text-properties style:font-name-asian="標楷體"/>
    </style:style>
    <style:style style:name="P612" style:parent-style-name="內文" style:family="paragraph">
      <style:paragraph-properties style:line-height-at-least="0in"/>
      <style:text-properties style:font-name-asian="標楷體"/>
    </style:style>
    <style:style style:name="P613" style:parent-style-name="內文" style:family="paragraph">
      <style:paragraph-properties style:line-height-at-least="0in"/>
      <style:text-properties style:font-name-asian="標楷體"/>
    </style:style>
    <style:style style:name="P614" style:parent-style-name="內文" style:family="paragraph">
      <style:paragraph-properties style:line-height-at-least="0in"/>
      <style:text-properties style:font-name-asian="標楷體"/>
    </style:style>
    <style:style style:name="P615" style:parent-style-name="內文" style:family="paragraph">
      <style:paragraph-properties style:line-height-at-least="0in"/>
      <style:text-properties style:font-name-asian="標楷體"/>
    </style:style>
    <style:style style:name="P616" style:parent-style-name="內文" style:family="paragraph">
      <style:paragraph-properties style:line-height-at-least="0in"/>
      <style:text-properties style:font-name-asian="標楷體"/>
    </style:style>
    <style:style style:name="P617" style:parent-style-name="內文" style:family="paragraph">
      <style:paragraph-properties style:line-height-at-least="0in"/>
      <style:text-properties style:font-name-asian="標楷體"/>
    </style:style>
    <style:style style:name="P618" style:parent-style-name="內文" style:family="paragraph">
      <style:paragraph-properties style:line-height-at-least="0in" fo:text-indent="1in"/>
      <style:text-properties style:font-name-asian="標楷體"/>
    </style:style>
    <style:style style:name="P619" style:parent-style-name="內文" style:family="paragraph">
      <style:paragraph-properties style:line-height-at-least="0in" fo:text-indent="1in"/>
      <style:text-properties style:font-name-asian="標楷體"/>
    </style:style>
    <style:style style:name="P620" style:parent-style-name="內文" style:family="paragraph">
      <style:paragraph-properties style:line-height-at-least="0in" fo:text-indent="1in"/>
      <style:text-properties style:font-name-asian="標楷體"/>
    </style:style>
    <style:style style:name="P621" style:parent-style-name="內文" style:family="paragraph">
      <style:paragraph-properties style:line-height-at-least="0in" fo:text-indent="1in"/>
      <style:text-properties style:font-name-asian="標楷體"/>
    </style:style>
    <style:style style:name="P622" style:parent-style-name="內文" style:family="paragraph">
      <style:paragraph-properties style:line-height-at-least="0in" fo:text-indent="1in"/>
      <style:text-properties style:font-name-asian="標楷體"/>
    </style:style>
    <style:style style:name="P623" style:parent-style-name="內文" style:family="paragraph">
      <style:paragraph-properties style:line-height-at-least="0in" fo:text-indent="1in"/>
      <style:text-properties style:font-name-asian="標楷體"/>
    </style:style>
    <style:style style:name="P624" style:parent-style-name="內文" style:family="paragraph">
      <style:paragraph-properties style:line-height-at-least="0in" fo:text-indent="1in"/>
      <style:text-properties style:font-name-asian="標楷體"/>
    </style:style>
    <style:style style:name="P625" style:parent-style-name="內文" style:family="paragraph">
      <style:paragraph-properties style:line-height-at-least="0in" fo:text-indent="1in"/>
      <style:text-properties style:font-name-asian="標楷體"/>
    </style:style>
    <style:style style:name="P626" style:parent-style-name="內文" style:family="paragraph">
      <style:paragraph-properties style:line-height-at-least="0in"/>
      <style:text-properties style:font-name-asian="標楷體"/>
    </style:style>
    <style:style style:name="P627" style:parent-style-name="內文" style:family="paragraph">
      <style:paragraph-properties style:line-height-at-least="0in"/>
      <style:text-properties style:font-name-asian="標楷體"/>
    </style:style>
    <style:style style:name="P628" style:parent-style-name="內文" style:family="paragraph">
      <style:paragraph-properties style:line-height-at-least="0in"/>
      <style:text-properties style:font-name-asian="標楷體"/>
    </style:style>
    <style:style style:name="P629" style:parent-style-name="內文" style:family="paragraph">
      <style:paragraph-properties style:line-height-at-least="0in" fo:text-indent="1in"/>
      <style:text-properties style:font-name-asian="標楷體"/>
    </style:style>
    <style:style style:name="P630" style:parent-style-name="內文" style:family="paragraph">
      <style:paragraph-properties style:line-height-at-least="0in"/>
      <style:text-properties style:font-name-asian="標楷體"/>
    </style:style>
    <style:style style:name="P631" style:parent-style-name="內文" style:family="paragraph">
      <style:paragraph-properties style:line-height-at-least="0in"/>
      <style:text-properties style:font-name-asian="標楷體"/>
    </style:style>
    <style:style style:name="P632" style:parent-style-name="內文" style:family="paragraph">
      <style:paragraph-properties style:line-height-at-least="0in"/>
      <style:text-properties style:font-name-asian="標楷體"/>
    </style:style>
    <style:style style:name="P633" style:parent-style-name="內文" style:family="paragraph">
      <style:paragraph-properties style:line-height-at-least="0in" fo:text-indent="1in"/>
      <style:text-properties style:font-name-asian="標楷體"/>
    </style:style>
    <style:style style:name="P634" style:parent-style-name="內文" style:family="paragraph">
      <style:paragraph-properties style:line-height-at-least="0in" fo:text-indent="1in"/>
      <style:text-properties style:font-name-asian="標楷體"/>
    </style:style>
    <style:style style:name="P635" style:parent-style-name="內文" style:family="paragraph">
      <style:paragraph-properties style:line-height-at-least="0in" fo:text-indent="1in"/>
      <style:text-properties style:font-name-asian="標楷體"/>
    </style:style>
    <style:style style:name="P636" style:parent-style-name="內文" style:family="paragraph">
      <style:paragraph-properties style:line-height-at-least="0in" fo:text-indent="1in"/>
      <style:text-properties style:font-name-asian="標楷體"/>
    </style:style>
    <style:style style:name="P637" style:parent-style-name="內文" style:family="paragraph">
      <style:paragraph-properties style:line-height-at-least="0in" fo:text-indent="1in"/>
      <style:text-properties style:font-name-asian="標楷體"/>
    </style:style>
    <style:style style:name="P638" style:parent-style-name="內文" style:family="paragraph">
      <style:paragraph-properties style:line-height-at-least="0in" fo:text-indent="1in"/>
      <style:text-properties style:font-name-asian="標楷體"/>
    </style:style>
    <style:style style:name="P639" style:parent-style-name="內文" style:family="paragraph">
      <style:paragraph-properties style:line-height-at-least="0in" fo:text-indent="1in"/>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text-properties style:font-name-asian="標楷體"/>
    </style:style>
    <style:style style:name="P643" style:parent-style-name="內文" style:family="paragraph">
      <style:paragraph-properties style:line-height-at-least="0in" fo:text-indent="1in"/>
      <style:text-properties style:font-name-asian="標楷體"/>
    </style:style>
    <style:style style:name="P644" style:parent-style-name="內文" style:family="paragraph">
      <style:paragraph-properties style:line-height-at-least="0in" fo:text-indent="1in"/>
      <style:text-properties style:font-name-asian="標楷體"/>
    </style:style>
    <style:style style:name="P645" style:parent-style-name="內文" style:family="paragraph">
      <style:paragraph-properties style:line-height-at-least="0in"/>
      <style:text-properties style:font-name-asian="標楷體"/>
    </style:style>
    <style:style style:name="P646" style:parent-style-name="內文" style:family="paragraph">
      <style:paragraph-properties style:line-height-at-least="0in"/>
      <style:text-properties style:font-name-asian="標楷體"/>
    </style:style>
    <style:style style:name="P647" style:parent-style-name="內文" style:family="paragraph">
      <style:paragraph-properties style:line-height-at-least="0in"/>
      <style:text-properties style:font-name-asian="標楷體"/>
    </style:style>
    <style:style style:name="P648" style:parent-style-name="內文" style:family="paragraph">
      <style:paragraph-properties style:line-height-at-least="0in"/>
      <style:text-properties style:font-name-asian="標楷體"/>
    </style:style>
    <style:style style:name="P649" style:parent-style-name="內文" style:family="paragraph">
      <style:paragraph-properties style:line-height-at-least="0in" fo:text-indent="1in"/>
      <style:text-properties style:font-name-asian="標楷體"/>
    </style:style>
    <style:style style:name="P650" style:parent-style-name="內文" style:family="paragraph">
      <style:paragraph-properties style:line-height-at-least="0in" fo:text-indent="1in"/>
      <style:text-properties style:font-name-asian="標楷體"/>
    </style:style>
    <style:style style:name="P651" style:parent-style-name="內文" style:family="paragraph">
      <style:paragraph-properties style:line-height-at-least="0in" fo:text-indent="1in"/>
      <style:text-properties style:font-name-asian="標楷體"/>
    </style:style>
    <style:style style:name="P652" style:parent-style-name="內文" style:family="paragraph">
      <style:paragraph-properties style:line-height-at-least="0in" fo:text-indent="1in"/>
      <style:text-properties style:font-name-asian="標楷體"/>
    </style:style>
    <style:style style:name="P653" style:parent-style-name="內文" style:family="paragraph">
      <style:paragraph-properties style:line-height-at-least="0in" fo:text-indent="1in"/>
      <style:text-properties style:font-name-asian="標楷體"/>
    </style:style>
    <style:style style:name="P654" style:parent-style-name="內文" style:family="paragraph">
      <style:paragraph-properties style:line-height-at-least="0in" fo:text-indent="1in"/>
      <style:text-properties style:font-name-asian="標楷體"/>
    </style:style>
    <style:style style:name="P655" style:parent-style-name="內文" style:family="paragraph">
      <style:paragraph-properties style:line-height-at-least="0in" fo:text-indent="1in"/>
      <style:text-properties style:font-name-asian="標楷體"/>
    </style:style>
    <style:style style:name="P656" style:parent-style-name="內文" style:family="paragraph">
      <style:paragraph-properties style:line-height-at-least="0in" fo:text-indent="1in"/>
      <style:text-properties style:font-name-asian="標楷體"/>
    </style:style>
    <style:style style:name="P657" style:parent-style-name="內文" style:family="paragraph">
      <style:paragraph-properties style:line-height-at-least="0in" fo:text-indent="1in"/>
      <style:text-properties style:font-name-asian="標楷體"/>
    </style:style>
    <style:style style:name="P658" style:parent-style-name="內文" style:family="paragraph">
      <style:paragraph-properties style:line-height-at-least="0in"/>
      <style:text-properties style:font-name-asian="標楷體"/>
    </style:style>
    <style:style style:name="P659" style:parent-style-name="內文" style:family="paragraph">
      <style:paragraph-properties style:line-height-at-least="0in"/>
      <style:text-properties style:font-name-asian="標楷體"/>
    </style:style>
    <style:style style:name="P660" style:parent-style-name="內文" style:family="paragraph">
      <style:paragraph-properties style:line-height-at-least="0in"/>
      <style:text-properties style:font-name-asian="標楷體"/>
    </style:style>
    <style:style style:name="P661" style:parent-style-name="內文" style:family="paragraph">
      <style:paragraph-properties style:line-height-at-least="0in" fo:text-indent="1in"/>
      <style:text-properties style:font-name-asian="標楷體"/>
    </style:style>
    <style:style style:name="P662" style:parent-style-name="內文" style:family="paragraph">
      <style:paragraph-properties style:line-height-at-least="0in" fo:text-indent="1in"/>
      <style:text-properties style:font-name-asian="標楷體"/>
    </style:style>
    <style:style style:name="P663" style:parent-style-name="內文" style:family="paragraph">
      <style:paragraph-properties style:line-height-at-least="0in" fo:text-indent="1in"/>
      <style:text-properties style:font-name-asian="標楷體"/>
    </style:style>
    <style:style style:name="P664" style:parent-style-name="內文" style:family="paragraph">
      <style:paragraph-properties style:line-height-at-least="0in" fo:text-indent="1in"/>
      <style:text-properties style:font-name-asian="標楷體"/>
    </style:style>
    <style:style style:name="P665" style:parent-style-name="內文" style:family="paragraph">
      <style:paragraph-properties style:line-height-at-least="0in" fo:text-indent="1in"/>
      <style:text-properties style:font-name-asian="標楷體"/>
    </style:style>
    <style:style style:name="P666" style:parent-style-name="內文" style:family="paragraph">
      <style:paragraph-properties style:line-height-at-least="0in" fo:text-indent="1in"/>
      <style:text-properties style:font-name-asian="標楷體"/>
    </style:style>
    <style:style style:name="P667" style:parent-style-name="內文" style:family="paragraph">
      <style:paragraph-properties style:line-height-at-least="0in" fo:text-indent="1in"/>
      <style:text-properties style:font-name-asian="標楷體"/>
    </style:style>
    <style:style style:name="P668" style:parent-style-name="內文" style:family="paragraph">
      <style:paragraph-properties style:line-height-at-least="0in" fo:text-indent="1in"/>
      <style:text-properties style:font-name-asian="標楷體"/>
    </style:style>
    <style:style style:name="P669" style:parent-style-name="內文" style:family="paragraph">
      <style:paragraph-properties style:line-height-at-least="0in" fo:text-indent="1in"/>
      <style:text-properties style:font-name-asian="標楷體"/>
    </style:style>
    <style:style style:name="P670" style:parent-style-name="內文" style:family="paragraph">
      <style:paragraph-properties style:line-height-at-least="0in"/>
      <style:text-properties style:font-name-asian="標楷體"/>
    </style:style>
    <style:style style:name="P671" style:parent-style-name="內文" style:family="paragraph">
      <style:paragraph-properties style:line-height-at-least="0in"/>
      <style:text-properties style:font-name-asian="標楷體"/>
    </style:style>
    <style:style style:name="P672" style:parent-style-name="內文" style:family="paragraph">
      <style:paragraph-properties style:line-height-at-least="0in"/>
      <style:text-properties style:font-name-asian="標楷體"/>
    </style:style>
    <style:style style:name="P673" style:parent-style-name="內文" style:family="paragraph">
      <style:paragraph-properties style:line-height-at-least="0in" fo:text-indent="1in"/>
      <style:text-properties style:font-name-asian="標楷體"/>
    </style:style>
    <style:style style:name="P674" style:parent-style-name="內文" style:family="paragraph">
      <style:paragraph-properties style:line-height-at-least="0in" fo:text-indent="1in"/>
      <style:text-properties style:font-name-asian="標楷體"/>
    </style:style>
    <style:style style:name="P675" style:parent-style-name="內文" style:family="paragraph">
      <style:paragraph-properties style:line-height-at-least="0in" fo:text-indent="1in"/>
      <style:text-properties style:font-name-asian="標楷體"/>
    </style:style>
    <style:style style:name="P676" style:parent-style-name="內文" style:family="paragraph">
      <style:paragraph-properties style:line-height-at-least="0in"/>
      <style:text-properties style:font-name-asian="標楷體"/>
    </style:style>
    <style:style style:name="P677" style:parent-style-name="內文" style:family="paragraph">
      <style:paragraph-properties style:line-height-at-least="0in"/>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內文" style:family="paragraph">
      <style:paragraph-properties style:line-height-at-least="0in"/>
      <style:text-properties style:font-name-asian="標楷體"/>
    </style:style>
    <style:style style:name="P680" style:parent-style-name="內文" style:family="paragraph">
      <style:paragraph-properties fo:widows="2" fo:orphans="2" fo:margin-top="0.1041in" fo:margin-bottom="0.1041in" fo:line-height="0.25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85"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86"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87"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88"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89"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0"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1"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2"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3"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4"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5"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6"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7"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8"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699"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700"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701"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702" style:parent-style-name="內文" style:family="paragraph">
      <style:paragraph-properties fo:widows="2" fo:orphans="2" fo:text-align="center" fo:margin-top="0.1041in" fo:margin-bottom="0.1041in" fo:line-height="0.25in"/>
      <style:text-properties style:font-name-asian="標楷體" fo:font-weight="bold" style:font-weight-asian="bold" style:font-weight-complex="bold" style:letter-kerning="false" fo:font-size="18pt" style:font-size-asian="18pt" style:font-size-complex="18pt"/>
    </style:style>
    <style:style style:name="P703" style:parent-style-name="內文" style:family="paragraph">
      <style:paragraph-properties fo:widows="2" fo:orphans="2" fo:text-align="center" fo:margin-top="0.1041in" fo:margin-bottom="0.1041in" fo:line-height="0.25in"/>
    </style:style>
    <style:style style:name="T70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705" style:parent-style-name="內文" style:family="paragraph">
      <style:paragraph-properties fo:widows="2" fo:orphans="2" fo:text-align="end" fo:margin-top="0.1041in" fo:margin-bottom="0.1041in" fo:line-height="0.25in"/>
      <style:text-properties style:font-name-asian="標楷體" style:letter-kerning="false" fo:font-size="10pt" style:font-size-asian="10pt" style:font-size-complex="10pt"/>
    </style:style>
    <style:style style:name="P706"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07"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08"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09"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10"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1"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12"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3"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4"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5"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6"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7"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18"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19"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20"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21"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2" style:parent-style-name="內文" style:family="paragraph">
      <style:paragraph-properties fo:widows="2" fo:orphans="2" fo:line-height="0.25in" fo:margin-left="0.5in">
        <style:tab-stops/>
      </style:paragraph-properties>
      <style:text-properties style:font-name-asian="標楷體" style:letter-kerning="false" fo:font-size="14pt" style:font-size-asian="14pt" style:font-size-complex="14pt"/>
    </style:style>
    <style:style style:name="P723"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4"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5"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6"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7"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8"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29"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0"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1"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2"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3"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4" style:parent-style-name="內文" style:family="paragraph">
      <style:paragraph-properties fo:widows="2" fo:orphans="2" fo:line-height="0.25in"/>
      <style:text-properties style:font-name-asian="標楷體" style:letter-kerning="false" fo:font-size="14pt" style:font-size-asian="14pt" style:font-size-complex="14pt"/>
    </style:style>
    <style:style style:name="P735" style:parent-style-name="內文" style:family="paragraph">
      <style:paragraph-properties fo:widows="2" fo:orphans="2" fo:text-align="center" fo:margin-top="0.1041in" fo:margin-bottom="0.1041in" fo:line-height="0.2361in"/>
      <style:text-properties style:font-name-asian="標楷體" fo:font-weight="bold" style:font-weight-asian="bold" style:font-weight-complex="bold" style:letter-kerning="false" fo:font-size="18pt" style:font-size-asian="18pt" style:font-size-complex="18pt"/>
    </style:style>
    <style:style style:name="P736" style:parent-style-name="標題2" style:family="paragraph">
      <style:paragraph-properties fo:text-align="center" fo:line-height="0.2777in" fo:background-color="#FFFFFF"/>
      <style:text-properties style:font-name="Times New Roman" style:font-name-asian="標楷體" fo:font-weight="normal" style:font-weight-asian="normal" fo:font-size="18pt" style:font-size-asian="18pt" style:font-size-complex="18pt"/>
    </style:style>
    <style:style style:name="P737" style:parent-style-name="內文" style:family="paragraph">
      <style:paragraph-properties fo:widows="2" fo:orphans="2" fo:text-align="center" fo:margin-top="0.1041in" fo:margin-bottom="0.1041in" fo:line-height="0.2083in"/>
      <style:text-properties style:font-name-asian="標楷體" style:font-weight-complex="bold" style:letter-kerning="false" fo:font-size="18pt" style:font-size-asian="18pt" style:font-size-complex="18pt"/>
    </style:style>
    <style:style style:name="P738" style:parent-style-name="內文" style:family="paragraph">
      <style:paragraph-properties fo:widows="2" fo:orphans="2" fo:text-align="end" fo:margin-top="0.1041in" fo:margin-bottom="0.1041in" fo:line-height="0.2083in" fo:background-color="#FFFFFF"/>
      <style:text-properties style:font-name-asian="標楷體" style:letter-kerning="false" fo:font-size="11.5pt" style:font-size-asian="11.5pt" style:font-size-complex="11.5pt"/>
    </style:style>
    <style:style style:name="P739" style:parent-style-name="內文" style:family="paragraph">
      <style:paragraph-properties fo:widows="2" fo:orphans="2" fo:margin-top="0.1041in" fo:margin-bottom="0.1041in" fo:line-height="0.1805in" fo:background-color="#FFFFFF"/>
    </style:style>
    <style:style style:name="T740" style:parent-style-name="預設段落字型" style:family="text">
      <style:text-properties style:font-name-asian="標楷體" style:font-weight-complex="bold" style:letter-kerning="false" fo:font-size="11.5pt" style:font-size-asian="11.5pt" style:font-size-complex="11.5pt"/>
    </style:style>
    <style:style style:name="P741"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42" style:parent-style-name="內文" style:family="paragraph">
      <style:paragraph-properties fo:widows="2" fo:orphans="2" fo:margin-top="0.1041in" fo:margin-bottom="0.1041in" fo:line-height="0.1805in" fo:background-color="#FFFFFF"/>
    </style:style>
    <style:style style:name="T743" style:parent-style-name="預設段落字型" style:family="text">
      <style:text-properties style:font-name-asian="標楷體" style:letter-kerning="false" fo:font-size="11.5pt" style:font-size-asian="11.5pt" style:font-size-complex="11.5pt"/>
    </style:style>
    <style:style style:name="T744" style:parent-style-name="預設段落字型" style:family="text">
      <style:text-properties style:font-name-asian="標楷體" style:font-weight-complex="bold" style:letter-kerning="false" fo:font-size="11.5pt" style:font-size-asian="11.5pt" style:font-size-complex="11.5pt"/>
    </style:style>
    <style:style style:name="P745"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46" style:parent-style-name="內文" style:family="paragraph">
      <style:paragraph-properties fo:widows="2" fo:orphans="2" fo:margin-top="0.1041in" fo:margin-bottom="0.1041in" fo:line-height="0.1805in" fo:background-color="#FFFFFF"/>
    </style:style>
    <style:style style:name="T747" style:parent-style-name="預設段落字型" style:family="text">
      <style:text-properties style:font-name-asian="標楷體" style:letter-kerning="false" fo:font-size="11.5pt" style:font-size-asian="11.5pt" style:font-size-complex="11.5pt"/>
    </style:style>
    <style:style style:name="T748" style:parent-style-name="預設段落字型" style:family="text">
      <style:text-properties style:font-name-asian="標楷體" style:font-weight-complex="bold" style:letter-kerning="false" fo:font-size="11.5pt" style:font-size-asian="11.5pt" style:font-size-complex="11.5pt"/>
    </style:style>
    <style:style style:name="P749"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750"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5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2"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4"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6" style:parent-style-name="內文" style:family="paragraph">
      <style:paragraph-properties fo:widows="2" fo:orphans="2" fo:margin-top="0.1041in" fo:margin-bottom="0.1041in" fo:line-height="0.1805in" fo:background-color="#FFFFFF"/>
    </style:style>
    <style:style style:name="T757" style:parent-style-name="預設段落字型" style:family="text">
      <style:text-properties style:font-name-asian="標楷體" style:font-weight-complex="bold" style:letter-kerning="false" fo:font-size="11.5pt" style:font-size-asian="11.5pt" style:font-size-complex="11.5pt"/>
    </style:style>
    <style:style style:name="P75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59"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2"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4"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67" style:parent-style-name="內文" style:family="paragraph">
      <style:paragraph-properties fo:widows="2" fo:orphans="2" fo:margin-top="0.1041in" fo:margin-bottom="0.1041in" fo:line-height="0.1805in" fo:background-color="#FFFFFF"/>
    </style:style>
    <style:style style:name="T768" style:parent-style-name="預設段落字型" style:family="text">
      <style:text-properties style:font-name-asian="標楷體" style:font-weight-complex="bold" style:letter-kerning="false" fo:font-size="11.5pt" style:font-size-asian="11.5pt" style:font-size-complex="11.5pt"/>
    </style:style>
    <style:style style:name="P769"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770"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7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2"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4"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6"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7"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8"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79" style:parent-style-name="內文" style:family="paragraph">
      <style:paragraph-properties fo:widows="2" fo:orphans="2" fo:margin-top="0.1041in" fo:margin-bottom="0.1041in" fo:line-height="0.1805in" fo:background-color="#FFFFFF"/>
    </style:style>
    <style:style style:name="T780" style:parent-style-name="預設段落字型" style:family="text">
      <style:text-properties style:font-name-asian="標楷體" style:letter-kerning="false" fo:font-size="11.5pt" style:font-size-asian="11.5pt" style:font-size-complex="11.5pt"/>
    </style:style>
    <style:style style:name="T781" style:parent-style-name="預設段落字型" style:family="text">
      <style:text-properties style:font-name-asian="標楷體" style:font-weight-complex="bold" style:letter-kerning="false" fo:font-size="11.5pt" style:font-size-asian="11.5pt" style:font-size-complex="11.5pt"/>
    </style:style>
    <style:style style:name="P782"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783"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84"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785"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86" style:parent-style-name="內文" style:family="paragraph">
      <style:paragraph-properties fo:widows="2" fo:orphans="2" fo:margin-top="0.1041in" fo:margin-bottom="0.1041in" fo:line-height="0.1805in" fo:background-color="#FFFFFF"/>
    </style:style>
    <style:style style:name="T787" style:parent-style-name="預設段落字型" style:family="text">
      <style:text-properties style:font-name-asian="標楷體" style:letter-kerning="false" fo:font-size="11.5pt" style:font-size-asian="11.5pt" style:font-size-complex="11.5pt"/>
    </style:style>
    <style:style style:name="T788" style:parent-style-name="預設段落字型" style:family="text">
      <style:text-properties style:font-name-asian="標楷體" style:font-weight-complex="bold" style:letter-kerning="false" fo:font-size="11.5pt" style:font-size-asian="11.5pt" style:font-size-complex="11.5pt"/>
    </style:style>
    <style:style style:name="P789"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79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9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92"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93"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94"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795" style:parent-style-name="內文" style:family="paragraph">
      <style:paragraph-properties fo:widows="2" fo:orphans="2" fo:margin-top="0.1041in" fo:margin-bottom="0.1041in" fo:line-height="0.1805in" fo:background-color="#FFFFFF"/>
    </style:style>
    <style:style style:name="T796" style:parent-style-name="預設段落字型" style:family="text">
      <style:text-properties style:font-name-asian="標楷體" style:letter-kerning="false" fo:font-size="11.5pt" style:font-size-asian="11.5pt" style:font-size-complex="11.5pt"/>
    </style:style>
    <style:style style:name="T797" style:parent-style-name="預設段落字型" style:family="text">
      <style:text-properties style:font-name-asian="標楷體" style:font-weight-complex="bold" style:letter-kerning="false" fo:font-size="11.5pt" style:font-size-asian="11.5pt" style:font-size-complex="11.5pt"/>
    </style:style>
    <style:style style:name="P798" style:parent-style-name="內文" style:family="paragraph">
      <style:paragraph-properties fo:widows="2" fo:orphans="2" fo:margin-top="0.052in" fo:margin-bottom="0.052in" fo:line-height="0.1805in" fo:background-color="#FFFFFF"/>
      <style:text-properties style:font-name-asian="標楷體" style:letter-kerning="false" fo:font-size="11.5pt" style:font-size-asian="11.5pt" style:font-size-complex="11.5pt"/>
    </style:style>
    <style:style style:name="P799" style:parent-style-name="內文" style:family="paragraph">
      <style:paragraph-properties fo:widows="2" fo:orphans="2" fo:margin-top="0.1041in" fo:margin-bottom="0.1041in" fo:line-height="0.1805in" fo:background-color="#FFFFFF"/>
      <style:text-properties style:font-name-asian="標楷體" style:letter-kerning="false" fo:font-size="11.5pt" style:font-size-asian="11.5pt" style:font-size-complex="11.5pt"/>
    </style:style>
    <style:style style:name="P800"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801" style:parent-style-name="內文" style:family="paragraph">
      <style:paragraph-properties fo:widows="2" fo:orphans="2" fo:margin-top="0.1041in" fo:margin-bottom="0.1041in" fo:line-height="0.1805in" fo:margin-left="0.3333in" fo:text-indent="-0.3333in" fo:background-color="#FFFFFF">
        <style:tab-stops/>
      </style:paragraph-properties>
      <style:text-properties style:font-name-asian="標楷體" style:letter-kerning="false" fo:font-size="11.5pt" style:font-size-asian="11.5pt" style:font-size-complex="11.5pt"/>
    </style:style>
    <style:style style:name="P802" style:parent-style-name="內文" style:family="paragraph">
      <style:paragraph-properties fo:widows="2" fo:orphans="2" fo:margin-top="0.1041in" fo:margin-bottom="0.1041in" fo:line-height="0.1805in" fo:background-color="#FFFFFF"/>
    </style:style>
    <style:style style:name="T803" style:parent-style-name="預設段落字型" style:family="text">
      <style:text-properties style:font-name-asian="標楷體" style:font-weight-complex="bold" style:letter-kerning="false" fo:font-size="11.5pt" style:font-size-asian="11.5pt" style:font-size-complex="11.5pt"/>
    </style:style>
    <style:style style:name="P804" style:parent-style-name="內文" style:family="paragraph">
      <style:paragraph-properties fo:widows="2" fo:orphans="2" fo:text-align="center" fo:margin-top="0.1041in" fo:margin-bottom="0.1041in" fo:line-height="0.1805in"/>
      <style:text-properties style:font-name-asian="標楷體" fo:font-size="14pt" style:font-size-asian="14pt" style:font-size-complex="14pt"/>
    </style:style>
    <style:style style:name="P805" style:parent-style-name="內文" style:family="paragraph">
      <style:paragraph-properties fo:widows="2" fo:orphans="2" fo:text-align="center" fo:margin-top="0.1041in" fo:margin-bottom="0.1041in" fo:line-height="0.1805in"/>
      <style:text-properties style:font-name-asian="標楷體" fo:font-size="14pt" style:font-size-asian="14pt" style:font-size-complex="14pt"/>
    </style:style>
    <style:style style:family="graphic" style:name="a6">
      <style:graphic-properties style:wrap="run-through" style:run-through="back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776" draw:id="id0" draw:style-name="a0" draw:name="文字方塊 2" text:anchor-type="paragraph" svg:x="5.9375in" svg:y="0.00278in" svg:width="0.93333in" svg:height="0.28333in" style:rel-width="scale" style:rel-height="scale"><draw:text-box><text:p text:style-name="內文"><text:span text:style-name="T4">111</text:span><text:span text:style-name="T5">.</text:span><text:span text:style-name="T6">05</text:span><text:span text:style-name="T7">.</text:span><text:span text:style-name="T8">20</text:span><text:span text:style-name="T9">修訂版</text:span></text:p></draw:text-box><svg:title/><svg:desc/></draw:frame><text:span text:style-name="T10"><text:s text:c="8"/></text:span><text:span text:style-name="T11">創新育成中心</text:span><text:span text:style-name="T12">A</text:span><text:span text:style-name="T13">類營運輔導合約書</text:span><text:span text:style-name="T14"><text:s text:c="7"/></text:span></text:p>
      <text:p text:style-name="P15"><text:span text:style-name="T16">甲方：</text:span><text:span text:style-name="T17">國立虎尾科技大學</text:span></text:p>
      <text:p text:style-name="P18"><text:span text:style-name="T19">乙方：</text:span><text:span text:style-name="T20"><text:s text:c="10"/></text:span><text:span text:style-name="T21">公司</text:span></text:p>
      <text:p text:style-name="P22">　　乙方申請進駐甲方創新育成中心所在地並接受甲方創新育成中心各項營運輔導，其申請案業經甲方審查通過，與乙方簽訂下列營運輔導條款以茲遵據：</text:p>
      <text:list text:style-name="LFO1" text:continue-numbering="true">
        <text:list-item>
          <text:p text:style-name="P23"><text:span text:style-name="T24">營運專案名稱</text:span><text:span text:style-name="T25">：</text:span><text:span text:style-name="T26"><text:s/></text:span></text:p>
        </text:list-item>
        <text:list-item>
          <text:p text:style-name="P27"><text:span text:style-name="T28">營運計畫內容：</text:span><text:span text:style-name="T29">詳見所附「</text:span><text:span text:style-name="T30"><text:s text:c="3"/></text:span><text:span text:style-name="T31"><text:s text:c="5"/></text:span><text:span text:style-name="T32"><text:s text:c="3"/></text:span><text:span text:style-name="T33">公司</text:span><text:span text:style-name="T34">」營運計畫書，該計畫書為本合約之一部分。</text:span></text:p>
        </text:list-item>
        <text:list-item>
          <text:p text:style-name="P35"><text:span text:style-name="T36">進駐時間：</text:span><text:span text:style-name="T37"><text:s/></text:span><text:span text:style-name="T38"><text:s text:c="2"/></text:span><text:span text:style-name="T39">年</text:span><text:span text:style-name="T40"><text:s text:c="2"/></text:span><text:span text:style-name="T41">月</text:span><text:span text:style-name="T42"><text:s text:c="3"/></text:span><text:span text:style-name="T43">日至</text:span><text:span text:style-name="T44"><text:s text:c="3"/></text:span><text:span text:style-name="T45">年</text:span><text:span text:style-name="T46"><text:s text:c="3"/></text:span><text:span text:style-name="T47">月</text:span><text:span text:style-name="T48"><text:s text:c="2"/></text:span><text:span text:style-name="T49">日</text:span><text:span text:style-name="T50">，為</text:span><text:span text:style-name="T51"><text:s/></text:span><text:span text:style-name="T52">3</text:span><text:span text:style-name="T53"><text:s/></text:span><text:span text:style-name="T54">年</text:span><text:span text:style-name="T55">期。乙方</text:span><text:span text:style-name="T56">應自得進駐之日起</text:span><text:span text:style-name="T57">二</text:span><text:span text:style-name="T58">個月內完成進駐，逾期視為棄權。</text:span><text:span text:style-name="T59">甲方</text:span><text:span text:style-name="T60">因</text:span><text:span text:style-name="T61">應興中分部國際產學大樓成立</text:span><text:span text:style-name="T62">啟用後</text:span><text:span text:style-name="T63">，甲方創新育成中心有權協議</text:span><text:span text:style-name="T64">變更並終止</text:span><text:span text:style-name="T65">合約，</text:span><text:span text:style-name="T66">惟</text:span><text:span text:style-name="T67">甲方必須於</text:span><text:span text:style-name="T68">合約變更三</text:span><text:span text:style-name="T69">個月前書面通知乙方</text:span><text:span text:style-name="T70">，</text:span><text:span text:style-name="T71">乙方不得異議。</text:span></text:p>
        </text:list-item>
        <text:list-item>
          <text:p text:style-name="P72">甲乙雙方為提高輔導績效，得依據乙方營運計畫書，於乙方進駐一個月內共同商定輔導工作備忘錄及輔導時程:</text:p>
        </text:list-item>
      </text:list>
      <text:p text:style-name="P73">　　1.試驗研究及檢測服務</text:p>
      <text:p text:style-name="P74">　　2.技術引進及技術開發諮詢</text:p>
      <text:p text:style-name="P75">　　3.企業經營管理諮詢</text:p>
      <text:p text:style-name="P76">　　4.電腦、企業經營及技術專門知識培育</text:p>
      <text:p text:style-name="P77">　　5.辦公室事務性服務</text:p>
      <text:p text:style-name="P78">　　6.企業行銷宣傳</text:p>
      <text:p text:style-name="P79">　　7.投資說明會</text:p>
      <text:p text:style-name="P80">　　8.生產規劃</text:p>
      <text:list text:style-name="LFO1" text:continue-numbering="true">
        <text:list-item>
          <text:p text:style-name="P81">甲方為執行前條所述輔導項目，得推薦甲方既有之服務業務予乙方，由乙方按甲方所訂收費標準付費使用之。但甲方服務業務若屬中小企業發展基金補助者，則按該基金所訂原則<text:s/>收費或免費使用。</text:p>
        </text:list-item>
        <text:list-item>
          <text:p text:style-name="P82"><text:span text:style-name="T83">甲方同意提供獨立培育室</text:span><text:span text:style-name="T84"><text:s/>(</text:span><text:span text:style-name="T85">B</text:span><text:span text:style-name="T86">XX</text:span><text:span text:style-name="T87">)</text:span><text:span text:style-name="T88"><text:s/></text:span><text:span text:style-name="T89">供乙方從業人員</text:span><text:span text:style-name="T90">____</text:span><text:span text:style-name="T91">人作營運場所，</text:span><text:span text:style-name="T92">乙方應支付甲方進駐產業服務費用每月</text:span><text:span text:style-name="T93">7,000</text:span><text:span text:style-name="T94">元</text:span><text:span text:style-name="T95">(</text:span><text:span text:style-name="T96">含服務費</text:span><text:span text:style-name="T97">4,000</text:span><text:span text:style-name="T98">元</text:span><text:span text:style-name="T99">、輔導費</text:span><text:span text:style-name="T100">3,000</text:span><text:span text:style-name="T101">元</text:span><text:span text:style-name="T102">)</text:span><text:span text:style-name="T103">，服務費內含水電費</text:span><text:span text:style-name="T104">800</text:span><text:span text:style-name="T105">元</text:span><text:span text:style-name="T106">（</text:span><text:span text:style-name="T107">8</text:span><text:span text:style-name="T108">坪數</text:span><text:span text:style-name="T109">x100</text:span><text:span text:style-name="T110">）），</text:span><text:span text:style-name="T111">電費</text:span><text:span text:style-name="T112">按</text:span><text:span text:style-name="T113">月抄</text:span><text:span text:style-name="T114">錶，</text:span><text:span text:style-name="T115">依台電結算方式每二個月計費一次，</text:span><text:span text:style-name="T116">超出</text:span><text:span text:style-name="T117">內含</text:span><text:span text:style-name="T118">上限的部份，</text:span><text:span text:style-name="T119">由各進駐廠商負擔</text:span><text:span text:style-name="T120">，</text:span><text:span text:style-name="T121">未超出上限之部分不得要求退費。</text:span><text:span text:style-name="T122">上述費用</text:span><text:span text:style-name="T123">每次付費以</text:span><text:span text:style-name="T124">六</text:span><text:span text:style-name="T125">個月為一期，</text:span><text:span text:style-name="T126">乙方應</text:span><text:span text:style-name="T127">於</text:span><text:span text:style-name="T128">合約用印完成</text:span><text:span text:style-name="T129">進駐後</text:span><text:span text:style-name="T130">三十</text:span><text:span text:style-name="T131">天內繳付</text:span><text:span text:style-name="T132">完</text:span><text:span text:style-name="T133">畢</text:span><text:span text:style-name="T134">，</text:span><text:span text:style-name="T135">第一期款</text:span><text:span text:style-name="T136">應於</text:span><text:span text:style-name="T137"><text:s/></text:span><text:span text:style-name="T138"><text:s/></text:span><text:span text:style-name="T139">年</text:span><text:span text:style-name="T140"><text:s/></text:span><text:span text:style-name="T141"><text:s/></text:span><text:span text:style-name="T142">月</text:span><text:span text:style-name="T143"><text:s/></text:span><text:span text:style-name="T144"><text:s/></text:span><text:span text:style-name="T145">日前繳清</text:span><text:span text:style-name="T146">；</text:span><text:span text:style-name="T147">第二期款</text:span><text:span text:style-name="T148">應於 <text:s/>年 <text:s/>月 <text:s/>日前繳清，</text:span><text:span text:style-name="T149">第三期款</text:span><text:span text:style-name="T150">應於 <text:s/>年 <text:s/>月 <text:s/>日前繳清，</text:span><text:span text:style-name="T151">第四期款</text:span><text:span text:style-name="T152">應於 <text:s/>年 <text:s/>月 <text:s/>日前繳清，</text:span><text:span text:style-name="T153">第五期款</text:span><text:span text:style-name="T154">應於 <text:s/>年 <text:s/>月 <text:s/>日前繳清，</text:span><text:span text:style-name="T155">第六期款</text:span><text:span text:style-name="T156">應於 <text:s/>年 <text:s/>月 <text:s/>日前繳清，</text:span><text:span text:style-name="T157">逾期</text:span><text:span text:style-name="T158">未</text:span><text:span text:style-name="T159">付</text:span><text:span text:style-name="T160">時，如經甲方再以</text:span><text:span text:style-name="T161">書函通知後逾三十天仍未繳費者</text:span><text:span text:style-name="T162">，甲方得</text:span><text:span text:style-name="T163">自動終止</text:span><text:span text:style-name="T164">本合約</text:span><text:span text:style-name="T165">。</text:span><text:span text:style-name="T166">營運場所之辦公設施由乙方自行依需要購置，但如有更動建築空間或廢棄物處理或電力處理等特殊需求，則</text:span><text:soft-page-break/><text:span text:style-name="T167">需先向甲方報備同意後，始可建置之。</text:span></text:p>
        </text:list-item>
        <text:list-item>
          <text:p text:style-name="P168">乙方得使用甲方公共設施，但應依據甲方公共設施管理規定洽借之。</text:p>
        </text:list-item>
        <text:list-item>
          <text:p text:style-name="P169">甲方應提供創新育成中心門禁安全設施，乙方之營業秘密、技術文獻或成品配方等機密資料，應自行妥善保管，甲方不負個別管理之責。</text:p>
        </text:list-item>
        <text:list-item>
          <text:p text:style-name="P170">乙方於進駐期間，倘若因創新育成中心協助所獲得之政府補助研發經費，願在總研發經費項下，編列產學合作子計畫，並依照國立虎尾科技大學產學合作暨政府科研補助或委託辦理收入收支管理辦法。</text:p>
        </text:list-item>
        <text:list-item>
          <text:p text:style-name="P171">乙方於進駐期間，得與本校老師共同研發新產品，並共同登記為專利發明人。</text:p>
        </text:list-item>
        <text:list-item>
          <text:p text:style-name="P172">乙方經由本校創新育成中心或輔導老師協助所申請獲得之政府補助款，須依其提供補助款之單位規定，共同遵守有關智慧財產權之歸屬規範。</text:p>
        </text:list-item>
        <text:list-item>
          <text:p text:style-name="P173">乙方於進駐期間，應遵守甲方「創新育成中心輔導、管理及考核辦法」之規定，若有違反情事，甲方得依據該辦法終止合約，乙方不得異議。</text:p>
        </text:list-item>
        <text:list-item>
          <text:p text:style-name="P174">本合約書簽訂後，除合約書之約定事項外，乙方因業務營運及行銷等之所必要，需使用甲方名義於相關產品及業務推廣上時，必須徵得甲方同意，否則甲方得依相關規定，請求必要之處分與損害賠償，其他智慧財產權及有關法令規定之適用亦同。</text:p>
        </text:list-item>
        <text:list-item>
          <text:p text:style-name="P175">乙方若遭甲方終止合約，應於甲方書面通知之日起一個月內搬出甲方所在地，並將營運場所恢復原狀。</text:p>
        </text:list-item>
        <text:list-item>
          <text:p text:style-name="P176">乙方於進駐期間若營運順利，企業規模成長迅速，得申請與甲方提前終止合約。甲方得協助乙方另覓發展空間或薦引至國內相關產業工業區。</text:p>
        </text:list-item>
        <text:list-item>
          <text:p text:style-name="P177"><text:span text:style-name="T178">進駐期間屆滿前三個月，甲方應書面通知乙方最後一季雙方應完成</text:span><text:span text:style-name="T179">之</text:span><text:span text:style-name="T180">事項。乙方若無特殊事由，於進駐期屆滿後一個月內應無異議辦理搬遷。但乙方評估搬遷將造成接續不良或其他增加風險情事，得申請展延一年，經甲方同意後展延之</text:span><text:span text:style-name="T181">。</text:span><text:span text:style-name="T182">若無辦理展延申請者，合約於屆滿後即自動終止，經甲方再次以書函通知後</text:span><text:span text:style-name="T183">，</text:span><text:span text:style-name="T184">甲方即</text:span><text:span text:style-name="T185">收回培育空間使用，乙方不得</text:span><text:span text:style-name="T186">有任何</text:span><text:span text:style-name="T187">異議。</text:span></text:p>
        </text:list-item>
        <text:list-item>
          <text:p text:style-name="P188">甲、乙任何一方若有違約情事或雙方發生爭議，應先以協商方式尋求解決。雙方若需提請法院仲裁，則以雲林地方法院為仲裁法院。</text:p>
        </text:list-item>
        <text:list-item>
          <text:p text:style-name="P189"><text:span text:style-name="T190">乙方於進駐</text:span><text:span text:style-name="T191">時</text:span><text:span text:style-name="T192">，</text:span><text:span text:style-name="T193">須簽訂回饋合約</text:span><text:span text:style-name="T194">書</text:span><text:span text:style-name="T195">，</text:span><text:span text:style-name="T196">回饋合約另訂之。</text:span></text:p>
        </text:list-item>
        <text:list-item>
          <text:p text:style-name="P197">乙方每個月可以免費使用創新育成中心會議室、研討室各一次之優惠（限於上班時間），第二次以上之場地借用得參酌本校場地管理暨收支辦法之規定。</text:p>
        </text:list-item>
        <text:list-item>
          <text:p text:style-name="P198"><text:span text:style-name="T199">國立虎尾科技大學創新育成中心之培育室僅供</text:span><text:span text:style-name="T200">乙方</text:span><text:span text:style-name="T201">作為行政與研發辦公室，進駐企業之有害廢棄物，應由進駐企業</text:span><text:span text:style-name="T202">乙方</text:span><text:span text:style-name="T203">依環保相關法規標準負責清理或處理，</text:span><text:span text:style-name="T204">並遵守『</text:span><text:span text:style-name="T205">國立虎尾科技大學</text:span><text:span text:style-name="T206">職業安全衛生管理辦法</text:span><text:span text:style-name="T207">』之規定</text:span><text:span text:style-name="T208">(</text:span><text:span text:style-name="T209">如附件</text:span><text:span text:style-name="T210">)</text:span><text:span text:style-name="T211">，若有違反情事及造成意外傷亡等工安事故，甲方得依據本要點終止合約，並得要求損害賠償，乙方不得異議。</text:span></text:p>
        </text:list-item>
        <text:list-item>
          <text:p text:style-name="P212">乙方得使用國立虎尾科技大學提供之固定IP校園網路，並遵守『教育部校園網路使用規範』及『國立虎尾科技大學校園網路管理規範』之規定(如附件)，若有違反，或有不實情事者，須自付法律及契約責任，乙方不得異議。</text:p>
        </text:list-item>
        <text:list-item>
          <text:p text:style-name="P213">乙方必須配合提供經濟部中小企業處委由本校創新育成中心調查公司之培育現況相關佐證資料：</text:p>
        </text:list-item>
      </text:list>
      <text:list text:style-name="LFO7" text:continue-numbering="true">
        <text:list-item>
          <text:p text:style-name="P214">每月15號之前提供上一個月之勞工保險局保險費繳款單影本。(繳款單上面須有公司名稱及投保員工人數)<text:s/></text:p>
        </text:list-item>
        <text:list-item>
          <text:p text:style-name="P215">每年1、3、5、7、9、11月15號之前提供上二個月份之營業人銷售額與稅額申報書(401)報表。(例如:1.2月為3月15號之前提供)</text:p>
        </text:list-item>
      </text:list>
      <text:p text:style-name="P216"><text:span text:style-name="T217"><text:s/>(</text:span><text:span text:style-name="T218">三</text:span><text:span text:style-name="T219">)<text:s/></text:span><text:span text:style-name="T220">本校</text:span><text:span text:style-name="T221">學生</text:span><text:span text:style-name="T222">在職</text:span><text:span text:style-name="T223">證明及</text:span><text:span text:style-name="T224">學生證</text:span><text:span text:style-name="T225">(</text:span><text:span text:style-name="T226">或畢業證書</text:span><text:span text:style-name="T227">)</text:span><text:span text:style-name="T228">。</text:span></text:p>
      <text:list text:style-name="LFO1" text:continue-numbering="true">
        <text:list-item>
          <text:p text:style-name="P229">本合約若有未盡事宜，得經雙方同意後修訂之。</text:p>
        </text:list-item>
        <text:list-item>
          <text:p text:style-name="P230">本合約正本二份，副本二份，由雙方同意修訂之。</text:p>
        </text:list-item>
      </text:list>
      <text:p text:style-name="P231">　　　　　</text:p>
      <text:p text:style-name="P232"><text:s text:c="10"/>立合約書人</text:p>
      <text:p text:style-name="P233">　　　　　</text:p>
      <text:p text:style-name="P234"><text:span text:style-name="T235"><text:s text:c="10"/></text:span><text:span text:style-name="T236">甲　方：</text:span><text:span text:style-name="T237">國立虎尾科技大學</text:span></text:p>
      <text:p text:style-name="P238">　　　　　</text:p>
      <text:p text:style-name="P239"><text:span text:style-name="T240"><text:s text:c="10"/></text:span><text:span text:style-name="T241">代表人：</text:span><text:span text:style-name="T242">(</text:span><text:span text:style-name="T243">蓋用校長職銜簽字章</text:span><text:span text:style-name="T244">)</text:span><text:span text:style-name="T245"><text:s text:c="10"/></text:span></text:p>
      <text:p text:style-name="P246"><text:s text:c="10"/></text:p>
      <text:p text:style-name="P247"><text:span text:style-name="T248"><text:s text:c="10"/></text:span><text:span text:style-name="T249">授權代理人：</text:span><text:span text:style-name="T250">主任</text:span><text:span text:style-name="T251"><text:s text:c="2"/></text:span></text:p>
      <text:p text:style-name="P252">　　　　　</text:p>
      <text:p text:style-name="P253"><text:s text:c="10"/>乙　方：<text:s text:c="9"/>公司</text:p>
      <text:p text:style-name="P254"><draw:custom-shape svg:x="3.70208in" svg:y="0.18333in" svg:width="1.76042in" svg:height="1.79167in" draw:z-index="251655680" draw:id="id1" draw:style-name="a2" draw:name="Rectangle 2" text:anchor-type="paragraph"><svg:title/><svg:desc/><draw:enhanced-geometry draw:type="non-primitive" svg:viewBox="0 0 21600 21600" draw:enhanced-path="M 0 0 L 21600 0 21600 21600 0 21600 Z N"/></draw:custom-shape><text:span text:style-name="T255">　　　　　</text:span></text:p>
      <text:p text:style-name="P256"><text:s text:c="10"/>負責人：<text:s/></text:p>
      <text:p text:style-name="P257"><draw:custom-shape svg:x="5.75417in" svg:y="0.20069in" svg:width="1.20833in" svg:height="0.93056in" draw:z-index="251656704" draw:id="id2" draw:style-name="a4" draw:name="Rectangle 3" text:anchor-type="paragraph"><svg:title/><svg:desc/><draw:enhanced-geometry draw:type="non-primitive" svg:viewBox="0 0 21600 21600" draw:enhanced-path="M 0 0 L 21600 0 21600 21600 0 21600 Z N"/></draw:custom-shape><text:span text:style-name="T258"><text:s text:c="14"/></text:span></text:p>
      <text:p text:style-name="P259"><text:s text:c="14"/>公司蓋大章<text:s text:c="43"/><text:s text:c="7"/></text:p>
      <text:p text:style-name="P260"><text:s text:c="47"/>公司蓋小章</text:p>
      <text:p text:style-name="P261"/>
      <text:p text:style-name="P262"/>
      <text:p text:style-name="P263"/>
      <text:p text:style-name="P264"/>
      <text:p text:style-name="P265"/>
      <text:p text:style-name="P266"/>
      <text:p text:style-name="P267"/>
      <text:p text:style-name="P268"/>
      <text:p text:style-name="P269"><text:span text:style-name="T270">中</text:span><text:span text:style-name="T271"><text:s/></text:span><text:span text:style-name="T272">華</text:span><text:span text:style-name="T273"><text:s/></text:span><text:span text:style-name="T274">民</text:span><text:span text:style-name="T275"><text:s/></text:span><text:span text:style-name="T276">國</text:span><text:span text:style-name="T277">　</text:span><text:span text:style-name="T278"><text:s text:c="2"/></text:span><text:span text:style-name="T279">年</text:span><text:span text:style-name="T280">　</text:span><text:span text:style-name="T281"><text:s/></text:span><text:span text:style-name="T282">　</text:span><text:span text:style-name="T283">月</text:span></text:p>
      <text:soft-page-break/>
      <text:p text:style-name="P284">國立虎尾科技大學創新育成中心進駐企業回饋合約書</text:p>
      <text:p text:style-name="P285"/>
      <text:p text:style-name="P286"><text:span text:style-name="T287">國立虎尾科技大學創新</text:span><text:span text:style-name="T288">育成中心（以下簡稱甲方）</text:span><text:span text:style-name="T289">，</text:span><text:span text:style-name="T290">針對進駐廠商</text:span><text:span text:style-name="T291">(</text:span><text:span text:style-name="T292">以下簡稱</text:span><text:span text:style-name="T293">乙方</text:span><text:span text:style-name="T294">)</text:span><text:span text:style-name="T295">進行育成輔導</text:span><text:span text:style-name="T296">，乙方</text:span><text:span text:style-name="T297">於</text:span><text:span text:style-name="T298">甲方</text:span><text:span text:style-name="T299">輔導期間或是畢業之後，因</text:span><text:span text:style-name="T300">受輔導而產生獲利效益時</text:span><text:span text:style-name="T301">，</text:span><text:span text:style-name="T302">乙方願以適當方式回饋甲方，以供甲方</text:span><text:span text:style-name="T303">使</text:span><text:span text:style-name="T304">用於營運</text:span><text:span text:style-name="T305">需要</text:span><text:span text:style-name="T306">，</text:span><text:span text:style-name="T307">依國立虎尾科技大學創新育成中心進駐廠商回饋準則</text:span><text:span text:style-name="T308">，締結本</text:span><text:span text:style-name="T309">回饋</text:span><text:span text:style-name="T310">合約</text:span><text:span text:style-name="T311">書：</text:span></text:p>
      <text:p text:style-name="P312"/>
      <text:p text:style-name="P313"><text:span text:style-name="T314">一、</text:span><text:span text:style-name="T315">申請進駐企業通過進駐資格審查後，於辦理進駐合約簽訂時，依</text:span><text:span text:style-name="T316">國立虎尾科技大學創新育成中心進駐企業回饋</text:span><text:span text:style-name="T317">準則共同訂定回饋合約</text:span><text:span text:style-name="T318">書</text:span><text:span text:style-name="T319">。</text:span></text:p>
      <text:p text:style-name="P320"/>
      <text:p text:style-name="P321"><text:span text:style-name="T322">二、</text:span><text:span text:style-name="T323">乙方因甲方輔導衍生相關技術或產品而獲利</text:span><text:span text:style-name="T324">，</text:span><text:span text:style-name="T325">乙方願意提撥至少1%的</text:span><text:span text:style-name="T326">獲利</text:span><text:span text:style-name="T327">金額</text:span><text:span text:style-name="T328">以</text:span><text:span text:style-name="T329">現金、設備、股票或股票選擇權回饋</text:span><text:span text:style-name="T330">甲方</text:span><text:span text:style-name="T331">。</text:span></text:p>
      <text:p text:style-name="P332"/>
      <text:p text:style-name="P333"><text:span text:style-name="T334">三</text:span><text:span text:style-name="T335">、</text:span><text:span text:style-name="T336">本合約正本二份，副本二份，由雙方同意修訂之。</text:span></text:p>
      <text:p text:style-name="P337"/>
      <text:p text:style-name="P338">立合約書人</text:p>
      <text:p text:style-name="P339">　　　　　</text:p>
      <text:p text:style-name="P340"><text:span text:style-name="T341"><text:s text:c="5"/></text:span><text:span text:style-name="T342">甲</text:span><text:span text:style-name="T343">方：</text:span><text:span text:style-name="T344">國立虎尾科技大學</text:span><text:span text:style-name="T345"><text:s text:c="11"/></text:span><text:span text:style-name="T346">乙</text:span><text:span text:style-name="T347">方：</text:span><text:span text:style-name="T348"><text:s text:c="16"/></text:span><text:span text:style-name="T349">有限公司</text:span></text:p>
      <text:p text:style-name="P350">　　　　　</text:p>
      <text:p text:style-name="P351"><text:span text:style-name="T352"><text:s text:c="5"/></text:span><text:span text:style-name="T353">代表人：</text:span><text:span text:style-name="T354">(</text:span><text:span text:style-name="T355">蓋用校長職銜簽字章</text:span><text:span text:style-name="T356">)</text:span><text:span text:style-name="T357"><text:s text:c="5"/></text:span><text:span text:style-name="T358"><text:s/></text:span><text:span text:style-name="T359">負責人：</text:span><text:span text:style-name="T360"><text:s/></text:span></text:p>
      <text:p text:style-name="P361"><text:s text:c="10"/></text:p>
      <text:p text:style-name="P362"><draw:custom-shape svg:x="3.94514in" svg:y="0.15208in" svg:width="1.76042in" svg:height="1.79167in" draw:z-index="251657728" draw:id="id3" draw:style-name="a6" draw:name="Rectangle 4" text:anchor-type="paragraph"><svg:title/><svg:desc/><draw:enhanced-geometry draw:type="non-primitive" svg:viewBox="0 0 21600 21600" draw:enhanced-path="M 0 0 L 21600 0 21600 21600 0 21600 Z N"/></draw:custom-shape><draw:custom-shape svg:x="5.76806in" svg:y="0.15208in" svg:width="1.35417in" svg:height="0.93056in" draw:z-index="251658752" draw:id="id4" draw:style-name="a8" draw:name="Rectangle 5" text:anchor-type="paragraph"><svg:title/><svg:desc/><draw:enhanced-geometry draw:type="non-primitive" svg:viewBox="0 0 21600 21600" draw:enhanced-path="M 0 0 L 21600 0 21600 21600 0 21600 Z N"/></draw:custom-shape><text:span text:style-name="T363"><text:s text:c="5"/></text:span><text:span text:style-name="T364">授權代理人：</text:span><text:span text:style-name="T365">主任</text:span><text:span text:style-name="T366"><text:s text:c="2"/></text:span></text:p>
      <text:p text:style-name="P367">　　　　　<text:s text:c="50"/>公司蓋小章</text:p>
      <text:p text:style-name="P368"><text:span text:style-name="T369"><text:s text:c="10"/></text:span><text:span text:style-name="T370"><text:s text:c="34"/></text:span><text:span text:style-name="T371">公司蓋大章</text:span></text:p>
      <text:p text:style-name="P372"/>
      <text:p text:style-name="P373">　　　　　</text:p>
      <text:p text:style-name="P374"><text:s text:c="2"/></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中</text:span><text:span text:style-name="T390"><text:s/></text:span><text:span text:style-name="T391">華</text:span><text:span text:style-name="T392"><text:s/></text:span><text:span text:style-name="T393">民</text:span><text:span text:style-name="T394"><text:s/></text:span><text:span text:style-name="T395">國</text:span><text:span text:style-name="T396"><text:s text:c="4"/></text:span><text:span text:style-name="T397">年</text:span><text:span text:style-name="T398"><text:s text:c="5"/></text:span><text:span text:style-name="T399">月</text:span></text:p>
      <text:p text:style-name="P400"/>
      <text:p text:style-name="P401"/>
      <text:soft-page-break/>
      <text:p text:style-name="P402">國立虎尾科技大學創新育成中心</text:p>
      <text:p text:style-name="P403"><text:span text:style-name="T404">進駐企業回饋準則</text:span><text:span text:style-name="T405"><text:s/></text:span></text:p>
      <text:p text:style-name="P406"/>
      <text:p text:style-name="P407">92年8月21日九十二學年度第三次擴大行政會議通過</text:p>
      <text:p text:style-name="P408">99.05.04九十八學年度第九次行政會議通過</text:p>
      <text:p text:style-name="P409">100.10.04一○○學年度第三次行政會議通過</text:p>
      <text:list text:style-name="LFO5" text:continue-numbering="true">
        <text:list-item>
          <text:p text:style-name="P410">國立虎尾科技大學創新育成中心（以下簡稱本中心）為維持中心持續之經營與發展，特訂定本回饋準則（以下簡稱本準則）。</text:p>
        </text:list-item>
        <text:list-item>
          <text:p text:style-name="P411">本中心進駐企業之回饋金來源為進駐廠商接受本中心各項營業輔導，並開發完成之新產品或新技術者之技術授權金與產品上市後之回饋金，本中心各項營業輔導所衍生的收入來源，包括下列三類模式：</text:p>
        </text:list-item>
      </text:list>
      <text:list text:style-name="LFO4" text:continue-numbering="true">
        <text:list-item>
          <text:p text:style-name="P412">技術開發輔導：建教合作案、技術移轉、專利授權等費<text:s text:c="2"/></text:p>
        </text:list-item>
      </text:list>
      <text:p text:style-name="P413"><text:s text:c="4"/>用。</text:p>
      <text:list text:style-name="LFO4" text:continue-numbering="true">
        <text:list-item>
          <text:p text:style-name="P414">產品開發輔導：產品開發、設備租賃、顧問諮詢等費用。</text:p>
        </text:list-item>
        <text:list-item>
          <text:p text:style-name="P415">建構商業模式：收取上市權利金、顧問諮詢費用、企業</text:p>
        </text:list-item>
      </text:list>
      <text:p text:style-name="P416"><text:s text:c="5"/>回饋金、校務基金入股等。</text:p>
      <text:list text:style-name="LFO5" text:continue-numbering="true">
        <text:list-item>
          <text:p text:style-name="P417">申請進駐企業通過進駐資格審查後，於辦理進駐合約簽訂時，必須依本準則共同訂定回饋合約。</text:p>
        </text:list-item>
        <text:list-item>
          <text:p text:style-name="P418">回饋金得用於本中心之營運、員工績效獎勵及設備維護等之用，員工績效獎勵要點另訂之。</text:p>
        </text:list-item>
        <text:list-item>
          <text:p text:style-name="P419">進駐企業與本中心合作開發新產品或新技術者，得於開發完成後回饋開發者技術授權金，授權金金額決定可由下列方式議定之。</text:p>
        </text:list-item>
      </text:list>
      <text:p text:style-name="P420">一、此授權金可由受委託開發者與委託開發廠商議價之。</text:p>
      <text:p text:style-name="P421">二、授權金之計算可委託育成中心進行合理鑑價。</text:p>
      <text:p text:style-name="P422">三、授權金之分配比例為：開發者佔80﹪；本中心佔20﹪。</text:p>
      <text:list text:style-name="LFO5" text:continue-numbering="true">
        <text:list-item>
          <text:p text:style-name="P423">進駐企業與本中心合作研發之產品於上市後之前三年年底應回饋本中心該產品營業額之1﹪~5﹪，由本中心與進駐企業視產品價值議定之。</text:p>
        </text:list-item>
        <text:list-item>
          <text:p text:style-name="P424">企業於進駐期間或畢業後，因本中心輔導而有成效者，得自願以現金、設備、股票或股票選擇權形式回饋本中心。</text:p>
        </text:list-item>
        <text:list-item>
          <text:p text:style-name="P425">本準則經行政會議審議通過，陳請校長核定後實施，修正時亦同。</text:p>
        </text:list-item>
      </text:list>
      <text:p text:style-name="P426"/>
      <text:p text:style-name="P427"/>
      <text:p text:style-name="P428"/>
      <text:p text:style-name="P429"/>
      <text:p text:style-name="P430"/>
      <text:soft-page-break/>
      <text:p text:style-name="P431">國立虎尾科技大學職業安全衛生管理辦法</text:p>
      <text:p text:style-name="P432"/>
      <text:p text:style-name="P433">87年09月08日87學年度第3次行政會議通過</text:p>
      <text:p text:style-name="P434">91年09月24日「安全衛生委員會」會議修正通過</text:p>
      <text:p text:style-name="P435">92年09月17日『安全衛生委員會』會議修正通過</text:p>
      <text:p text:style-name="P436">93年12月10日『安全衛生委員會』會議修正通過</text:p>
      <text:p text:style-name="P437">94年10月04日『安全衛生委員會』會議修正通過</text:p>
      <text:p text:style-name="P438">96年11月16日『安全衛生委員會』會議修正通過</text:p>
      <text:p text:style-name="P439">99年05月25日『安全衛生委員會』會議修正通過</text:p>
      <text:p text:style-name="P440">101年03月22日『安全衛生委員會』會議修正通過</text:p>
      <text:p text:style-name="P441">106年06月13日「安全衛生委員會」會議修正通過</text:p>
      <text:p text:style-name="P442"/>
      <text:p text:style-name="P443">第<text:s text:c="2"/>一<text:s text:c="2"/>條<text:s text:c="2"/>為確保本校教職員工生在實習(驗)室等適用場所作業之安全與衛生，依『職業</text:p>
      <text:p text:style-name="P444">安全衛生法』、『職業安全衛生法施行細則』及『職業安全衛生管理辦法』等相</text:p>
      <text:p text:style-name="P445">關法規規定，訂定『國立虎尾科技大學職業安全衛生管理辦法』（以下簡稱本辦</text:p>
      <text:p text:style-name="P446">法）。</text:p>
      <text:p text:style-name="P447"/>
      <text:p text:style-name="P448">第<text:s text:c="2"/>二<text:s text:c="2"/>條<text:s text:c="2"/>本辦法所稱『適用場所』，係指本校各單位之實習室、試驗室、實習工場、試驗</text:p>
      <text:p text:style-name="P449">工場、置有儀器設備之研究室（但以有致生命危險之虞者為限）及其他依行政</text:p>
      <text:p text:style-name="P450">院勞動部指定適用之場所。</text:p>
      <text:p text:style-name="P451">本辦法所稱『適用人員』，係指其工作性質確需進出前項適用場所，且受本校雇</text:p>
      <text:p text:style-name="P452">用從事工作，獲致工資之人員（意指符合『職業安全衛生法』中勞工定義者，</text:p>
      <text:p text:style-name="P453">包含專、兼任之教職員工生）。</text:p>
      <text:p text:style-name="P454"/>
      <text:p text:style-name="P455">第<text:s text:c="2"/>三<text:s text:c="2"/>條<text:s text:c="2"/>本校所設置之安全與衛生管理組織分為下列四級：</text:p>
      <text:p text:style-name="P456">一、安全衛生委員會。</text:p>
      <text:p text:style-name="P457">二、環保及安全衛生中心。</text:p>
      <text:p text:style-name="P458">三、安全衛生管理小組。</text:p>
      <text:p text:style-name="P459">四、安全衛生執行小組。</text:p>
      <text:p text:style-name="P460"/>
      <text:p text:style-name="P461">第<text:s text:c="2"/>四<text:s text:c="2"/>條<text:s text:c="2"/>安全衛生委員會為本校安全衛生最高之諮詢組織，其職責為規劃與協調本校各</text:p>
      <text:p text:style-name="P462"><text:s text:c="12"/>項安全衛生相關事宜。成員如下：</text:p>
      <text:p text:style-name="P463">一、主任委員由校長兼任。</text:p>
      <text:p text:style-name="P464">二、副主任委員由副校長兼任。</text:p>
      <text:p text:style-name="P465">三、執行秘書由本校環保及安全衛生中心（簡稱環安中心）主任兼任。</text:p>
      <text:p text:style-name="P466">四、職業安全衛生管理人員（環安中心主任、環安中心職業安全衛生管理人員、</text:p>
      <text:p text:style-name="P467"><text:s text:c="4"/>環安中心職業安全衛生護理人員）。</text:p>
      <text:p text:style-name="P468">五、適用場所單位主管（總務長、學務長、研發長、工程學院院長、電機資訊</text:p>
      <text:p text:style-name="P469"><text:s text:c="4"/>學院院長、文理學院院長、產學合作及服務處處長、機械與電腦輔助工程</text:p>
      <text:p text:style-name="P470"><text:s text:c="4"/>系主任、材料科學與工程系主任、機械設計工程系主任、動力機械工程系</text:p>
      <text:p text:style-name="P471"><text:s text:c="4"/>主任、電機工程系主任、光電工程系主任、自動化工程系主任、車輛工程</text:p>
      <text:p text:style-name="P472"><text:s text:c="4"/>系主任、飛機工程系主任、生物科技系主任、電子工程系主任。</text:p>
      <text:p text:style-name="P473">六、事務組組長、營繕組組長、護士。</text:p>
      <text:p text:style-name="P474">七、勞工代表（適用場所之單位安全衛生業務聯絡人）。</text:p>
      <text:p text:style-name="P475">安全衛生委員會每三個月召開一次會議，必要時得召開臨時會議。由主任委員</text:p>
      <text:p text:style-name="P476">召集並擔任主席，研議職業安全衛生相關事項並置備紀錄。</text:p>
      <text:p text:style-name="P477"/>
      <text:p text:style-name="P478">第<text:s text:c="2"/>五<text:s text:c="2"/>條<text:s text:c="2"/>安全衛生委員會之職責為：</text:p>
      <text:soft-page-break/>
      <text:p text:style-name="P479">一、對雇主擬訂之職業安全衛生政策提出建議。</text:p>
      <text:p text:style-name="P480">二、協調、建議職業安全衛生管理計畫。</text:p>
      <text:p text:style-name="P481">三、審議安全、衛生教育訓練實施計畫。</text:p>
      <text:p text:style-name="P482">四、審議作業環境監測計畫、監測結果及採行措施。</text:p>
      <text:p text:style-name="P483">五、審議健康管理、職業病預防及健康促進事項。</text:p>
      <text:p text:style-name="P484">六、審議各項安全衛生提案。</text:p>
      <text:p text:style-name="P485">七、審議事業單位自動檢查及安全衛生稽核事項。</text:p>
      <text:p text:style-name="P486">八、審議機械、設備或原料、材料危害之預防措施。</text:p>
      <text:p text:style-name="P487">九、審議職業災害調查報告。</text:p>
      <text:p text:style-name="P488">十、考核現場安全衛生管理績效。</text:p>
      <text:p text:style-name="P489">十一、審議承攬業務安全衛生管理事項。</text:p>
      <text:p text:style-name="P490">十二、其他有關職業安全衛生管理事項。</text:p>
      <text:p text:style-name="P491"/>
      <text:p text:style-name="P492">第<text:s text:c="2"/>六<text:s text:c="2"/>條<text:s text:c="2"/>環保及安全衛生中心之職責為：<text:s/></text:p>
      <text:p text:style-name="P493">一、釐訂職業災害防止計畫、緊急應變計畫，並指導實施。</text:p>
      <text:p text:style-name="P494">二、規劃、督導各場所辦理職業安全衛生稽核及管理。</text:p>
      <text:p text:style-name="P495">三、規劃、督導安全衛生設施之檢點與檢查。</text:p>
      <text:p text:style-name="P496">四、規劃、督導有關人員實施巡視、定期檢查、重點檢查、危害通識及作業環</text:p>
      <text:p text:style-name="P497"><text:s text:c="4"/>境測定。</text:p>
      <text:p text:style-name="P498">五、規劃、實施職業安全衛生教育訓練。</text:p>
      <text:p text:style-name="P499">六、規劃勞工健康檢查，實施健康管理。</text:p>
      <text:p text:style-name="P500">七、督導勞工疾病、傷害、殘廢、死亡等職業災害之調查處理及統計分析。</text:p>
      <text:p text:style-name="P501">八、實施安全衛生績效管理評估，並提供勞工安全衛生諮詢服務。</text:p>
      <text:p text:style-name="P502">九、提供有關職業安全衛生管理資料及建議。</text:p>
      <text:p text:style-name="P503">十、其他有關職業安全衛生管理事項。</text:p>
      <text:p text:style-name="P504">前項職業安全衛生之執行應留存紀錄備查。</text:p>
      <text:p text:style-name="P505"/>
      <text:p text:style-name="P506">第<text:s text:c="2"/>七<text:s text:c="2"/>條<text:s text:c="2"/>安全衛生管理小組成員如下：</text:p>
      <text:p text:style-name="P507">一、召集人分別由各適用場所之單位主管兼任。</text:p>
      <text:p text:style-name="P508">二、其餘委員至少四人以上，由各單位自行推選組成。</text:p>
      <text:p text:style-name="P509">安全衛生管理小組應於該單位內指定一人擔任安全衛生業務聯絡人，協助推動</text:p>
      <text:p text:style-name="P510">安全衛生委員會及環安中心所交辦之環安相關業務。</text:p>
      <text:p text:style-name="P511"/>
      <text:p text:style-name="P512">第<text:s text:c="2"/>八<text:s text:c="2"/>條<text:s text:c="2"/>安全衛生管理小組職責為：</text:p>
      <text:p text:style-name="P513">一、釐訂各適用場所職業災害防止計畫、緊急應變計畫，並指導實施。</text:p>
      <text:p text:style-name="P514">二、規劃、督導各適用場所安全衛生設施之檢點與檢查。</text:p>
      <text:p text:style-name="P515">三、規劃、督導各適用場所有關人員實施巡視、定期檢查、重點檢查、危害通</text:p>
      <text:p text:style-name="P516"><text:s text:c="4"/>識。</text:p>
      <text:p text:style-name="P517">四、於新學期實驗課程開始前，規劃、實施各適用場所安全衛生教育訓練。</text:p>
      <text:p text:style-name="P518">五、督導各適用場所勞工疾病、傷害、殘廢、死亡等職業災害之通報。</text:p>
      <text:p text:style-name="P519">六、其他有關職業安全衛生管理事項。</text:p>
      <text:p text:style-name="P520"/>
      <text:p text:style-name="P521">第<text:s text:c="2"/>九<text:s text:c="2"/>條<text:s text:c="2"/>安全衛生執行小組，其成員為各適用場所指導老師及相關人員共同組成。</text:p>
      <text:p text:style-name="P522"/>
      <text:p text:style-name="P523">第<text:s text:c="2"/>十<text:s text:c="2"/>條<text:s text:c="2"/>安全衛生執行小組之職責為，執行系所各實習(驗)室安全衛生之管理與檢核，</text:p>
      <text:p text:style-name="P524"><text:s text:c="12"/>並評估所屬適用場所之作業環境與屬性，辦理下列事項：</text:p>
      <text:p text:style-name="P525">一、職業災害防止計畫事項。<text:s/></text:p>
      <text:soft-page-break/>
      <text:p text:style-name="P526">二、安全衛生管理執行事項。<text:s/></text:p>
      <text:p text:style-name="P527">三、定期檢查、重點檢查、檢點及其他有關檢查督導事項。<text:s/></text:p>
      <text:p text:style-name="P528">四、定期或不定期實施巡視。<text:s/></text:p>
      <text:p text:style-name="P529">五、提供改善工作方法。<text:s/></text:p>
      <text:p text:style-name="P530">六、擬定安全作業標準。<text:s/></text:p>
      <text:p text:style-name="P531">七、教導及督導所屬依安全作業標準方法實施。<text:s/></text:p>
      <text:p text:style-name="P532">八、其他雇主交辦有關安全衛生管理事項。</text:p>
      <text:p text:style-name="P533"/>
      <text:p text:style-name="P534">第<text:s/>十一<text:s/>條<text:s text:c="2"/>各適用場所之單位主管及場所負責人，應對下列事項設置符合標準之必要安全</text:p>
      <text:p text:style-name="P535"><text:s text:c="12"/>衛生設備：</text:p>
      <text:p text:style-name="P536">一、防止機械、設備或器具等引起之危害。</text:p>
      <text:p text:style-name="P537">二、防止爆炸性或發火性等物質引起之危害。</text:p>
      <text:p text:style-name="P538">三、防止電、熱或其他之能引起之危害。</text:p>
      <text:p text:style-name="P539">四、防止採石、採掘、裝卸、搬運、堆積或採伐等作業中引起之危害。</text:p>
      <text:p text:style-name="P540">五、防止有墜落、物體飛落或崩塌等之虞之作業場所引起之危害。</text:p>
      <text:p text:style-name="P541">六、防止高壓氣體引起之危害。</text:p>
      <text:p text:style-name="P542">七、防止原料、材料、氣體、蒸氣、粉塵、溶劑、化學品、含毒性物質或缺氧</text:p>
      <text:p text:style-name="P543"><text:s text:c="4"/>空氣等引起之危害。</text:p>
      <text:p text:style-name="P544">八、防止輻射、高溫、低溫、超音波、噪音、振動或異常氣壓等引起之危害。</text:p>
      <text:p text:style-name="P545">九、防止監視儀表或精密作業等引起之危害。</text:p>
      <text:p text:style-name="P546">十、防止廢氣、廢液或殘渣等廢棄物引起之危害。</text:p>
      <text:p text:style-name="P547">十一、防止水患或火災等引起之危害。</text:p>
      <text:p text:style-name="P548">十二、防止動物、植物或微生物等引起之危害。</text:p>
      <text:p text:style-name="P549">十三、防止通道、地板或階梯等引起之危害。</text:p>
      <text:p text:style-name="P550">十四、防止未採取充足通風、採光、照明、保溫或防濕等引起之危害。</text:p>
      <text:p text:style-name="P551"/>
      <text:p text:style-name="P552">第<text:s/>十二<text:s/>條<text:s text:c="2"/>各適用場所之單位主管及場所負責人，對於下列事項應妥為規劃及採取必要之</text:p>
      <text:p text:style-name="P553"><text:s text:c="12"/>安全衛生措施：</text:p>
      <text:p text:style-name="P554">一、重複性作業等促發肌肉骨骼疾病之預防。</text:p>
      <text:p text:style-name="P555">二、輪班、夜間工作、長時間工作等異常工作負荷促發疾病之預防。</text:p>
      <text:p text:style-name="P556">三、執行職務因他人行為遭受身體或精神不法侵害之預防。</text:p>
      <text:p text:style-name="P557">四、避難、急救、休息或其他為保護勞工身心健康之事項。</text:p>
      <text:p text:style-name="P558"/>
      <text:p text:style-name="P559">第<text:s/>十三<text:s/>條<text:s text:c="2"/>各適用場所之單位主管及場所負責人，對下列之機械、器具，不得設置不符所</text:p>
      <text:p text:style-name="P560"><text:s text:c="12"/>定之防護標準供人員使用。</text:p>
      <text:p text:style-name="P561">一、動力衝剪機械。</text:p>
      <text:p text:style-name="P562">二、手推刨床。</text:p>
      <text:p text:style-name="P563">三、木材加工用圓盤鋸。</text:p>
      <text:p text:style-name="P564">四、動力堆高機。</text:p>
      <text:p text:style-name="P565">五、研磨機。</text:p>
      <text:p text:style-name="P566">六、研磨輪。</text:p>
      <text:p text:style-name="P567">七、防爆電氣設備。</text:p>
      <text:p text:style-name="P568">八、動力衝剪機械之光電式安全裝置。</text:p>
      <text:p text:style-name="P569">九、手推刨床之刃部接觸預防裝置。</text:p>
      <text:p text:style-name="P570">十、木材加工用圓盤鋸之反撥預防裝置及鋸齒接觸預防裝置。</text:p>
      <text:p text:style-name="P571">十一、其他經中央主管機關指定公告者。</text:p>
      <text:p text:style-name="P572"/>
      <text:soft-page-break/>
      <text:p text:style-name="P573">第<text:s/>十四<text:s/>條<text:s text:c="2"/>各適用場所對於經中央主管機關指定之作業場所應依規定實施作業環境測定；</text:p>
      <text:p text:style-name="P574"><text:s text:c="12"/>對危險物及有害物應依規定明顯標示、分類貯存，並置備物質安全資料表及危</text:p>
      <text:p text:style-name="P575"><text:s text:c="12"/>害物質清單於工作場所顯明易見之處。</text:p>
      <text:p text:style-name="P576">（附註：『危險物』係指符合國家標準CNS15030分類，具有物理性危害者。『有</text:p>
      <text:p text:style-name="P577">害物』係指符合國家標準CNS15030分類，具有健康危害者。）</text:p>
      <text:p text:style-name="P578"/>
      <text:p text:style-name="P579">第<text:s/>十五<text:s/>條<text:s text:c="2"/>各適用場所對於經中央主管機關指定具有危險性之機械或設備，非經檢查機構</text:p>
      <text:p text:style-name="P580"><text:s text:c="12"/>或中央主管機關指定之代行檢查機構檢查合格，不得使用；其使用超過規定期</text:p>
      <text:p text:style-name="P581"><text:s text:c="12"/>間者，非經再檢查合格，不得繼續使用。</text:p>
      <text:p text:style-name="P582">前項危險性機械或設備操作人員，應僱用經中央主管機關認可之訓練或經技能</text:p>
      <text:p text:style-name="P583">檢定之合格人員充任之。</text:p>
      <text:p text:style-name="P584">（附註：前項所稱具有危險性之機械，係指：一、固定式起重機。二、移動式</text:p>
      <text:p text:style-name="P585">起重機。三、人字臂起重桿。四、營建用升降機。五、營建用提升機。六、吊</text:p>
      <text:p text:style-name="P586">籠。七、其他經中央主管機關指定公告具有危險性之機械。所稱具有危險性之</text:p>
      <text:p text:style-name="P587">設備，係指：一、鍋爐。二、壓力容器。三、高壓氣體特定設備。四、高壓氣</text:p>
      <text:p text:style-name="P588">體容器。五、其他經中央主管機關指定公告具有危險性之設備。）</text:p>
      <text:p text:style-name="P589"/>
      <text:p text:style-name="P590">第<text:s/>十六<text:s/>條<text:s text:c="2"/>各適用場所之機械、設備及各種作業，應依『職業安全衛生管理辦法(以下簡稱</text:p>
      <text:p text:style-name="P591"><text:s text:c="12"/>職安辦法)』第十三條至第七十七條規定實施自動檢查（定期檢查、重點檢查、</text:p>
      <text:p text:style-name="P592"><text:s text:c="12"/>作業檢點）。</text:p>
      <text:p text:style-name="P593">前項依第十三條至第七十七條規定實施之自動檢查，於其他法令另有規定者</text:p>
      <text:p text:style-name="P594">外，應依該規定為之。</text:p>
      <text:p text:style-name="P595"/>
      <text:p text:style-name="P596">第<text:s/>十七<text:s/>條<text:s text:c="2"/>各適用場所依職安辦法第十三條至第六十三條規定實施之自動檢查（定期檢</text:p>
      <text:p text:style-name="P597"><text:s text:c="12"/>查、重點檢查、作業檢點），應訂定自動檢查計畫。</text:p>
      <text:p text:style-name="P598"/>
      <text:p text:style-name="P599">第<text:s/>十八<text:s/>條<text:s text:c="2"/>各適用場所依職安辦法第十三條至第四十九條規定實施之自動檢查（定期檢</text:p>
      <text:p text:style-name="P600"><text:s text:c="12"/>查、重點檢查），應依下列事項紀錄，並保存三年備查。</text:p>
      <text:p text:style-name="P601">一、檢查年月日。</text:p>
      <text:p text:style-name="P602">二、檢查方法。</text:p>
      <text:p text:style-name="P603">三、檢查部分。</text:p>
      <text:p text:style-name="P604">四、檢查結果。</text:p>
      <text:p text:style-name="P605">五、實施檢查者之姓名。</text:p>
      <text:p text:style-name="P606">六、依檢查結果應採取改善措施之內容。</text:p>
      <text:p text:style-name="P607"/>
      <text:p text:style-name="P608">第<text:s/>十九<text:s/>條<text:s text:c="2"/>各適用場所依職安辦法第五十條至第五十六條及第五十八條至第七十七條規定</text:p>
      <text:p text:style-name="P609"><text:s text:c="12"/>實施之自動檢查（作業檢點），其檢點對象、內容，應依實際需要訂定，以檢點</text:p>
      <text:p text:style-name="P610"><text:s text:c="12"/>手冊或檢點表等為之。</text:p>
      <text:p text:style-name="P611"/>
      <text:p text:style-name="P612">第<text:s/>二十<text:s/>條<text:s text:c="2"/>各適用場所實施自動檢查（定期檢查、重點檢查、作業檢點），如發現對勞工有</text:p>
      <text:p text:style-name="P613"><text:s text:c="12"/>危害之虞或其他異常現象時，應即報告上級主管，並立即停止作業、檢修及採</text:p>
      <text:p text:style-name="P614"><text:s text:c="12"/>取必要措施（使勞工退避至安全場所）。</text:p>
      <text:p text:style-name="P615"/>
      <text:p text:style-name="P616">第二十一條<text:s text:c="2"/>各適用場所於僱用勞工時，應施行體格檢查，對於在職勞工應施行定期健康檢</text:p>
      <text:p text:style-name="P617"><text:s text:c="12"/>查；對於從事特別危害健康之勞工，應定期施行特定項目之健康檢查。</text:p>
      <text:p text:style-name="P618">前項各類檢查應依「勞工健康保護規則」規定辦理，並由公立醫院勞工健康檢</text:p>
      <text:p text:style-name="P619">查指定醫療院所醫師為之。檢查結果應製成健康手冊，記錄保存十年備查。</text:p>
      <text:soft-page-break/>
      <text:p text:style-name="P620">（附註：本條文所稱特別危害健康之作業，係指：一、高溫作業。二、噪音作</text:p>
      <text:p text:style-name="P621">業。三、游離輻射作業。四、異常氣壓作業。五、鉛作業。六、四烷基鉛作業。</text:p>
      <text:p text:style-name="P622">七、粉塵作業。八、有機溶劑作業，經中央主管機關指定者。九、製造、處置</text:p>
      <text:p text:style-name="P623">或使用特定化學物質之作業，經中央主管機關指定者。十、黃磷之製造、處置</text:p>
      <text:p text:style-name="P624">或使用作業。十一、聯啶或巴拉刈之製造作業。十二、其他經中央主管機關指</text:p>
      <text:p text:style-name="P625">定公告之作業。）</text:p>
      <text:p text:style-name="P626"/>
      <text:p text:style-name="P627">第二十二條<text:s text:c="2"/>各適用場所以其事業之全部或部分交付承攬時，應於事前告知該承攬人有關其</text:p>
      <text:p text:style-name="P628"><text:s text:c="12"/>事業工作環境、危害因素暨本法及有關安全衛生規定應採取之措施。</text:p>
      <text:p text:style-name="P629">前項所稱事前告知，應以書面為之，或召開協商會議並作成紀錄。</text:p>
      <text:p text:style-name="P630"/>
      <text:p text:style-name="P631">第二十三條<text:s text:c="2"/>各適用場所與承攬人、再承攬人分別僱用勞工共同作業時，為防止職業災害，</text:p>
      <text:p text:style-name="P632"><text:s text:c="12"/>各適用場所應採取左列必要措施：</text:p>
      <text:p text:style-name="P633">一、設置協議組織，並指定場所負責人，擔任指揮及協調之工作。</text:p>
      <text:p text:style-name="P634">二、工作之連繫與調整。</text:p>
      <text:p text:style-name="P635">三、工作場所之巡視。</text:p>
      <text:p text:style-name="P636">四、相關承攬事業間之安全衛生教育之指導及協助。</text:p>
      <text:p text:style-name="P637">五、其他為防止職業災害之必要事項。</text:p>
      <text:p text:style-name="P638">各適用場所分別交付二個以上承攬人共同作業而未參與共同作業時，應指定承</text:p>
      <text:p text:style-name="P639">攬人之一負前項原適用場所之責任。</text:p>
      <text:p text:style-name="P640"/>
      <text:p text:style-name="P641">第二十四條<text:s text:c="2"/>各適用場所之單位主管及場所負責人，對新進勞工、在職勞工應施以從事工作</text:p>
      <text:p text:style-name="P642"><text:s text:c="12"/>及預防災變所必要之安全衛生教育、訓練。</text:p>
      <text:p text:style-name="P643">前項必要之教育、訓練事項，應參酌所屬各適用場所之環境、機械、設備及作</text:p>
      <text:p text:style-name="P644">業等屬性、類別辦理之。</text:p>
      <text:p text:style-name="P645"/>
      <text:p text:style-name="P646">第二十五條<text:s text:c="2"/>各適用場所之單位主管及場所負責人，應參酌下列事項，會同勞工代表訂定適</text:p>
      <text:p text:style-name="P647"><text:s text:c="12"/>合其需要之安全衛生工作守則，報請本校環保及安全衛生中心及檢查機構備查</text:p>
      <text:p text:style-name="P648"><text:s text:c="12"/>後，公告實施。</text:p>
      <text:p text:style-name="P649">一、事業之安全衛生管理及各級之權責。</text:p>
      <text:p text:style-name="P650">二、機械、設備或器具之維護及檢查。</text:p>
      <text:p text:style-name="P651">三、工作安全及衛生標準。</text:p>
      <text:p text:style-name="P652">四、教育及訓練。</text:p>
      <text:p text:style-name="P653">五、健康指導及管理措施。</text:p>
      <text:p text:style-name="P654">六、急救及搶救。</text:p>
      <text:p text:style-name="P655">七、防護設備之準備、維持及使用。</text:p>
      <text:p text:style-name="P656">八、事故通報及報告。</text:p>
      <text:p text:style-name="P657">九、其他有關安全衛生事項。</text:p>
      <text:p text:style-name="P658"/>
      <text:p text:style-name="P659">第二十六條<text:s text:c="2"/>各適用場所如發生職業災害，單位主管及場所負責人，應即採取必要急救、搶</text:p>
      <text:p text:style-name="P660"><text:s text:c="12"/>救等措施，並實施調查、分析及作成紀錄。</text:p>
      <text:p text:style-name="P661">各適用場所發生下列職業災害之一時，應於一小時內通報環安中心，八小時內</text:p>
      <text:p text:style-name="P662">報告勞動檢查機構。</text:p>
      <text:p text:style-name="P663">一、發生死亡災害。</text:p>
      <text:p text:style-name="P664">二、發生災害之罹災人數在三人以上。</text:p>
      <text:p text:style-name="P665">三、發生災害之罹災人數在一人以上，且需住院治療。</text:p>
      <text:p text:style-name="P666">四、其他經中央主管機關指定公告之災害。(氨、氯、氟化氫、光氣、硫化氫、</text:p>
      <text:soft-page-break/>
      <text:p text:style-name="P667"><text:s text:c="4"/>二氧化硫等化學物質之洩漏發生一人以上罹災勞工需住院治療者。)</text:p>
      <text:p text:style-name="P668">前項職業災害，除必要之急救、搶救外，非經司法機關或檢查機構許可，不得</text:p>
      <text:p text:style-name="P669">移動或破壞現場。</text:p>
      <text:p text:style-name="P670"/>
      <text:p text:style-name="P671">第二十七條<text:s text:c="2"/>本辦法適用人員有下列情形之一時，得依職業安全衛生法第四十六條規定，處</text:p>
      <text:p text:style-name="P672"><text:s text:c="12"/>新台幣三千元以下罰鍰：</text:p>
      <text:p text:style-name="P673">一、不遵守本校所訂定之安全衛生工作守則者。</text:p>
      <text:p text:style-name="P674">二、無故不接受必要之體格檢查、健康檢查者。</text:p>
      <text:p text:style-name="P675">三、無故不接受必要之安全衛生教育訓練者。</text:p>
      <text:p text:style-name="P676"/>
      <text:p text:style-name="P677">第二十八條<text:s text:c="2"/>本辦法未訂定之其他有關安全衛生事項，悉依職業安全衛生法規及相關規定辦</text:p>
      <text:p text:style-name="P678"><text:s text:c="12"/>理。</text:p>
      <text:p text:style-name="P679"/>
      <text:p text:style-name="P680"><text:span text:style-name="T681">第二十九條</text:span><text:span text:style-name="T682"><text:s text:c="2"/></text:span><text:span text:style-name="T683">本辦法經安全衛生委員會通過後，並經核定後實施，修正時亦同</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text:span text:style-name="T704">教育部校園網路使用規範</text:span></text:p>
      <text:p text:style-name="P705">教育部90電創184016號文<text:s/>中華民國90年12月26日核定</text:p>
      <text:list text:style-name="LFO6">
        <text:list-item text:start-value="1">
          <text:p text:style-name="P706">規範目的為充分發揮校園網路（以下簡稱網路）功能、普及尊重法治觀念，<text:s/>並提供網路使用者可資遵循之準據，以促進教育及學習，特訂定本規範。</text:p>
        </text:list-item>
      </text:list>
      <text:list text:style-name="LFO6" text:continue-numbering="true">
        <text:list-item>
          <text:p text:style-name="P707">網路規範與委員會各校應參考本規範訂定網路使用規範，並視實際需要設置委員會或指定專人辦理下列事項：<text:line-break/>（一）協助學校處理網路相關法律問題。<text:line-break/>（二）採取適當之措施以維護網路安全。<text:line-break/>（三）宣導網路使用之相關規範，並引導網路使用者正確使用資訊資源、<text:s/></text:p>
        </text:list-item>
      </text:list>
      <text:p text:style-name="P708"><text:s text:c="6"/>重視網路相關法令及禮節。<text:line-break/>（四）其他與網路有關之事項。</text:p>
      <text:list text:style-name="LFO6" text:continue-numbering="true">
        <text:list-item>
          <text:p text:style-name="P709">尊重智慧財產權網路使用者應尊重智慧財產權。<text:line-break/>學校應宣導網路使用者避免下列可能涉及侵害智慧財產權之行為：<text:line-break/>（一）使用未經授權之電腦程式。<text:line-break/>（二）違法下載、拷貝受著作權法保護之著作。<text:line-break/>（三）未經著作權人之同意，將受保護之著作上傳於公開之網站上。<text:line-break/>（四）BBS或其他線上討論區上之文章，經作者明示禁止轉載，而仍然任</text:p>
        </text:list-item>
      </text:list>
      <text:p text:style-name="P710"><text:s text:c="6"/>意轉載。<text:line-break/>（五）架設網站供公眾違法下載受保護之著作。<text:line-break/>（六）其他可能涉及侵害智慧財產權之行為。</text:p>
      <text:list text:style-name="LFO6" text:continue-numbering="true">
        <text:list-item>
          <text:p text:style-name="P711">禁止濫用網路系統<text:s/>使用者不得為下列行為：<text:line-break/>（一）散布電腦病毒或其他干擾或破壞系統機能之程式。<text:line-break/>（二）擅自截取網路傳輸訊息。<text:line-break/>（三）以破解、盜用或冒用他人帳號及密碼等方式，未經授權使用網路資<text:s text:c="2"/></text:p>
        </text:list-item>
      </text:list>
      <text:p text:style-name="P712"><text:s text:c="6"/>源，或無故洩漏他人之帳號及密碼。<text:line-break/>（四）無故將帳號借予他人使用。<text:line-break/>（五）隱藏帳號或使用虛假帳號。但經明確授權得匿名使用者不在此限。<text:line-break/>（六）窺視他人之電子郵件或檔案。<text:line-break/>（七）以任何方式濫用網路資源，包括以電子郵件大量傳送廣告信、連鎖</text:p>
      <text:p text:style-name="P713"><text:s text:c="6"/>信或無用之信息，或以灌爆信箱、掠奪資源等方式，影響系統之正</text:p>
      <text:p text:style-name="P714"><text:s text:c="6"/>常運作。<text:line-break/>（八）以電子郵件、線上談話、電子佈告欄（BBS）或類似功能之方法散</text:p>
      <text:p text:style-name="P715"><text:s text:c="6"/>布詐欺、誹謗、侮辱、猥褻、騷擾、非法軟體交易或其他違法之訊<text:s text:c="2"/></text:p>
      <text:p text:style-name="P716"><text:s text:c="6"/>息。<text:line-break/>（九）利用學校之網路資源從事非教學研究等相關之活動或違法行為。<text:line-break/></text:p>
      <text:list text:style-name="LFO6" text:continue-numbering="true">
        <text:list-item>
          <text:p text:style-name="P717">網路之管理<text:s/>學校為執行本規範之內容，其有關網路之管理事項如下：<text:line-break/>（一）協助網路使用者建立自律機制。<text:line-break/><text:soft-page-break/>（二）對網路流量應為適當之區隔與管控。<text:line-break/>（三）對於違反本規範或影響網路正常運作者，得暫停該使用者使用之權</text:p>
        </text:list-item>
      </text:list>
      <text:p text:style-name="P718"><text:s text:c="6"/>利。<text:line-break/>（四）<text:s/>BBS及其他網站應設置專人負責管理、維護。違反網站使用規則<text:s/></text:p>
      <text:p text:style-name="P719"><text:s text:c="7"/>者，負責人得刪除其文章或暫停其使用。情節重大、違反校規或<text:s text:c="2"/></text:p>
      <text:p text:style-name="P720"><text:s text:c="7"/>法令者，並應轉請學校處置。<text:line-break/>（五）其他有關校園網路管理之事項。<text:line-break/>使用者若發現系統安全有任何缺陷，應儘速報告網路管理單位。</text:p>
      <text:list text:style-name="LFO6" text:continue-numbering="true">
        <text:list-item>
          <text:p text:style-name="P721">網路隱私權之保護<text:s/>學校應尊重網路隱私權，不得任意窺視使用者之個人資料或有其他侵犯隱私權之行為。但有下列情形之一者，不在此限：<text:line-break/>（一）為維護或檢查系統安全。<text:line-break/>（二）依合理之根據，懷疑有違反校規之情事時，為取得證據或調查不當</text:p>
        </text:list-item>
      </text:list>
      <text:p text:style-name="P722"><text:s text:c="6"/>行為。<text:line-break/>（三）為配合司法機關之調查。<text:line-break/>（四）其他依法令之行為。</text:p>
      <text:list text:style-name="LFO6" text:continue-numbering="true">
        <text:list-item>
          <text:p text:style-name="P723">違反之效果<text:s/>網路使用者違反本規範者，將受到下列之處分：<text:line-break/>（一）停止使用網路資源。<text:line-break/>（二）接受校規之處分。<text:line-break/>網路管理者違反本規範者，應加重其處分。<text:line-break/>依前兩項規定之處分者，其另有違法行為時，行為人尚應依民法、刑法、著作權法或其他相關法令負法律責任。</text:p>
        </text:list-item>
      </text:list>
      <text:list text:style-name="LFO6" text:continue-numbering="true">
        <text:list-item>
          <text:p text:style-name="P724">處理原則及程序<text:s/>各校訂定之校園網路使用規範應明定於校規。<text:line-break/>前項校規和網路管理單位對違反本規範之行為人，或為防範違反本規範，對行為人或非特定對象所採取之各項管制措施，應符合必要原則、比例原則及法律保留原則。<text:line-break/>各校對違反本規範之行為人所為之處分，應依正當法律程序，提供申訴和救濟機制。<text:line-break/>學校處理相關網路申訴或救濟程序時，應徵詢校內網路委員會或指定專人之意見。</text:p>
        </text:list-item>
      </text:list>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h text:style-name="P736" text:outline-level="2">國立虎尾科技大學校園網路管理規範</text:h>
      <text:p text:style-name="P737"/>
      <text:p text:style-name="P738">106年3月7日<text:s/>105學年度第7次行政會議通過</text:p>
      <text:p text:style-name="P739"><text:span text:style-name="T740">一、目的及依據</text:span></text:p>
      <text:p text:style-name="P741">基於充分發揮校園網路，以支援教學研究、行政活動及線上學習之功能，普及尊重法治觀念，並提供網路使用者可資遵循之依據，特依教育部「臺灣學術網路管理規範」訂定國立虎尾科技大學（以下簡稱本校）校園網路管理規範（以下簡稱本規範）。</text:p>
      <text:p text:style-name="P742"><text:span text:style-name="T743">二、</text:span><text:span text:style-name="T744">適用範圍</text:span></text:p>
      <text:p text:style-name="P745">凡使用本校校園網路者，皆應遵守本規範。本校校園網路包括：教學網路、行政網路、無線網路、宿舍網路、校外遠端連線（如ADSL、FTTB等）及遠端擷取（PPTP、SSL-VPN等）。</text:p>
      <text:p text:style-name="P746"><text:span text:style-name="T747">三、</text:span><text:span text:style-name="T748">尊重智慧財產權</text:span></text:p>
      <text:p text:style-name="P749">網路使用者應尊重智慧財產權，不得為下列行為：</text:p>
      <text:p text:style-name="P750"> (一)使用未經授權之電腦軟體。</text:p>
      <text:p text:style-name="P751">(二)違法下載、複製受著作權法保護之著作。</text:p>
      <text:p text:style-name="P752">(三)未經著作權人之同意，將受保護之著作上傳於公開之網站上。</text:p>
      <text:p text:style-name="P753">(四)網路線上討論區上之文章，若作者已明示禁止轉載，仍然任意轉載。</text:p>
      <text:p text:style-name="P754">(五)利用網站或點對點網路工具，提供公眾下載受保護之著作。</text:p>
      <text:p text:style-name="P755">(六)其他涉及侵害智慧財產權之行為。</text:p>
      <text:p text:style-name="P756"><text:span text:style-name="T757">四、禁止濫用或干擾網路系統，網路使用者不得為下列行為：</text:span></text:p>
      <text:p text:style-name="P758">(一)散布電腦病毒，或其他干擾，或破壞系統機能之程式，進而導致流量異常。</text:p>
      <text:p text:style-name="P759">(二)擅自截取他人網路傳輸訊息。</text:p>
      <text:p text:style-name="P760">(三)以破解、盜用或冒用他人帳號及密碼等方式，未經授權使用電腦或網路資源。</text:p>
      <text:p text:style-name="P761">(四)任意將帳號借予他人使用，或故意洩漏他人之帳號及密碼。</text:p>
      <text:p text:style-name="P762">(五)隱藏帳號或使用虛假帳號。但經明確授權得匿名使用者不在此限。</text:p>
      <text:p text:style-name="P763">(六)擅自窺視他人之電子郵件或檔案。</text:p>
      <text:p text:style-name="P764">(七)以任何方式濫用網路資源，包括以電子郵件大量傳送廣告信、連鎖信或無用之信息，或以灌爆信箱、佔用資源等方式，影響系統之正常運作。</text:p>
      <text:p text:style-name="P765">(八)以電子郵件、線上談話、電子佈告欄或類似功能之方法散佈詐欺、誹謗、侮辱、猥褻、騷擾、非法軟體交易或其他違法之訊息。</text:p>
      <text:p text:style-name="P766">(九)利用校園網路資源從事非教學研究等相關之活動或違法行為。</text:p>
      <text:p text:style-name="P767"><text:span text:style-name="T768">五、網路管理</text:span></text:p>
      <text:p text:style-name="P769">為執行本規範之內容，有關網路管理之分工及管理事項如下：</text:p>
      <text:p text:style-name="P770"> (一)全校對外網路及連接各單位之骨幹網路由電子計算機中心（以下簡稱電算中心）管理。</text:p>
      <text:p text:style-name="P771">(二)各單位（含教學、行政與非編制單位）內部之網路由該單位管理。單位內部網路位址之分配與使用應建立管理機制。</text:p>
      <text:p text:style-name="P772">(三)為維護網路資源之妥善分配，管理單位得對網路流量做適當區隔與管控。</text:p>
      <text:soft-page-break/>
      <text:p text:style-name="P773">(四)對於無故佔用大量網路資源或流量異常者，致影響網路正常運作者，電算中心得依『國立虎尾科技大學網路流量及資安管制要點』採用流量管制或暫停該網路使用者之權利。經確認恢復正常狀態，始恢復其網路連線。</text:p>
      <text:p text:style-name="P774">(五)各類應用伺服器（如電子佈告欄、網站等）應設置專人負責管理、維護。違反網站使用規則者，負責人員得暫停其使用權。管理人員如無法有效管理伺服器，電算中心得逕行關閉該伺服器，直到問題改善為止。</text:p>
      <text:p text:style-name="P775">(六)使用者若發現系統安全有任何缺陷或漏洞，應儘速通知管理單位處理。</text:p>
      <text:p text:style-name="P776">(七)為降低本校資訊系統的安全威脅，電算中心可阻擋源自校外網路（非本校內部的IP位址）流量，除已開放的服務外，若有其他需求，須提出申請。</text:p>
      <text:p text:style-name="P777">(八)為提升校內資訊系統安全性，電算中心得限制內部行政校務資訊系統只允許從校園內部IP位址，或經由本校虛擬私有網路（VPN）連結及存取。</text:p>
      <text:p text:style-name="P778">(九)校園網路原則禁止使用P2P軟體，若因學術、教學及其他特殊需求，可向電算中心提出申請。但若使用P2P軟體而影響校園網路服務，將逕行封鎖。</text:p>
      <text:p text:style-name="P779"><text:span text:style-name="T780">六、</text:span><text:span text:style-name="T781">資安事件管理</text:span></text:p>
      <text:p text:style-name="P782">網路使用者應隨時留意任何疑似資安問題，以保網路使用安全。舉凡經教育機構資安通報平台及正式函文提報之資安事件，各管理單位均應妥善處理。</text:p>
      <text:p text:style-name="P783"> 資安事件處理原則：</text:p>
      <text:p text:style-name="P784"> (一)經教育機構資安通報平台提報之IP，經查證屬實，依本規範限制網路使用。</text:p>
      <text:p text:style-name="P785">(二)檢警正式來文，因校方無檢調權，若查案有此需求，應請檢警人員提出搜索票，校方才能全力配合調查。</text:p>
      <text:p text:style-name="P786"><text:span text:style-name="T787">七、</text:span><text:span text:style-name="T788">隱私權保護</text:span></text:p>
      <text:p text:style-name="P789">網路管理應尊重個人隱私權，不得任意窺視使用者之個人資料或有其他侵犯隱私權之行為，但有下列情形之一者不在此限，設備管理人或使用人應配合提供必要之系統權限：</text:p>
      <text:p text:style-name="P790">(一)為維護或檢查系統安全。</text:p>
      <text:p text:style-name="P791">(二)依合理之根據，懷疑有違反本規範第三、四條（尊重智慧財產權、禁止濫用或干擾網路系統）之情事時，為取得證據或調查不當行為。</text:p>
      <text:p text:style-name="P792">(三)校外單位若有偵查犯罪之必要，應正式來函，負責單位依規定簽請校長核定後，配合提供相關資料。</text:p>
      <text:p text:style-name="P793">(四)若遇緊急危難之情事，為取得相關之資料，以利及時防治或處置（例如：生命財產遭重大變故）。</text:p>
      <text:p text:style-name="P794">(五)其他依本國法令之行為。</text:p>
      <text:p text:style-name="P795"><text:span text:style-name="T796">八、</text:span><text:span text:style-name="T797">違規處置</text:span></text:p>
      <text:p text:style-name="P798">網路使用者違反本規範者，將受到下列處分：</text:p>
      <text:p text:style-name="P799"> (一)暫時停止使用網路資源。</text:p>
      <text:p text:style-name="P800">(二)若情節嚴重者，依校規及相關獎懲辦法查處。</text:p>
      <text:p text:style-name="P801">(三)依前兩項規定之處分者，其另有違反法令行為時，行為人尚應依民法、刑法、著作權法或其他相關法令，自負法律責任。</text:p>
      <text:p text:style-name="P802"><text:span text:style-name="T803">九、本規範經行政會議通過，並經核定後實施，修正時亦同。</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純文字" style:display-name="純文字" style:family="paragraph" style:parent-style-name="內文">
      <style:text-properties style:font-name="細明體" style:font-name-asian="細明體" style:font-name-complex="Courier New" style:letter-kerning="false"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default" style:display-name="default"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auto-style1" style:display-name="auto-style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2958in" text:min-label-width="0.7812in" text:list-level-position-and-space-mode="label-alignment">
          <style:list-level-label-alignment text:label-followed-by="listtab" fo:margin-left="1.077in" fo:text-indent="-0.7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創新育成中心營運輔導合約書</dc:title>
    <dc:subject/>
    <meta:initial-creator>user</meta:initial-creator>
    <dc:creator>Ken Lee</dc:creator>
    <meta:creation-date>2026-07-20T07:42:00Z</meta:creation-date>
    <dc:date>2026-07-20T07:42:00Z</dc:date>
    <meta:print-date>2012-07-10T06:19:00Z</meta:print-date>
    <meta:template xlink:href="Normal.dotm" xlink:type="simple"/>
    <meta:editing-cycles>2</meta:editing-cycles>
    <meta:editing-duration>PT0S</meta:editing-duration>
    <meta:document-statistic meta:page-count="15" meta:paragraph-count="26" meta:word-count="1994" meta:character-count="13335" meta:row-count="94" meta:non-whitespace-character-count="11367"/>
  </office:meta>
</office:document-meta>
</file>