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in" fo:line-height="0.2777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end" fo:margin-top="0.1in" fo:line-height="0.2777in" fo:margin-right="0.2777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color="#A6A6A6" fo:font-size="8pt" style:font-size-asian="8pt" style:font-size-complex="8pt"/>
    </style:style>
    <style:style style:name="T6" style:parent-style-name="預設段落字型" style:family="text">
      <style:text-properties style:font-name-asian="標楷體" fo:color="#A6A6A6" fo:font-size="8pt" style:font-size-asian="8pt" style:font-size-complex="8pt"/>
    </style:style>
    <style:style style:name="P7" style:parent-style-name="內文" style:family="paragraph">
      <style:paragraph-properties fo:text-align="end" fo:text-indent="0.5in"/>
      <style:text-properties style:font-name-asian="標楷體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2.6062in"/>
    </style:style>
    <style:style style:name="Table8" style:family="table">
      <style:table-properties style:width="7.5125in" fo:margin-left="0in" table:align="left"/>
    </style:style>
    <style:style style:name="TableRow15" style:family="table-row">
      <style:table-row-properties style:row-height="0.5312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list-style-name="LFO1" style:family="paragraph">
      <style:paragraph-properties fo:text-align="justify"/>
      <style:text-properties style:font-name-asian="標楷體" fo:font-size="22pt" style:font-size-asian="22pt"/>
    </style:style>
    <style:style style:name="TableRow18" style:family="table-row">
      <style:table-row-properties style:row-height="0.5312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1" style:family="table-row">
      <style:table-row-properties style:row-height="0.5312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5312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>
        <style:tab-stops>
          <style:tab-stop style:type="left" style:position="1.768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5555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justify"/>
      <style:text-properties style:font-name-asian="標楷體" fo:font-size="22pt" style:font-size-asian="22pt" style:font-size-complex="22pt"/>
    </style:style>
    <style:style style:name="P73" style:parent-style-name="內文" style:family="paragraph">
      <style:paragraph-properties style:line-break="normal" fo:text-align="justify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 style:language-asian="zh" style:country-asian="HK"/>
    </style:style>
    <style:style style:name="P76" style:parent-style-name="內文" style:family="paragraph">
      <style:paragraph-properties style:line-break="normal" fo:text-align="justify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 style:language-asian="zh" style:country-asian="HK"/>
    </style:style>
    <style:style style:name="P79" style:parent-style-name="內文" style:family="paragraph">
      <style:paragraph-properties style:line-break="normal" fo:text-align="justify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dot-dash" style:text-underline-width="auto" style:text-underline-mode="continuous" style:language-asian="zh" style:country-asian="HK"/>
    </style:style>
    <style:style style:name="TableRow82" style:family="table-row">
      <style:table-row-properties style:min-row-height="1.7659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justify" fo:margin-left="0.1069in" fo:text-indent="-0.1069in">
        <style:tab-stops/>
      </style:paragraph-properties>
      <style:text-properties style:font-name-asian="標楷體" fo:font-size="22pt" style:font-size-asian="22pt" style:font-size-complex="22pt"/>
    </style:style>
    <style:style style:name="P85" style:parent-style-name="內文" style:family="paragraph">
      <style:paragraph-properties style:line-break="normal" fo:text-align="justify" fo:line-height="0.2777in" fo:margin-left="0.068in" fo:text-indent="-0.068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line-break="normal" fo:text-align="justify" fo:line-height="0.2777in" fo:margin-left="0.068in" fo:text-indent="-0.06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ableRow107" style:family="table-row">
      <style:table-row-properties style:min-row-height="0.384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20" style:family="table-row">
      <style:table-row-properties style:min-row-height="0.5in" fo:keep-together="always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color="#000080" fo:font-size="14pt" style:font-size-asian="14pt" style:font-size-complex="18pt"/>
    </style:style>
    <style:style style:name="P12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80" fo:font-size="14pt" style:font-size-asian="14pt" style:font-size-complex="18pt"/>
    </style:style>
    <style:style style:name="TableRow131" style:family="table-row">
      <style:table-row-properties style:min-row-height="0.5in" fo:keep-together="always"/>
    </style:style>
    <style:style style:name="P1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42" style:family="table-row">
      <style:table-row-properties style:min-row-height="0.5319in" fo:keep-together="always"/>
    </style:style>
    <style:style style:name="P14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53" style:family="table-row">
      <style:table-row-properties style:min-row-height="0.4909in" fo:keep-together="always"/>
    </style:style>
    <style:style style:name="P1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4" style:parent-style-name="本文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fo:font-size="20pt" style:font-size-asian="20pt"/>
    </style:style>
  </office:automatic-styles>
  <office:body>
    <office:text text:use-soft-page-breaks="true">
      <text:p text:style-name="P1">國立虎尾科技大學創新育成中心</text:p>
      <text:p text:style-name="P2"><text:span text:style-name="T3">專家諮詢回報表</text:span><text:span text:style-name="T4"><text:s text:c="11"/></text:span><text:span text:style-name="T5">106.03.24</text:span><text:span text:style-name="T6">修訂</text:span></text:p>
      <text:p text:style-name="P7"><text:s text:c="2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list text:style-name="LFO1" text:continue-numbering="true">
              <text:list-item>
                <text:p text:style-name="P17">輔導廠商：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2.輔導專家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3.</text:span><text:span text:style-name="T25">約談時間：</text:span><text:span text:style-name="T26"><text:s text:c="5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text:span text:style-name="T32"><text:s text:c="5"/></text:span><text:span text:style-name="T33">時</text:span><text:span text:style-name="T34">至</text:span><text:span text:style-name="T35"><text:s text:c="5"/></text:span><text:span text:style-name="T36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4.約談地點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5.</text:span><text:span text:style-name="T44">問題描述</text:span><text:span text:style-name="T45">:<text:s/></text:span><text:span text:style-name="T46">□</text:span><text:span text:style-name="T47">企業經營類</text:span><text:span text:style-name="T48"><text:s/></text:span><text:span text:style-name="T49">□</text:span><text:span text:style-name="T50">財務管理類</text:span><text:span text:style-name="T51"><text:s text:c="2"/></text:span><text:span text:style-name="T52">□</text:span><text:span text:style-name="T53">行銷管理類</text:span><text:span text:style-name="T54"><text:s text:c="2"/></text:span><text:span text:style-name="T55">□</text:span><text:span text:style-name="T56">通路規劃類</text:span></text:p>
            <text:p text:style-name="P57"><text:span text:style-name="T58"><text:s text:c="20"/></text:span><text:span text:style-name="T59">□</text:span><text:span text:style-name="T60">創業法規類</text:span><text:span text:style-name="T61"><text:s/></text:span><text:span text:style-name="T62">□</text:span><text:span text:style-name="T63">生產</text:span><text:span text:style-name="T64">/</text:span><text:span text:style-name="T65">技術類</text:span><text:span text:style-name="T66"><text:s text:c="2"/></text:span><text:span text:style-name="T67">□</text:span><text:span text:style-name="T68">其他類</text:span><text:span text:style-name="T69">ˍˍˍˍˍˍˍˍˍ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6.問題詳述:<text:s/></text:p>
            <text:p text:style-name="P73"><text:span text:style-name="T74">1. XXX</text:span><text:span text:style-name="T75">系統之設計規範研討</text:span></text:p>
            <text:p text:style-name="P76"><text:span text:style-name="T77">2. XXX</text:span><text:span text:style-name="T78">系統之溫度控制設計規範研討</text:span></text:p>
            <text:p text:style-name="P79"><text:span text:style-name="T80">3..XXX</text:span><text:span text:style-name="T81">維修手冊應有規範研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7.輔導顧問建議:</text:p>
            <text:p text:style-name="P85"><text:span text:style-name="T86">1.XXX</text:span><text:span text:style-name="T87">系統主要應用於氣體微粒之評估</text:span><text:span text:style-name="T88">,</text:span><text:span text:style-name="T89">因此</text:span><text:span text:style-name="T90">XXX</text:span><text:span text:style-name="T91">必須保持密閉狀態</text:span><text:span text:style-name="T92">,</text:span><text:span text:style-name="T93">系統建議由</text:span><text:span text:style-name="T94">XXX</text:span><text:span text:style-name="T95">系統來進行</text:span><text:span text:style-name="T96">XXX</text:span><text:span text:style-name="T97">控制等</text:span><text:span text:style-name="T98">.</text:span></text:p>
            <text:p text:style-name="P99"><text:span text:style-name="T100">2.</text:span><text:span text:style-name="T101">可參考</text:span><text:span text:style-name="T102">SOP</text:span><text:span text:style-name="T103">流程逐</text:span><text:span text:style-name="T104">條</text:span><text:span text:style-name="T105">討論等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廠商確認</text:p>
          </table:table-cell>
          <table:table-cell table:style-name="TableCell110">
            <text:p text:style-name="P111">職<text:s text:c="3"/>稱</text:p>
          </table:table-cell>
          <table:table-cell table:style-name="TableCell112">
            <text:p text:style-name="P113">簽<text:s text:c="10"/>章</text:p>
          </table:table-cell>
          <table:table-cell table:style-name="TableCell114" table:number-rows-spanned="5">
            <text:p text:style-name="P115">輔導專家</text:p>
          </table:table-cell>
          <table:table-cell table:style-name="TableCell116">
            <text:p text:style-name="P117">單<text:s text:c="3"/>位</text:p>
          </table:table-cell>
          <table:table-cell table:style-name="TableCell118">
            <text:p text:style-name="P119">簽<text:s text:c="9"/>章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222in"/>
      </style:header-style>
      <style:footer-style>
        <style:header-footer-properties style:dynamic-spacing="true" fo:min-height="-0.22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Ken Lee</dc:creator>
    <meta:creation-date>2026-07-20T07:49:00Z</meta:creation-date>
    <dc:date>2026-07-20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