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75in" fo:margin-right="0.441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472in" fo:margin-left="0.375in" fo:margin-right="0.4416in">
        <style:tab-stops>
          <style:tab-stop style:type="center" style:position="2.971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 fo:line-height="0.3472in" fo:margin-left="0.375in" fo:margin-right="0.441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P7" style:parent-style-name="本文" style:family="paragraph">
      <style:paragraph-properties fo:text-align="justify" fo:line-height="0.4166in" fo:margin-left="0.375in" fo:margin-right="0.4416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/>
    </style:style>
    <style:style style:name="P12" style:parent-style-name="本文" style:family="paragraph">
      <style:paragraph-properties fo:text-align="justify" fo:line-height="0.4166in" fo:margin-left="0.375in" fo:margin-right="0.4416in">
        <style:tab-stops/>
      </style:paragraph-properties>
      <style:text-properties style:font-name="Times New Roman"/>
    </style:style>
    <style:style style:name="P13" style:parent-style-name="內文" style:family="paragraph">
      <style:paragraph-properties fo:text-align="justify" fo:line-height="0.4166in" fo:margin-left="1.3472in" fo:margin-right="0.4416in" fo:text-indent="-0.972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4166in" fo:margin-left="1.7361in" fo:margin-right="0.4416in" fo:text-indent="-1.361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4166in" fo:margin-left="0.375in" fo:margin-right="0.44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D9D9D9" fo:font-size="14pt" style:font-size-asian="14pt"/>
    </style:style>
    <style:style style:name="T54" style:parent-style-name="預設段落字型" style:family="text">
      <style:text-properties style:font-name-asian="標楷體" fo:color="#D9D9D9" fo:font-size="14pt" style:font-size-asian="14pt"/>
    </style:style>
    <style:style style:name="T55" style:parent-style-name="預設段落字型" style:family="text">
      <style:text-properties style:font-name-asian="標楷體" fo:color="#D9D9D9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4166in" fo:margin-left="0.375in" fo:margin-right="0.4416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諮詢輔導專家聘任合約書</text:p>
      <text:p text:style-name="P2">甲方：國立虎尾科技大學<text:tab/></text:p>
      <text:p text:style-name="P3"><text:span text:style-name="T4">乙方：</text:span><text:span text:style-name="T5"><text:s text:c="9"/></text:span><text:span text:style-name="T6">老師</text:span></text:p>
      <text:p text:style-name="P7"><text:span text:style-name="T8">　　甲方為長期培育新創中小企業體，經創新育成中心推動委員會評選推薦，擬敦聘乙方為</text:span><text:span text:style-name="T9"><text:s text:c="16"/></text:span><text:span text:style-name="T10">公司</text:span><text:span text:style-name="T11">諮詢輔導顧問，茲經雙方同意訂定下列聘任條款：</text:span></text:p>
      <text:p text:style-name="P12"/>
      <text:p text:style-name="P13"><text:span text:style-name="T14">一、聘期：</text:span><text:span text:style-name="T15">自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</text:span><text:span text:style-name="T28">，期滿得續聘之。</text:span></text:p>
      <text:p text:style-name="P29">二、職稱：常年諮詢(輔導)顧問。</text:p>
      <text:p text:style-name="P30">三、諮詢(輔導)項目：乙方應就產品(技術)行銷相關範圍提供口頭或書面企劃、資訊、訓練與經驗。</text:p>
      <text:p text:style-name="P31">四、諮詢方式：以面談、傳真、電話或線上會議等方式進行。</text:p>
      <text:p text:style-name="P32">五、諮詢對象：進駐甲方之中小企業體成員。</text:p>
      <text:p text:style-name="P33">六、工作時間：實際工作時間由乙方及甲方同意進駐之輔導廠商，視實際需求排定。</text:p>
      <text:p text:style-name="P34">七、工作地點：以在甲方所在地為原則。</text:p>
      <text:p text:style-name="P35">入、甲方應提供進駐廠家之基本資料、營運計畫書及相關營運概況供乙方建案備詢。</text:p>
      <text:p text:style-name="P36">九、保密義務:乙方對所有諮詢(輔導)廠家之相關情況及資料，應盡保密義務及善盡管理人責任。但若事先徵得甲方或廠家書面同意則不在此限。</text:p>
      <text:p text:style-name="P37">十、工作酬金：甲方依據乙方填寫之工作報表，提供工作酬金（含交通費）予乙方，每張2,000元，一年最高以12張報表為限。</text:p>
      <text:p text:style-name="P38">十一、乙方在甲方聘任時數外，得接受甲方進駐企業之委任，個別擔<text:soft-page-break/>任該企業之常年顧問或提供專案服務；聘任時數外的鐘點費由雙方另外商談。</text:p>
      <text:p text:style-name="P39">十二、甲方進行階段性培育檢討會議時，乙方應出席該項會議並報告諮詢(輔導)成果。</text:p>
      <text:p text:style-name="P40">十三、本合約若有未盡事宜，得經雙方同意後修訂之。</text:p>
      <text:p text:style-name="P41">十四、本合約書正本二份，副本二份，由甲、乙雙方各執半數，正本印花自理。</text:p>
      <text:p text:style-name="P42"/>
      <text:p text:style-name="P43"/>
      <text:p text:style-name="P44"/>
      <text:p text:style-name="P45"/>
      <text:p text:style-name="P46"/>
      <text:p text:style-name="P47">　　　　　　　　立合約書人</text:p>
      <text:p text:style-name="P48">　　　　　　　　甲　方：國立虎尾科技大學</text:p>
      <text:p text:style-name="P49"><text:span text:style-name="T50">　　　</text:span><text:span text:style-name="T51"><text:s text:c="8"/></text:span><text:span text:style-name="T52">　代表人：</text:span><text:span text:style-name="T53">(</text:span><text:span text:style-name="T54">蓋用校長職銜簽字章</text:span><text:span text:style-name="T55">)</text:span><text:span text:style-name="T56"><text:s text:c="4"/></text:span></text:p>
      <text:p text:style-name="P57"><text:s/>　　　　　　<text:s/>　乙　方：<text:s text:c="8"/>老師</text:p>
      <text:p text:style-name="P58">　　　　　　　　住　址：雲林縣虎尾鎮文化路64號</text:p>
      <text:p text:style-name="P59">　　　　　　　　電　話：</text:p>
      <text:p text:style-name="P60">　　　　　　　　傳　真：</text:p>
      <text:p text:style-name="P61"/>
      <text:p text:style-name="P62"><text:span text:style-name="T63">中華民國　</text:span><text:span text:style-name="T64"><text:s text:c="2"/></text:span><text:span text:style-name="T65">　年　</text:span><text:span text:style-name="T66"><text:s text:c="2"/></text:span><text:span text:style-name="T67">　月　</text:span><text:span text:style-name="T68"><text:s text:c="2"/></text:span><text:span text:style-name="T6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諮詢輔導專家聘任合約書</dc:title>
    <dc:subject/>
    <meta:initial-creator>user</meta:initial-creator>
    <dc:creator>Ken Lee</dc:creator>
    <meta:creation-date>2026-07-20T07:50:00Z</meta:creation-date>
    <dc:date>2026-07-20T07:50:00Z</dc:date>
    <meta:print-date>2006-07-26T01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